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keep-with-next="always" fo:text-align="center"/>
    </style:style>
    <style:style style:name="T29" style:parent-style-name="DefaultParagraphFont" style:family="text">
      <style:text-properties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letter-spacing="0.0416in"/>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style:text-position="super 62.5%"/>
    </style:style>
    <style:style style:name="T47" style:parent-style-name="DefaultParagraphFont" style:family="text">
      <style:text-properties fo:letter-spacing="0.0555in"/>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keep-together="alway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fo:text-indent="3.543in"/>
    </style:style>
    <style:style style:name="P68" style:parent-style-name="Normal" style:family="paragraph">
      <style:paragraph-properties fo:break-before="page"/>
    </style:style>
    <style:style style:name="P69" style:parent-style-name="Normal" style:family="paragraph">
      <style:paragraph-properties fo:text-indent="3.543in"/>
    </style:style>
    <style:style style:name="T70" style:parent-style-name="DefaultParagraphFont" style:family="text">
      <style:text-properties fo:text-transform="uppercase"/>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keep-with-next="always" fo:keep-together="alway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keep-with-next="always" fo:keep-together="always" fo:text-align="center"/>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P132" style:parent-style-name="Normal" style:family="paragraph">
      <style:paragraph-properties fo:keep-with-next="always" fo:keep-together="always" fo:text-align="justify" fo:text-indent="0.3937in"/>
      <style:text-properties fo:font-weight="bold" style:font-weight-asian="bold" fo:text-transform="uppercase"/>
    </style:style>
    <style:style style:name="P133" style:parent-style-name="Normal" style:family="paragraph">
      <style:paragraph-properties fo:text-align="justify" fo:text-indent="0.3937in"/>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background-color="#FFFFFF"/>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keep-with-next="always" fo:keep-together="alway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keep-with-next="always" fo:keep-together="alway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keep-with-next="always" fo:keep-together="alway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keep-with-next="always" fo:keep-together="alway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keep-with-next="always" fo:keep-together="alway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keep-with-next="always" fo:text-align="justify" fo:text-indent="0.3937in"/>
    </style:style>
    <style:style style:name="P221" style:parent-style-name="Normal" style:family="paragraph">
      <style:paragraph-properties fo:keep-with-next="alway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font-style-complex="italic" fo:color="#000000"/>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keep-with-next="always" fo:keep-together="alway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keep-with-next="always" fo:keep-together="alway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style:style>
    <style:style style:name="P266" style:parent-style-name="Normal" style:family="paragraph">
      <style:paragraph-properties fo:keep-with-next="alway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text:display="none"/>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keep-with-next="always" fo:keep-together="alway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keep-with-next="always" fo:text-align="justify" fo:text-indent="0.3937in"/>
      <style:text-properties fo:font-weight="bold" style:font-weight-asian="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text-position="super 62.5%"/>
    </style:style>
    <style:style style:name="P313" style:parent-style-name="Normal" style:family="paragraph">
      <style:paragraph-properties fo:keep-with-next="always" fo:keep-together="always" fo:text-align="justify" fo:text-indent="0.3937in"/>
    </style:style>
    <style:style style:name="P314" style:parent-style-name="Normal" style:family="paragraph">
      <style:paragraph-properties fo:keep-with-next="always" fo:keep-together="alway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keep-with-next="always" fo:keep-together="alway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keep-with-next="always" fo:keep-together="alway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keep-with-next="always" fo:keep-together="always" fo:text-align="justify" fo:text-indent="0.3937in"/>
      <style:text-properties fo:font-weight="bold" style:font-weight-asian="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P36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style>
    <style:style style:name="P368" style:parent-style-name="Normal" style:family="paragraph">
      <style:paragraph-properties fo:margin-left="6.3in">
        <style:tab-stops/>
      </style:paragraph-properties>
    </style:style>
    <style:style style:name="T369" style:parent-style-name="DefaultParagraphFont" style:family="text">
      <style:text-properties fo:font-size="11pt" style:font-size-asian="11pt"/>
    </style:style>
    <style:style style:name="P370" style:parent-style-name="Normal" style:family="paragraph">
      <style:paragraph-properties fo:margin-left="6.3in">
        <style:tab-stops/>
      </style:paragraph-properties>
      <style:text-properties fo:font-size="11pt" style:font-size-asian="11pt"/>
    </style:style>
    <style:style style:name="P371" style:parent-style-name="Normal" style:family="paragraph">
      <style:paragraph-properties fo:margin-left="6.3in">
        <style:tab-stops/>
      </style:paragraph-properties>
      <style:text-properties fo:font-size="11pt" style:font-size-asian="11pt"/>
    </style:style>
    <style:style style:name="P372" style:parent-style-name="Normal" style:family="paragraph">
      <style:paragraph-properties fo:margin-left="6.3in">
        <style:tab-stops/>
      </style:paragraph-properties>
      <style:text-properties fo:font-size="11pt" style:font-size-asian="11pt"/>
    </style:style>
    <style:style style:name="P373" style:parent-style-name="Normal" style:family="paragraph">
      <style:paragraph-properties fo:margin-left="6.3in">
        <style:tab-stops/>
      </style:paragraph-properties>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text-properties fo:font-size="4pt" style:font-size-asian="4pt"/>
    </style:style>
    <style:style style:name="P379" style:parent-style-name="Normal" style:family="paragraph">
      <style:paragraph-properties fo:text-align="center"/>
    </style:style>
    <style:style style:name="P380" style:parent-style-name="Normal" style:family="paragraph">
      <style:paragraph-properties fo:text-align="center"/>
      <style:text-properties fo:font-size="11pt" style:font-size-asian="11pt"/>
    </style:style>
    <style:style style:name="P381" style:parent-style-name="Normal" style:family="paragraph">
      <style:paragraph-properties fo:text-align="center"/>
    </style:style>
    <style:style style:name="P382" style:parent-style-name="Normal" style:family="paragraph">
      <style:paragraph-properties fo:margin-left="4.3312in">
        <style:tab-stops/>
      </style:paragraph-properties>
      <style:text-properties fo:font-size="11pt" style:font-size-asian="11pt"/>
    </style:style>
    <style:style style:name="P383" style:parent-style-name="Normal" style:family="paragraph">
      <style:paragraph-properties fo:text-align="center"/>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text-transform="uppercase"/>
    </style:style>
    <style:style style:name="T387" style:parent-style-name="DefaultParagraphFont" style:family="text">
      <style:text-properties fo:font-weight="bold" style:font-weight-asian="bold" fo:text-transform="uppercase"/>
    </style:style>
    <style:style style:name="P388" style:parent-style-name="Normal" style:family="paragraph">
      <style:paragraph-properties fo:keep-with-next="always" fo:text-align="center"/>
      <style:text-properties fo:font-weight="bold" style:font-weight-asian="bold" fo:font-size="5pt" style:font-size-asian="5pt"/>
    </style:style>
    <style:style style:name="P389" style:parent-style-name="Normal" style:family="paragraph">
      <style:paragraph-properties fo:text-align="center"/>
    </style:style>
    <style:style style:name="P390" style:parent-style-name="Normal" style:family="paragraph">
      <style:paragraph-properties fo:keep-with-next="always" fo:margin-left="2.1659in">
        <style:tab-stops>
          <style:tab-stop style:type="left" style:position="5.0201in"/>
        </style:tab-stops>
      </style:paragraph-properties>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keep-with-next="always"/>
      <style:text-properties fo:font-weight="bold" style:font-weight-asian="bold" fo:font-size="4pt" style:font-size-asian="4pt"/>
    </style:style>
    <style:style style:name="TableColumn395" style:family="table-column">
      <style:table-column-properties style:column-width="0.4687in" style:use-optimal-column-width="false"/>
    </style:style>
    <style:style style:name="TableColumn396" style:family="table-column">
      <style:table-column-properties style:column-width="0.9847in" style:use-optimal-column-width="false"/>
    </style:style>
    <style:style style:name="TableColumn397" style:family="table-column">
      <style:table-column-properties style:column-width="1.1812in" style:use-optimal-column-width="false"/>
    </style:style>
    <style:style style:name="TableColumn398" style:family="table-column">
      <style:table-column-properties style:column-width="0.8861in" style:use-optimal-column-width="false"/>
    </style:style>
    <style:style style:name="TableColumn399" style:family="table-column">
      <style:table-column-properties style:column-width="0.8854in" style:use-optimal-column-width="false"/>
    </style:style>
    <style:style style:name="TableColumn400" style:family="table-column">
      <style:table-column-properties style:column-width="0.6895in" style:use-optimal-column-width="false"/>
    </style:style>
    <style:style style:name="TableColumn401" style:family="table-column">
      <style:table-column-properties style:column-width="1.2791in" style:use-optimal-column-width="false"/>
    </style:style>
    <style:style style:name="TableColumn402" style:family="table-column">
      <style:table-column-properties style:column-width="1.0833in" style:use-optimal-column-width="false"/>
    </style:style>
    <style:style style:name="TableColumn403" style:family="table-column">
      <style:table-column-properties style:column-width="0.984in" style:use-optimal-column-width="false"/>
    </style:style>
    <style:style style:name="TableColumn404" style:family="table-column">
      <style:table-column-properties style:column-width="0.7875in" style:use-optimal-column-width="false"/>
    </style:style>
    <style:style style:name="TableColumn405" style:family="table-column">
      <style:table-column-properties style:column-width="1.1812in" style:use-optimal-column-width="false"/>
    </style:style>
    <style:style style:name="Table394" style:family="table">
      <style:table-properties style:width="10.4111in" fo:margin-left="0in" table:align="left"/>
    </style:style>
    <style:style style:name="TableRow406" style:family="table-row">
      <style:table-row-properties style:use-optimal-row-height="false"/>
    </style:style>
    <style:style style:name="TableCell407" style:family="table-cell">
      <style:table-cell-properties fo:border="0.0069in solid #000000" style:vertical-align="middle"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style:vertical-align="middle" fo:padding-top="0.0194in" fo:padding-left="0.0395in" fo:padding-bottom="0.0194in" fo:padding-right="0.039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style:vertical-align="middle"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style:vertical-align="middle" fo:padding-top="0.0194in" fo:padding-left="0.0395in" fo:padding-bottom="0.0194in" fo:padding-right="0.039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style:vertical-align="middle"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style:vertical-align="middle" fo:padding-top="0.0194in" fo:padding-left="0.0395in" fo:padding-bottom="0.0194in" fo:padding-right="0.039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style:vertical-align="middle"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style:vertical-align="middle" fo:padding-top="0.0194in" fo:padding-left="0.0395in" fo:padding-bottom="0.0194in" fo:padding-right="0.039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style:vertical-align="middle" fo:padding-top="0.0194in" fo:padding-left="0.0395in" fo:padding-bottom="0.0194in" fo:padding-right="0.039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style:vertical-align="middle" fo:padding-top="0.0194in" fo:padding-left="0.0395in" fo:padding-bottom="0.0194in" fo:padding-right="0.0395in"/>
    </style:style>
    <style:style style:name="P428" style:parent-style-name="Normal" style:family="paragraph">
      <style:paragraph-properties fo:text-align="center"/>
      <style:text-properties fo:font-size="11pt" style:font-size-asian="11pt"/>
    </style:style>
    <style:style style:name="TableRow429" style:family="table-row">
      <style:table-row-properties style:use-optimal-row-height="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Row452" style:family="table-row">
      <style:table-row-properties style:use-optimal-row-height="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fo:font-size="11pt" style:font-size-asian="11pt"/>
    </style:style>
    <style:style style:name="TableRow475" style:family="table-row">
      <style:table-row-properties style:min-row-height="0.1722in" style:use-optimal-row-height="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Row498" style:family="table-row">
      <style:table-row-properties style:use-optimal-row-height="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P521" style:parent-style-name="Normal" style:family="paragraph">
      <style:paragraph-properties fo:text-align="center"/>
    </style:style>
    <style:style style:name="P522" style:parent-style-name="Normal" style:family="paragraph">
      <style:paragraph-properties fo:margin-left="5.3159in">
        <style:tab-stops/>
      </style:paragraph-properties>
      <style:text-properties fo:font-size="11pt" style:font-size-asian="11pt"/>
    </style:style>
    <style:style style:name="P523" style:parent-style-name="Normal" style:family="paragraph">
      <style:paragraph-properties>
        <style:tab-stops>
          <style:tab-stop style:type="center" style:position="2.8548in"/>
          <style:tab-stop style:type="center" style:position="5.5125in"/>
        </style:tab-stops>
      </style:paragraph-properties>
    </style:style>
    <style:style style:name="P524" style:parent-style-name="Normal" style:family="paragraph">
      <style:paragraph-properties fo:margin-left="2.5597in">
        <style:tab-stops>
          <style:tab-stop style:type="center" style:position="0.2951in"/>
          <style:tab-stop style:type="center" style:position="2.9527in"/>
        </style:tab-stops>
      </style:paragraph-properties>
      <style:text-properties fo:font-size="11pt" style:font-size-asian="11pt"/>
    </style:style>
    <style:style style:name="P525" style:parent-style-name="Normal" style:family="paragraph">
      <style:paragraph-properties>
        <style:tab-stops>
          <style:tab-stop style:type="center" style:position="2.8548in"/>
          <style:tab-stop style:type="center" style:position="5.5125in"/>
        </style:tab-stops>
      </style:paragraph-properties>
    </style:style>
    <style:style style:name="P526" style:parent-style-name="Normal" style:family="paragraph">
      <style:paragraph-properties fo:margin-left="2.5597in">
        <style:tab-stops>
          <style:tab-stop style:type="center" style:position="2.9527in"/>
        </style:tab-stops>
      </style:paragraph-properties>
      <style:text-properties fo:font-size="11pt" style:font-size-asian="11pt"/>
    </style:style>
    <style:style style:name="P527" style:parent-style-name="Normal" style:family="paragraph">
      <style:paragraph-properties fo:text-align="center"/>
    </style:style>
    <style:style style:name="P528"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style>
    <style:style style:name="P534" style:parent-style-name="Normal" style:family="paragraph">
      <style:paragraph-properties fo:margin-left="6.3in">
        <style:tab-stops/>
      </style:paragraph-properties>
    </style:style>
    <style:style style:name="T535" style:parent-style-name="DefaultParagraphFont" style:family="text">
      <style:text-properties fo:font-size="11pt" style:font-size-asian="11pt"/>
    </style:style>
    <style:style style:name="P536" style:parent-style-name="Normal" style:family="paragraph">
      <style:paragraph-properties fo:margin-left="6.3in">
        <style:tab-stops/>
      </style:paragraph-properties>
      <style:text-properties fo:font-size="11pt" style:font-size-asian="11pt"/>
    </style:style>
    <style:style style:name="P537" style:parent-style-name="Normal" style:family="paragraph">
      <style:paragraph-properties fo:margin-left="6.3in">
        <style:tab-stops/>
      </style:paragraph-properties>
      <style:text-properties fo:font-size="11pt" style:font-size-asian="11pt"/>
    </style:style>
    <style:style style:name="P538" style:parent-style-name="Normal" style:family="paragraph">
      <style:paragraph-properties fo:margin-left="6.3in">
        <style:tab-stops/>
      </style:paragraph-properties>
      <style:text-properties fo:font-size="11pt" style:font-size-asian="11pt"/>
    </style:style>
    <style:style style:name="P539" style:parent-style-name="Normal" style:family="paragraph">
      <style:paragraph-properties fo:margin-left="6.3in">
        <style:tab-stops/>
      </style:paragraph-properties>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text-properties fo:font-size="2pt" style:font-size-asian="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text-properties fo:font-size="3pt" style:font-size-asian="3pt"/>
    </style:style>
    <style:style style:name="P547" style:parent-style-name="Normal" style:family="paragraph">
      <style:paragraph-properties fo:text-align="center"/>
    </style:style>
    <style:style style:name="P548" style:parent-style-name="Normal" style:family="paragraph">
      <style:paragraph-properties fo:text-align="center"/>
      <style:text-properties fo:font-size="11pt" style:font-size-asian="11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style:style>
    <style:style style:name="T551" style:parent-style-name="DefaultParagraphFont" style:family="text">
      <style:text-properties fo:font-weight="bold" style:font-weight-asian="bold" fo:text-transform="uppercase"/>
    </style:style>
    <style:style style:name="T552" style:parent-style-name="DefaultParagraphFont" style:family="text">
      <style:text-properties fo:font-weight="bold" style:font-weight-asian="bold" fo:text-transform="uppercase"/>
    </style:style>
    <style:style style:name="P553" style:parent-style-name="Normal" style:family="paragraph">
      <style:paragraph-properties fo:text-align="center"/>
      <style:text-properties fo:font-size="11pt" style:font-size-asian="11pt"/>
    </style:style>
    <style:style style:name="P554" style:parent-style-name="Normal" style:family="paragraph">
      <style:paragraph-properties fo:text-align="center"/>
    </style:style>
    <style:style style:name="P555" style:parent-style-name="Normal" style:family="paragraph">
      <style:paragraph-properties fo:text-align="center"/>
      <style:text-properties fo:font-size="11pt" style:font-size-asian="11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style:style>
    <style:style style:name="P559" style:parent-style-name="Normal" style:family="paragraph">
      <style:paragraph-properties fo:text-align="center"/>
      <style:text-properties fo:font-size="11pt" style:font-size-asian="11pt"/>
    </style:style>
    <style:style style:name="P560" style:parent-style-name="Normal" style:family="paragraph">
      <style:paragraph-properties fo:text-align="center"/>
    </style:style>
    <style:style style:name="P561" style:parent-style-name="Normal" style:family="paragraph">
      <style:paragraph-properties fo:text-align="center"/>
      <style:text-properties fo:font-size="11pt" style:font-size-asian="11pt"/>
    </style:style>
    <style:style style:name="P562" style:parent-style-name="Normal" style:family="paragraph">
      <style:text-properties fo:font-size="7pt" style:font-size-asian="7pt"/>
    </style:style>
    <style:style style:name="P563" style:parent-style-name="Normal" style:family="paragraph">
      <style:paragraph-properties fo:text-align="justify" fo:text-indent="0.3937in"/>
    </style:style>
    <style:style style:name="P564" style:parent-style-name="Normal" style:family="paragraph">
      <style:paragraph-properties fo:text-align="justify"/>
      <style:text-properties fo:font-size="7pt" style:font-size-asian="7pt"/>
    </style:style>
    <style:style style:name="TableColumn566" style:family="table-column">
      <style:table-column-properties style:column-width="0.4923in" style:use-optimal-column-width="false"/>
    </style:style>
    <style:style style:name="TableColumn567" style:family="table-column">
      <style:table-column-properties style:column-width="1.8701in" style:use-optimal-column-width="false"/>
    </style:style>
    <style:style style:name="TableColumn568" style:family="table-column">
      <style:table-column-properties style:column-width="1.9687in" style:use-optimal-column-width="false"/>
    </style:style>
    <style:style style:name="TableColumn569" style:family="table-column">
      <style:table-column-properties style:column-width="1.6736in" style:use-optimal-column-width="false"/>
    </style:style>
    <style:style style:name="TableColumn570" style:family="table-column">
      <style:table-column-properties style:column-width="4.1347in" style:use-optimal-column-width="false"/>
    </style:style>
    <style:style style:name="Table565" style:family="table">
      <style:table-properties style:width="10.1395in" fo:margin-left="0.075in" table:align="left"/>
    </style:style>
    <style:style style:name="TableRow571" style:family="table-row">
      <style:table-row-properties style:min-row-height="0.0138in" style:use-optimal-row-height="false" fo:keep-together="always"/>
    </style:style>
    <style:style style:name="TableCell5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Row582" style:family="table-row">
      <style:table-row-properties style:min-row-height="0.0138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Row593" style:family="table-row">
      <style:table-row-properties style:min-row-height="0.0138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P604" style:parent-style-name="Normal" style:family="paragraph">
      <style:paragraph-properties fo:text-align="justify"/>
      <style:text-properties fo:font-size="6pt" style:font-size-asian="6pt"/>
    </style:style>
    <style:style style:name="P605" style:parent-style-name="Normal" style:family="paragraph">
      <style:paragraph-properties fo:text-align="justify">
        <style:tab-stops>
          <style:tab-stop style:type="center" style:position="3.2486in"/>
          <style:tab-stop style:type="center" style:position="6.3in"/>
        </style:tab-stops>
      </style:paragraph-properties>
    </style:style>
    <style:style style:name="P606" style:parent-style-name="Normal" style:family="paragraph">
      <style:paragraph-properties fo:text-align="justify" fo:margin-left="3.052in">
        <style:tab-stops>
          <style:tab-stop style:type="left" style:position="0in"/>
          <style:tab-stop style:type="center" style:position="3.2479in"/>
        </style:tab-stops>
      </style:paragraph-properties>
      <style:text-properties fo:font-size="11pt" style:font-size-asian="11pt"/>
    </style:style>
    <style:style style:name="P607" style:parent-style-name="Normal" style:family="paragraph">
      <style:paragraph-properties fo:text-align="justify">
        <style:tab-stops>
          <style:tab-stop style:type="center" style:position="3.2486in"/>
          <style:tab-stop style:type="center" style:position="6.3in"/>
        </style:tab-stops>
      </style:paragraph-properties>
    </style:style>
    <style:style style:name="P608" style:parent-style-name="Normal" style:family="paragraph">
      <style:paragraph-properties fo:text-align="justify" fo:margin-left="0.3937in">
        <style:tab-stops>
          <style:tab-stop style:type="left" style:position="2.6583in"/>
          <style:tab-stop style:type="center" style:position="2.8548in"/>
          <style:tab-stop style:type="center" style:position="5.9062in"/>
        </style:tab-stops>
      </style:paragraph-properties>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style:text-properties fo:font-size="9pt" style:font-size-asian="9pt"/>
    </style:style>
    <style:style style:name="P612" style:parent-style-name="Normal" style:family="paragraph">
      <style:paragraph-properties fo:text-align="justify" fo:text-indent="0.3937in"/>
      <style:text-properties fo:font-size="11pt" style:font-size-asian="11pt"/>
    </style:style>
    <style:style style:name="P613" style:parent-style-name="Normal" style:family="paragraph">
      <style:paragraph-properties fo:text-align="justify"/>
    </style:style>
    <style:style style:name="P614" style:parent-style-name="Normal" style:family="paragraph">
      <style:paragraph-properties fo:text-align="justify">
        <style:tab-stops>
          <style:tab-stop style:type="center" style:position="3.2486in"/>
          <style:tab-stop style:type="center" style:position="6.3in"/>
        </style:tab-stops>
      </style:paragraph-properties>
    </style:style>
    <style:style style:name="P615" style:parent-style-name="Normal" style:family="paragraph">
      <style:paragraph-properties fo:text-align="justify" fo:margin-left="3.052in">
        <style:tab-stops>
          <style:tab-stop style:type="left" style:position="-0.4687in"/>
          <style:tab-stop style:type="center" style:position="0.1965in"/>
          <style:tab-stop style:type="center" style:position="3.2479in"/>
        </style:tab-stops>
      </style:paragraph-properties>
      <style:text-properties fo:font-size="11pt" style:font-size-asian="11pt"/>
    </style:style>
    <style:style style:name="P616" style:parent-style-name="Normal" style:family="paragraph">
      <style:paragraph-properties fo:text-align="justify"/>
    </style:style>
    <style:style style:name="P61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7 M. BIRŽELIO 13 D. NUTARIMO NR. 641 „DĖL VALSTYBĖS NEKILNOJAMOJO TURTO, KURĮ REIKIA ATNAUJINTI ĮSIGYJANT NAUJĄ NEKILNOJAMĄJĮ TURTĄ,<text:s/></text:span><text:span text:style-name="T15">parda</text:span><text:span text:style-name="T16">vimo<text:s/></text:span><text:span text:style-name="T17">AUKCIONO<text:s/></text:span><text:span text:style-name="T18">būdu taisyklių</text:span><text:span text:style-name="T19"><text:s/>PATVIRTINIMO“ PAKEITIMO</text:span></text:p>
      <text:p text:style-name="Normal"/>
      <text:p text:style-name="P20">2011 m. kovo 9 d. Nr. 288</text:p>
      <text:p text:style-name="P21">Vilnius</text:p>
      <text:p text:style-name="P22"/>
      <text:p text:style-name="P23">Lietuvos Respublikos Vyriausybė<text:span text:style-name="T24"><text:s/></text:span><text:span text:style-name="T25">nutari</text:span>a:</text:p>
      <text:p text:style-name="P26">Pakeisti Lietuvos Respublikos Vyriausybės 2007 m. birželio 13 d. nutarimą Nr. 641 „Dėl Valstybės nekilnojamojo turto, kurį reikia atnaujinti įsigyjant naują nekilnojamąjį turtą, pardavimo aukciono būdu taisyklių patvirtinimo“ (Žin., 2007, Nr.<text:s/><text:a xlink:href="https://www.e-tar.lt/portal/lt/legalAct/TAR.42813D5022DD" office:target-frame-name="_blank" xlink:show="new"><text:span text:style-name="T27">74-2939</text:span></text:a>) ir išdėstyti jį nauja redakcija:</text:p>
      <text:p text:style-name="P28"><text:span text:style-name="T29">„</text:span><text:span text:style-name="T30">LIETUVOS RESPUB</text:span><text:span text:style-name="T31">LIKOS VYRIAUSYBĖ</text:span></text:p>
      <text:p text:style-name="P32">NUTARIMAS</text:p>
      <text:p text:style-name="P33"/>
      <text:p text:style-name="P34"><text:span text:style-name="T35">DĖL VALSTYBĖS NEKILNOJAMOJO TURTO, KURĮ REIKIA ATNAUJINTI ĮSIGYJANT NAUJĄ NEKILNOJAMĄJĮ TURTĄ ARBA KURĮ REIKIA PARDUOTI VALSTYBĖS NEKILNOJAMĄJĮ TURTĄ ATNAUJINANT REKONSTRUKCIJOS BŪDU,<text:s/></text:span><text:span text:style-name="T36">pardavimo<text:s/></text:span><text:span text:style-name="T37">AUKCIONO<text:s/></text:span><text:span text:style-name="T38">būdu taisyklių</text:span><text:span text:style-name="T39"><text:s/>PATVIRTINIMO</text:span></text:p>
      <text:p text:style-name="P40"/>
      <text:p text:style-name="P41">Vadovaudamasi Lietuvos Respublikos valstybės ir savivaldybių turto valdymo, naudojimo ir disponavimo juo įstatymo (Žin., 1998, Nr.<text:s/><text:a xlink:href="https://www.e-tar.lt/portal/lt/legalAct/TAR.D5496D69DF98" office:target-frame-name="_blank" xlink:show="new"><text:span text:style-name="T42">54-1492</text:span></text:a>; 2002, Nr.<text:s/><text:a xlink:href="https://www.e-tar.lt/portal/lt/legalAct/TAR.89CCCC443F04" office:target-frame-name="_blank" xlink:show="new"><text:span text:style-name="T43">60-2412</text:span></text:a>; 2006, Nr.<text:s/><text:a xlink:href="https://www.e-tar.lt/portal/lt/legalAct/TAR.E0DDE9E7A2B7" office:target-frame-name="_blank" xlink:show="new"><text:span text:style-name="T44">87-3397</text:span></text:a>; 2008, Nr.<text:s/><text:a xlink:href="https://www.e-tar.lt/portal/lt/legalAct/TAR.99DE1458EC9A" office:target-frame-name="_blank" xlink:show="new"><text:span text:style-name="T45">87-3471</text:span></text:a>) 16<text:span text:style-name="T46">1<text:s/></text:span>straipsnio 8 dalimi, Lietuvos Respublikos Vyriausybė<text:span text:style-name="T47"><text:s/></text:span><text:span text:style-name="T48">nutari</text:span>a:</text:p>
      <text:p text:style-name="P49">1. Patvirtinti Valstybės nekilnojamojo turto, kurį reikia atnaujinti įsigyjant naują nekilnojamąjį turtą arba kurį reikia parduoti valstybės nekilnojamąjį turtą atnaujinant rekonstrukcijos būdu, pardavimo aukciono būdu taisykles (pridedama).</text:p>
      <text:p text:style-name="P50">2. Nustatyti, kad:</text:p>
      <text:p text:style-name="P51">2.1. Parduodant valstybei nuosavybės teise priklausantį nekilnojamąjį turtą – statinius ir įrenginius ar jų dalis, – kurį reikia atnaujinti įsigyjant naują nekilnojamąjį turtą arba kurį reikia parduoti valstybės nekilnojamąjį turtą atnaujinant rekonstrukcijos būdu pagal Lietuvos Respublikos valstybės ir savivaldybių turto valdymo, naudojimo ir<text:s/>disponavimo juo įstatymo 16<text:span text:style-name="T52">1</text:span><text:s/>straipsnį (toliau – valstybės nekilnojamasis turtas), kartu su valstybės nekilnojamuoju turtu parduodami valstybei priklausantys žemės sklypai ar jų dalys, kurių reikia valstybės nekilnojamajam turtui eksploatuoti (toliau – žemės sklypas).<text:s/></text:p>
      <text:p text:style-name="P53">2.2. Tais atvejais, kai pagal teisės aktus žemės sklypas negali būti parduodamas privačion nuosavybėn, žemės sklypas šio valstybės nekilnojamojo turto pirkėjui išnuomojamas. Perleidus valstybės nekilnojamąjį turtą, su šio turto pirkėju sudaroma valstybinės žemės nuomos sutartis pagal Naudojamų kitos paskirties valstybinės žemės sklypų pardavimo ir nuomos taisykles, patvirtintas Lietuvos Respublikos Vyriausybės 1999 m. kovo 9 d. nutarimu Nr. 260 (Žin., 1999, Nr.<text:s/><text:a xlink:href="https://www.e-tar.lt/portal/lt/legalAct/TAR.62AB28ABC5FA" office:target-frame-name="_blank" xlink:show="new"><text:span text:style-name="T54">25-706</text:span></text:a>; 2004, Nr.<text:s/><text:a xlink:href="https://www.e-tar.lt/portal/lt/legalAct/TAR.CFEC8CE06889" office:target-frame-name="_blank" xlink:show="new"><text:span text:style-name="T55">167-6128</text:span></text:a>), arba Valstybinės žemės ūkio paskirties žemės sklypų nuomos taisykles, patvirtintas Lietuvos Respublikos Vyriausybės 2003 m. vasario 18 d. nutarimu Nr. 236 (Žin., 2003, Nr.<text:s/><text:a xlink:href="https://www.e-tar.lt/portal/lt/legalAct/TAR.211254552487" office:target-frame-name="_blank" xlink:show="new"><text:span text:style-name="T56">18-780</text:span></text:a>; 2004, Nr. 175-6483).</text:p>
      <text:p text:style-name="P57">2.3. Tais atvejais, kai žemės sklypas išnuomojamas, žemės nuomos mokestis metams apskaičiuojamas pagal valstybinės žemės nuomos mokesčio tarifą, nustatytą Lietuvos<text:s/><text:soft-page-break/>Respublikos Vyriausybės 2002 m. lapkričio 19 d. nutarimo Nr. 1798 „Dėl nuomos mokesčio už valstybinę žemę“ (Žin., 2002, Nr.<text:s/><text:a xlink:href="https://www.e-tar.lt/portal/lt/legalAct/TAR.203F697EF00C" office:target-frame-name="_blank" xlink:show="new"><text:span text:style-name="T58">112-4993</text:span></text:a>; 2008, Nr.<text:s/><text:a xlink:href="https://www.e-tar.lt/portal/lt/legalAct/TAR.0EBF1E01A27E" office:target-frame-name="_blank" xlink:show="new"><text:span text:style-name="T59">107-4097</text:span></text:a>) 1.3 punkte, nuo žemės sklypo vertės, kuri lygi šio žemės sklypo pardavimo kainai.</text:p>
      <text:p text:style-name="P60">2.4. Žemės sklypai, suformuoti pagal žemės sklypų ribų specialiuosius planus, gali būti parduodami ar išnuomojami pagal šiuo nutarimu patvirtintas Valstybės nekilnojamojo turto, kurį reikia atnaujinti įsigyjant naują nekilnojamąjį turtą arba kurį reikia parduoti valstybės nekilnojamąjį turtą atnaujinant rekonstrukcijos būdu, pardavimo aukciono būdu taisykles, jeigu žemės sklypų ribų specialieji planai patvirtinti iki Lietuvos Respublikos teritorijų planavimo įstatymo pakeitimo įstatymo (Žin., 2004, Nr.<text:s/><text:a xlink:href="https://www.e-tar.lt/portal/lt/legalAct/TAR.1C65A214E386" office:target-frame-name="_blank" xlink:show="new"><text:span text:style-name="T61">21-617</text:span></text:a>) įsigaliojimo dienos (įsigaliojimas – nuo 2004 m. gegužės 1 dienos).“</text:p>
      <text:p text:style-name="P62"/>
      <text:p text:style-name="P63"/>
      <text:p text:style-name="P64"/>
      <text:p text:style-name="P65">MINISTRAS PIRMININKAS<text:tab/>ANDRIUS KUBILIUS</text:p>
      <text:p text:style-name="Normal"/>
      <text:p text:style-name="Normal"/>
      <text:p text:style-name="Normal"/>
      <text:p text:style-name="P66">FINANSŲ MINISTRĖ<text:tab/>INGRIDA ŠIMONYTĖ</text:p>
      <text:p text:style-name="P67"/>
      <text:p text:style-name="P68"/>
      <text:p text:style-name="P69"><text:span text:style-name="T70">Patvirtinta</text:span></text:p>
      <text:p text:style-name="P71">Lietuvos Respublikos Vyriausybės<text:s/></text:p>
      <text:p text:style-name="P72">2007 m. birželio 13 d. nutarimu Nr. 641</text:p>
      <text:p text:style-name="P73">(Lietuvos Respublikos Vyriausybės<text:s/></text:p>
      <text:p text:style-name="P74">2011 m. kovo 9 d.<text:s/></text:p>
      <text:p text:style-name="P75">nutarimo Nr. 288 redakcija)</text:p>
      <text:p text:style-name="Normal"/>
      <text:p text:style-name="P76"><text:span text:style-name="T77">VALSTYBĖS NEKILNOJAMOJO TURTO, KURĮ REIKIA ATNAUJINTI ĮSIGYJANT NAUJĄ NEKILNOJAMĄJĮ TURTĄ ARBA KURĮ</text:span><text:span text:style-name="T78"><text:s/>REIKIA PARDUOTI VALSTYBĖS NEKILNOJAMĄJĮ TURTĄ ATNAUJINANT REKONSTRUKCIJOS BŪDU,</text:span><text:span text:style-name="T79"><text:s/>pardavimo<text:s/></text:span><text:span text:style-name="T80">AUKCIONO<text:s/></text:span><text:span text:style-name="T81">būdu taisyklĖS</text:span></text:p>
      <text:p text:style-name="P82"/>
      <text:p text:style-name="P83"><text:span text:style-name="T84">I</text:span><text:span text:style-name="T85">.<text:s/></text:span><text:span text:style-name="T86">BENDROSIOS NUOSTATOS</text:span></text:p>
      <text:p text:style-name="P87"/>
      <text:p text:style-name="P88">1. Valstybės nekilnojamojo turto, kurį reikia atnaujinti įsigyjant naują nekilnojamąjį turtą arba kurį reikia parduoti valstybės nekilnojamąjį turtą atnaujinant rekonstrukcijos būdu, pardavimo aukciono būdu taisyklės (toliau – Taisyklės) reglamentuoja valstybės nekilnojamojo turto, kurį reikia atnaujinti įsigyjant naują nekilnojamąjį turtą arba kurį reikia parduoti valstybės nekilnojamąjį turtą atnaujinant rekonstrukcijos būdu pagal Lietuvos Respublikos valstybės ir savivaldybių turto valdymo, naudojimo ir disponavimo juo įstatymo (Žin., 1998, Nr.<text:s/><text:a xlink:href="https://www.e-tar.lt/portal/lt/legalAct/TAR.D5496D69DF98" office:target-frame-name="_blank" xlink:show="new"><text:span text:style-name="T89">54-1492</text:span></text:a>; 2002, Nr.<text:s/><text:a xlink:href="https://www.e-tar.lt/portal/lt/legalAct/TAR.89CCCC443F04" office:target-frame-name="_blank" xlink:show="new"><text:span text:style-name="T90">60-2412</text:span></text:a>) 16<text:span text:style-name="T91">1<text:s/></text:span>straipsnio 8 dalį, pardavimo tvarką ir valstybinės žemės sklypų, priskirtų parduodamam valstybės nekilnojamajam turtui (toliau – žemės sklypas), suformavimo ir pardavimo arba nuomos procedūras.</text:p>
      <text:p text:style-name="P92">2. Turto aukcione parduodamas valstybės nekilnojamasis turtas (statiniai ir įrenginiai ar jų dalys) ir žemės sklypas, išskyrus įstatymų numatytus atvejus, kurie į atnaujinamo valstybės nekilnojamojo turto sąrašą, patvirtintą Lietuvos Respublikos Vyriausybės 2007 m. spalio 10 d. nutarimu Nr. 1082 (Žin., 2007, Nr.<text:s/><text:a xlink:href="https://www.e-tar.lt/portal/lt/legalAct/TAR.EBDE6B56765B" office:target-frame-name="_blank" xlink:show="new"><text:span text:style-name="T93">108-4419</text:span></text:a>), įtraukti kaip parduodamas neatitinkantis<text:s/>valstybės turto valdytojų poreikių atliekant valstybės funkcijas valstybės nekilnojamasis turtas.</text:p>
      <text:p text:style-name="P94">3. Taisyklėse vartojamos sąvokos:</text:p>
      <text:p text:style-name="P95"><text:span text:style-name="T96">Atnaujinamo valstybės nekilnojamojo turto valdytojas<text:s/></text:span>(toliau – atnaujinamo turto valdytojas) – valstybės nekilnojamojo turto valdytojas, kurio poreikių, kylančių atliekant valstybės funkcijas, neatitinkantis valstybės nekilnojamasis turtas yra atnaujinamas.<text:s/></text:p>
      <text:p text:style-name="P97"><text:span text:style-name="T98">Bendra pradinė turto pardavimo kaina<text:s/></text:span>– valstybės nekilnojamojo turto ir žemės sklypo, jeigu jis parduodamas, pradinė<text:s/>pardavimo kaina.</text:p>
      <text:p text:style-name="P99"><text:span text:style-name="T100">Turtas<text:s/></text:span>– turto aukcione parduodamas valstybės nekilnojamasis turtas ir žemės sklypas.</text:p>
      <text:p text:style-name="P101"><text:span text:style-name="T102">Turto aukcionas</text:span><text:s/>(toliau – aukcionas) –<text:span text:style-name="T103"><text:s/></text:span>viešas turto pardavimo būdas, kai neribojamas aukciono dalyvių skaičius, o turto pardavimo sutartis sudaroma su didžiausią kainą pasiūliusiu aukciono dalyviu.</text:p>
      <text:p text:style-name="P104"><text:span text:style-name="T105">Turto aukciono dalyvis</text:span><text:s/>(toliau – aukciono dalyvis) – Taisyklėse nustatyta tvarka įregistruotas ir atvykęs dalyvauti aukcione asmuo, ketinantis įsigyti aukcione parduodamą turtą.</text:p>
      <text:p text:style-name="P106"><text:span text:style-name="T107">Turto aukciono laimėtojas</text:span><text:s/>(toliau<text:s/>– aukciono laimėtojas) – aukciono dalyvis, aukciono metu pasiūlęs už turtą didžiausią kainą.</text:p>
      <text:p text:style-name="P108"><text:span text:style-name="T109">Valstybės nekilnojamasis turtas<text:s/></text:span>– valstybei nuosavybės teise priklausantys statiniai ir įrenginiai ar jų dalys, neįskaitant žemės sklypo.</text:p>
      <text:p text:style-name="P110">Kitos Taisyklėse vartojamos sąvokos apibrėžtos Lietuvos Respublikos valstybės ir savivaldybių turto valdymo, naudojimo ir disponavimo juo įstatyme.</text:p>
      <text:p text:style-name="P111">4. Aukciono organizatorius yra akcinė bendrovė Turto bankas (toliau – Turto bankas). Kai parduodamas turtas yra ne Lietuvos Respublikoje ir naudojamas<text:s/><text:span text:style-name="T112">Lietuvos Respublikos diplomatinių atstovybių, atstovybių prie tarptautinių organizacijų, konsulinių įstaig</text:span><text:span text:style-name="T113">ų ir diplomatinių atstovų rezidencijų funkcijoms atlikti (toliau – turtas, turintis diplomatinį<text:s/></text:span><text:soft-page-break/><text:span text:style-name="T114">statusą),<text:s/></text:span>aukciono organizatorius yra atnaujinamo turto valdytojas (Lietuvos Respublikos diplomatinė atstovybė, atstovybė prie tarptautinės organizacijos ar konsulinė įstaiga).</text:p>
      <text:p text:style-name="P115">5. Dalyvauti aukcione gali Lietuvos Respublikos ir užsienio valstybių fiziniai ir juridiniai asmenys, taip pat juridinio asmens statuso neturintys subjektai, jų filialai ar atstovybės ir keli asmenys, sudarę rašytinį susitarimą (toliau<text:s/>– asmenys).</text:p>
      <text:p text:style-name="P116">6. Jeigu valstybės nekilnojamasis turtas parduodamas kartu su žemės sklypu ar jo dalimi, o ketinantis dalyvauti aukcione asmuo yra užsienio subjektas, neatitinkantis Lietuvos Respublikos Konstitucijos 47 straipsnio 3 dalies įgyvendinimo konstituciniame įstatyme (Žin., 1996, Nr.<text:s/><text:a xlink:href="https://www.e-tar.lt/portal/lt/legalAct/TAR.73F76F9D2EF1" office:target-frame-name="_blank" xlink:show="new"><text:span text:style-name="T117">64-1503</text:span></text:a>; 2003, Nr. 34-1418) (toliau – Konstitucinis įstatymas) nustatytų europinės ir transatlantinės integracijos kriterijų, jis neregistruojamas aukciono dalyviu; jeigu tai paaiškėja po registracijos (iki aukciono pradžios), jam neleidžiama dalyvauti aukcione; jeigu tai paaiškėja po įvykusio aukciono, su juo nesudaroma valstybės nekilnojamojo turto pirkimo–pardavimo sutartis ir aukcionas<text:s/>laikomas neįvykusiu.<text:s/></text:p>
      <text:p text:style-name="P118"><text:span text:style-name="T119">Dėl informacijos apie valstybes, kurių piliečiai, nuolatiniai gyventojai, taip pat jose įsteigti asmenys atitinka Konstituciniame įstatyme nustatytus europinės ir transatlantinės integracijos kriterijus, aukciono organizatorius gali r</text:span><text:span text:style-name="T120">aštu kreiptis į kompetentingas Lietuvos Respublikos valstybės institucijas ir įstaigas. Jos per 10 dienų nuo rašto gavimo dienos privalo parengti ir nemokamai pateikti raštu informaciją, leidžiančią aukciono organizatoriui nustatyti, ar<text:s/></text:span>ketinantis dalyvauti aukcione asmuo<text:s/><text:span text:style-name="T121">– užsienio subjektas – turi teisę nuosavybėn įsigyti žemės sklypą. Jeigu dėl objektyvių priežasčių per šį terminą informacija negali būti pateikta, kompetentinga Lietuvos Respublikos valstybės institucija ar įstaiga informacijos rengimo ir</text:span><text:span text:style-name="T122"><text:s/>pateikimo procedūrą pratęsia ir apie tai raštu praneša aukciono organizatoriui bei nurodo procedūros pratęsimo priežastis.</text:span></text:p>
      <text:p text:style-name="P123"><text:span text:style-name="T124">7</text:span><text:span text:style-name="T125">. Turto, turinčio diplomatinį statusą, pardavimui aukciono būdu Taisyklių I–XI skyriuose nustatyta valstybės turto pardavimo tv</text:span><text:span text:style-name="T126">arka tiek taikoma, kiek to nereglamentuoja Taisyklių XII skyrius.</text:span></text:p>
      <text:p text:style-name="P127"/>
      <text:p text:style-name="P128"><text:span text:style-name="T129">II</text:span><text:span text:style-name="T130">.<text:s/></text:span><text:span text:style-name="T131">žemės sklypų suformavimas</text:span></text:p>
      <text:p text:style-name="P132"/>
      <text:p text:style-name="P133"><text:span text:style-name="T134">8</text:span><text:span text:style-name="T135">.<text:s/></text:span>Kartu su valstybės nekilnojamuoju turtu parduodami tik tie žemės sklypai, kurie suformuoti pagal Lietuvos Respublikos teritorijų planavimo įstatymo (Žin., 1995, Nr.<text:s/><text:a xlink:href="https://www.e-tar.lt/portal/lt/legalAct/TAR.26B563184529" office:target-frame-name="_blank" xlink:show="new"><text:span text:style-name="T136">107-2391</text:span></text:a>; 2004, Nr.<text:s/><text:a xlink:href="https://www.e-tar.lt/portal/lt/legalAct/TAR.1C65A214E386" office:target-frame-name="_blank" xlink:show="new"><text:span text:style-name="T137">21-617</text:span></text:a>) 21 ir 22 straipsniuose nurodytus ir įstatymų nustatyta tvarka parengtus ir patvirtintus teritorijų planavimo dokumentus arba žemės sklypų planus, prilyginamus detaliojo teritorijų planavimo dokumentams (toliau – teritorijų planavimo dokumentai), jeigu šių žemės sklypų ribos ir plotai pažymėti<text:s/><text:span text:style-name="T138">teritorijų planavimo dokumentuose,<text:s/></text:span>kaimo teritorijoje – žemės valdos projektuose, arba šių žemės sklypų dalys, jeigu valstybės nekilnojamajam turtui eksploatuoti reikia tik žemės sklypo dalies.</text:p>
      <text:p text:style-name="P139">9. Detaliųjų planų ir žemės sklypų planų, prilyginamų detaliesiems planams, rengimą organizuoja Turto bankas, o žemės valdos projektų rengimą – Nacionalinė žemės tarnyba prie Žemės<text:s/>ūkio ministerijos (toliau – Nacionalinė žemės tarnyba).</text:p>
      <text:p text:style-name="P140">10. Žemės sklypų planų su nustatytais žemės sklypų ribų posūkio taškais ir riboženklių koordinatėmis valstybinėje koordinačių sistemoje rengimo pagal patvirtintus teritorijų planavimo dokumentus organizatorius yra Turto bankas.</text:p>
      <text:p text:style-name="P141">11. Jeigu valstybės nekilnojamąjį turtą sudaro tik statinio ar įrenginio dalis, žemės sklypo dalies, kurios reikia šiam turtui eksploatuoti, dydis nustatomas atsižvelgiant į šio turto (statinio ar įrenginio dalies) plotą.</text:p>
      <text:p text:style-name="P142">12. Tais atvejais, kai valstybės nekilnojamąjį turtą įsigyja keli asmenys (bendraturčiai) bendrosios dalinės nuosavybės teise, žemės sklypas šio turto bendraturčiams taip pat parduodamas bendrosios dalinės nuosavybės teise arba išnuomojamas dalimis,<text:s/>kai žemės sklypas pagal teisės aktus negali būti parduotas. Perkamo arba nuomojamo žemės sklypo dalys tarp pirkėjų nustatomos proporcingai perkamoms valstybės nekilnojamojo turto dalims.</text:p>
      <text:p text:style-name="P143">13. Kai žemės sklype kartu su valstybės nekilnojamuoju turtu yra kitų savarankiškai funkcionuojančių statinių ir įrenginių, į Nekilnojamojo turto registrą įregistruotų kaip atskiri objektai (pagrindiniai daiktai), žemės sklype, suformuotame<text:s/><text:span text:style-name="T144">teritorijų planav</text:span><text:span text:style-name="T145">imo dokumente,</text:span><text:s/>kaimo teritorijoje – žemės valdos projekte šiems statiniams ir įrenginiams eksploatuoti skiriama reikiama žemės sklypo dalis ir nustatomas šios dalies plotas.</text:p>
      <text:p text:style-name="P146">14. Žemės servitutai administraciniu aktu nustatomi žemės sklypui pagal Žemės<text:s/>servitutų nustatymo administraciniu aktu taisykles, patvirtintas Lietuvos Respublikos Vyriausybės 2004 m. spalio 14 d. nutarimu Nr. 1289 (Žin., 2004, Nr.<text:s/><text:a xlink:href="https://www.e-tar.lt/portal/lt/legalAct/TAR.AAE91B1F34D4" office:target-frame-name="_blank" xlink:show="new"><text:span text:style-name="T147">153-5579</text:span></text:a>).</text:p>
      <text:p text:style-name="P148">15. Turto bankas, prieš pradėdamas organizuoti aukcioną, kreipiasi į Nacionalinės žemės tarnybos teritorinio padalinio pagal žemės sklypo buvimo vietą vadovą su prašymu suformuoti žemės sklypą, priskirtą valstybės nekilnojamajam turtui (jeigu žemės sklypas nesuformuotas), ir išduoti pažymą, ar žemės sklypas grąžintinas buvusiems savininkams pagal Lietuvos Respublikos piliečių nuosavybės teisių į išlikusį nekilnojamąjį turtą atkūrimo įstatymą (Žin., 1997, Nr.<text:s/><text:a xlink:href="https://www.e-tar.lt/portal/lt/legalAct/TAR.8A16A03D98D4" office:target-frame-name="_blank" xlink:show="new"><text:span text:style-name="T149">65-1558</text:span></text:a>). Prie prašymo pridedami:</text:p>
      <text:p text:style-name="P150">15.1. teritorijų planavimo dokumentai;</text:p>
      <text:p text:style-name="P151">15.2. žemės sklypo planas su nustatytais žemės sklypo posūkio taškais ir riboženklių koordinatėmis valstybinėje koordinačių sistemoje, parengtas pagal patvirtintus teritorijų planavimo dokumentus;</text:p>
      <text:p text:style-name="P152">15.3. žemės sklypo kadastro duomenų byla;</text:p>
      <text:p text:style-name="P153">15.4. valstybės nekilnojamojo turto, esančio žemės sklype, teisinio registravimo dokumentai.</text:p>
      <text:p text:style-name="P154">16. Nacionalinės žemės tarnybos teritorinis padalinys per 2 mėnesius nuo prašymo ir dokumentų gavimo dienos atlieka šiuos veiksmus:</text:p>
      <text:p text:style-name="P155">16.1. priima sprendimą suformuoti žemės sklypą;</text:p>
      <text:p text:style-name="P156">16.2. nustato žemės sklypo kadastro duomenis;</text:p>
      <text:p text:style-name="P157">16.3. nustato žemės sklypo dalies, kurios reikia valstybės nekilnojamajam turtui eksploatuoti, dydį, jeigu valstybės nekilnojamąjį turtą sudaro statinio ar įrenginio dalis;</text:p>
      <text:p text:style-name="P158">16.4. nustato servitutus;</text:p>
      <text:p text:style-name="P159">16.5. parengia pažymą, ar žemės sklypas grąžintinas buvusiems savininkams pagal Lietuvos Respublikos piliečių nuosavybės teisių į išlikusį nekilnojamąjį turtą atkūrimo įstatymą.<text:s/></text:p>
      <text:p text:style-name="P160">17. Nacionalinės žemės tarnybos teritorinis padalinys Taisyklių 16.1–16.5 punktuose nurodytus dokumentus (duomenis) pateikia Turto bankui.</text:p>
      <text:p text:style-name="P161">18. Sprendimą, ar valstybės nekilnojamajam turtui priskirtas žemės sklypas gali būti perleidžiamas nuosavybėn, ar tik išnuomojamas, teisės aktų nustatyta tvarka priima Turto bankas.</text:p>
      <text:p text:style-name="P162">19. Turto bankas įregistruoja Nekilnojamojo turto registre suformuotą žemės sklypą ir patikėjimo teisę į šį žemės sklypą Lietuvos Respublikos teisės aktų nustatyta tvarka.</text:p>
      <text:p text:style-name="P163"/>
      <text:p text:style-name="P164"><text:span text:style-name="T165">III</text:span><text:span text:style-name="T166">.<text:s/></text:span><text:span text:style-name="T167">AUKCIONO SĄLYGŲ NUSTATYMAS</text:span></text:p>
      <text:p text:style-name="P168"/>
      <text:p text:style-name="P169">20. Turtą įtraukus į atnaujinamo valstybės nekilnojamojo turto sąrašą, atnaujinamo turto valdytojui sudarius su aukciono organizatoriumi susitarimą, kuriame numatyta<text:s/>atnaujinti valstybės nekilnojamąjį turtą įsigyjant naują arba rekonstruojant esamą valstybės nekilnojamąjį turtą, ir aukciono organizatoriui perėmus turtą valdyti patikėjimo teise, aukciono organizatorius inicijuoja nepriklausomą turto vertinimą ir aukcioną. Aukcionas gali būti inicijuojamas tik įsigijus naują arba rekonstravus esamą valstybės nekilnojamąjį turtą, išskyrus atvejus, kai aukcione parduodamas turtas nėra būtinas atnaujinamo turto valdytojo veiklai.</text:p>
      <text:p text:style-name="P170">21. Aukciono organizatoriaus valdyba<text:s/>(toliau – valdyba) tvirtina šias aukciono sąlygas:</text:p>
      <text:p text:style-name="P171">21.1. bendrą pradinę turto pardavimo kainą, kuri pirmajame aukcione turi būti nustatoma pagal turtą vertinančios įmonės nustatytą turto rinkos vertę;</text:p>
      <text:p text:style-name="P172">21.2. mažiausią kainos didinimo intervalą;</text:p>
      <text:p text:style-name="P173">21.3. aukciono dalyvio registravimo mokesčio dydį;</text:p>
      <text:p text:style-name="P174">21.4. aukciono dalyvių registravimo vietą, datą ir laiką, registravimo pabaigos terminą (datą ir laiką);</text:p>
      <text:p text:style-name="P175">21.5. aukciono vietą, datą ir laiką;</text:p>
      <text:p text:style-name="P176">21.6. aukciono dalyvio garantinio įnašo dydį, kuris turi būti ne mažesnis kaip 10 procentų bendros pradinės turto pardavimo kainos, bet ne didesnis kaip 200 000 litų;</text:p>
      <text:p text:style-name="P177">21.7. informacijos apie rengiamą aukcioną ir jame parduodamą turtą pateikimo būdą;</text:p>
      <text:p text:style-name="P178">21.8. atsiskaitymo už nupirktą turtą terminą, kuris<text:s/>negali būti ilgesnis, nei nustatyta Taisyklių 62 punkte;<text:s/></text:p>
      <text:p text:style-name="P179">21.9. kitas aukciono sąlygas.</text:p>
      <text:p text:style-name="P180">22. Aukciono organizatorius, nustatęs pirmojo aukciono bendrą pradinę turto pardavimo kainą, prieš paskelbdamas aukcioną, susitarime nustatyta tvarka ir terminais privalo ją suderinti su atnaujinamo turto valdytoju ir pateikti nepriklausomo turto vertinimo ataskaitos patvirtintą kopiją.</text:p>
      <text:p text:style-name="P181">23. Nustatytą aukciono dalyvio registravimo mokestį ir garantinį įnašą Taisyklių nustatyta tvarka ir terminais privalo sumokėti visi ketinantys dalyvauti aukcione asmenys.</text:p>
      <text:p text:style-name="P182">24. Sumokėtas aukciono dalyvio registravimo mokestis negrąžinamas, išskyrus Taisyklių 47 punkte numatytą atvejį, ir neįskaitomas į turto pardavimo kainą. Taisyklių 45 ir 49 punktuose bei valstybės nekilnojamojo turto pirkimo–pardavimo sutartyje nustatytais atvejais aukciono laimėtojui negrąžinamas ir garantinis įnašas, kuris šiais atvejais laikomas šalių sutartais minimaliais aukciono organizatoriaus nuostoliais dėl aukciono laimėtojo įsipareigojimų nevykdymo.</text:p>
      <text:p text:style-name="P183"/>
      <text:p text:style-name="P184"><text:span text:style-name="T185">IV</text:span><text:span text:style-name="T186">.<text:s/></text:span><text:span text:style-name="T187">INFORMACIJOS APIE AUKCIONĄ SKELBIMAS</text:span></text:p>
      <text:p text:style-name="P188"/>
      <text:p text:style-name="P189">25. Informacija apie aukcioną ne vėliau kaip prieš 30 dienų iki aukciono dalyvių registravimo pradžios skelbiama bent viename iš Lietuvos Respublikos nacionalinių laikraščių, taip pat Turto banko<text:s/>interneto svetainėje. Prireikus ši informacija gali būti skelbiama ir kituose Lietuvos Respublikos bei užsienio šalių leidiniuose.<text:s/></text:p>
      <text:p text:style-name="P190">26. Skelbime apie aukcioną apibūdinamas turtas ir pateikiama ši informacija:</text:p>
      <text:p text:style-name="P191">26.1. parduodamo turto adresas;</text:p>
      <text:p text:style-name="P192">26.2. pagrindinė žemės sklypo naudojimo paskirtis;</text:p>
      <text:p text:style-name="P193">26.3. žemės sklypo naudojimo būdas ir pobūdis;</text:p>
      <text:p text:style-name="P194">26.4. žemės sklypo plotas;</text:p>
      <text:p text:style-name="P195">26.5. saugomos teritorijos, kurioje yra kultūros paminklų ir kultūros vertybių, duomenys;</text:p>
      <text:p text:style-name="P196">26.6. pagrindinė tikslinė valstybės nekilnojamojo turto naudojimo paskirtis ir statinio pavadinimas;</text:p>
      <text:p text:style-name="P197">26.7. kultūros paminklo ir kultūros vertybės duomenys;</text:p>
      <text:p text:style-name="P198">26.8. bendra pradinė turto pardavimo kaina;</text:p>
      <text:p text:style-name="P199">26.9. aukciono dalyvių registravimo laikas ir vieta;</text:p>
      <text:p text:style-name="P200">26.10. aukciono<text:s/>vykdymo laikas ir vieta;</text:p>
      <text:p text:style-name="P201">26.11. turto kainos didinimo intervalas;</text:p>
      <text:p text:style-name="P202">26.12. aukciono organizatoriaus pavadinimas, kodas ir buveinė, jo paskirto darbuotojo, atsakingo už informacijos teikimą, vardas ir pavardė, pareigos, telefono ir fakso numeriai, elektroninio pašto adresas;</text:p>
      <text:p text:style-name="P203">26.13. turto apžiūros laikas ir sąlygos;</text:p>
      <text:p text:style-name="P204">26.14. kredito įstaigos, kurioje atidaryta sąskaita aukciono dalyvio registravimo mokesčiui, garantiniam įnašui ir turto kainai sumokėti, pavadinimas, kodas, šios sąskaitos numeris;</text:p>
      <text:p text:style-name="P205">26.15. terminas, iki kada aukciono dalyvis turi sumokėti aukciono dalyvio registravimo mokestį ir garantinį įnašą, ir jų dydžiai;</text:p>
      <text:p text:style-name="P206">26.16. informacija apie tai, kur galima susipažinti su valstybės nekilnojamojo turto ir žemės sklypo (jeigu žemės sklypas parduodamas) pirkimo–pardavimo sutarčių projektais, ir kita informacija, kurią aukciono organizatorius nusprendžia skelbti.</text:p>
      <text:p text:style-name="P207"/>
      <text:p text:style-name="P208"><text:span text:style-name="T209">V</text:span><text:span text:style-name="T210">.<text:s/></text:span><text:span text:style-name="T211">AUKCIONO KOMISIJOS SUDARYMAS</text:span></text:p>
      <text:p text:style-name="P212"/>
      <text:p text:style-name="P213">27. Aukcionui organizuoti ir vykdyti valdybos pirmininkas įsakymu iš aukciono organizatoriaus darbuotojų sudaro ne mažiau kaip 3 asmenų nuolatinę aukciono organizavimo ir vykdymo komisiją (toliau – aukciono komisija).</text:p>
      <text:p text:style-name="P214">28. Aukciono organizatorius, sudarydamas aukciono komisiją, paskiria aukciono vedėją ir protokoluotoją. Į aukciono<text:s/>komisijos sudėtį turi būti įtrauktas aukštąjį teisinį išsilavinimą turintis aukciono organizatoriaus darbuotojas.</text:p>
      <text:p text:style-name="P215"/>
      <text:p text:style-name="P216"><text:span text:style-name="T217">VI</text:span><text:span text:style-name="T218">.<text:s/></text:span><text:span text:style-name="T219">AUKCIONO DALYVIŲ REGISTRAVIMAS</text:span></text:p>
      <text:p text:style-name="P220"/>
      <text:p text:style-name="P221">29. Asmenis, ketinančius dalyvauti aukcione, registruoja protokoluotojas skelbime apie vyksiantį aukcioną nurodytoje vietoje ir laiku.</text:p>
      <text:p text:style-name="P222">30. Juridiniai asmenys, taip pat juridinio asmens statuso neturintys subjektai, jų filialai ar atstovybės, ketinantys dalyvauti aukcione, privalo pateikti aukciono komisijai šiuos dokumentus ir informaciją:</text:p>
      <text:p text:style-name="P223">30.1. registracijos pažymėjimo<text:s/><text:span text:style-name="T224">(ar kito veiklą pagrindinčio dokumento), jeigu pagal asmens registravimo vietos įstatymus toks subjektas privalo jį turėti,</text:span><text:s/>supaprastinta tvarka patvirtintą nuorašą;</text:p>
      <text:p text:style-name="P225">30.2. įstatų arba nuostatų (ar kito steigimo dokumento), jeigu pagal asmens registravimo vietos įstatymus toks subjektas privalo juos turėti, supaprastinta tvarka patvirtintą nuorašą;</text:p>
      <text:p text:style-name="P226">30.3. kompetentingo valdymo organo sprendimo dėl dalyvavimo aukcione ir turto įsigijimo supaprastinta tvarka patvirtintą nuorašą;</text:p>
      <text:p text:style-name="P227"><text:span text:style-name="T228">30.4</text:span><text:span text:style-name="T229">.</text:span><text:s/>atstovo įgaliojimų patvirtinimo dokumentų supaprastinta tvarka patvirtintus nuorašus;</text:p>
      <text:p text:style-name="P230">30.5. dokumentų, kuriais įrodoma, kad į skelbime nurodytą sąskaitą pervesti aukciono dalyvio registravimo mokestis ir garantinis įnašas, supaprastinta tvarka patvirtintus nuorašus;</text:p>
      <text:p text:style-name="P231">30.6. sąskaitos, į kurią grąžinamas garantinis įnašas, rekvizitus (sąskaitos numerį, kredito įstaigos, kurioje atidaryta sąskaita, pavadinimą ir kodą);</text:p>
      <text:p text:style-name="P232">30.7. sandorio dėl ketinimo įsigyti turtą bendrosios nuosavybės teise arba jungtinės veiklos sutarties supaprastinta tvarka patvirtintus nuorašus, jeigu aukcione ketina dalyvauti keli asmenys (asmenų grupė);</text:p>
      <text:p text:style-name="P233">30.8. kitus aukciono sąlygose nustatytus dokumentus.</text:p>
      <text:p text:style-name="P234">31. Fiziniai asmenys, ketinantys dalyvauti aukcione,<text:s/>turi pateikti aukciono komisijai visus Taisyklių 30.5–30.8 punktuose nurodytus dokumentus (informaciją).</text:p>
      <text:p text:style-name="P235">32. Kai valstybės nekilnojamasis turtas parduodamas kartu su žemės sklypu, ketinantys dalyvauti aukcione asmenys – užsienio subjektai – turi<text:s/>pateikti aukciono komisijai atitikties Konstituciniame įstatyme nustatytiems europinės ir transatlantinės integracijos kriterijams patvirtinimo dokumentus: Konstitucinio įstatymo 4 straipsnio 1 dalyje nurodytų valstybių pilietybės patvirtinimo dokumento arba šių užsienio valstybių nuolatinio gyventojo statuso patvirtinimo dokumento nuorašus, o užsienio asmenys – legalizuotus ar patvirtintus pažyma (<text:span text:style-name="T236">Apostille</text:span>), jeigu Lietuvos Respublikos tarptautinės sutartys ar Europos Sąjungos teisės aktai nenumato kitaip,<text:s/>registravimo pažymėjimą ir įstatus ar kitus juos atitinkančius steigimo dokumentus.</text:p>
      <text:p text:style-name="P237">Visi dokumentai aukciono komisijai turi būti pateikiami lietuvių kalba arba išversti į ją viešame skelbime nurodytu aukciono dalyvių registravimo laiku.</text:p>
      <text:p text:style-name="P238">33. Ketinančius dalyvauti aukcione asmenis, pateikusius Taisyklių 30–32 punktuose nurodytus dokumentus, protokoluotojas įregistruoja aukciono dalyvių registravimo knygoje, kurios forma nustatyta Taisyklių 1 priede. Kiekvienas galimas pirkėjas, norintis dalyvauti aukcione, gali būti registruojamas aukciono dalyviu, jeigu jis yra sumokėjęs nustatytą aukciono dalyvio registravimo mokestį, aukciono dalyvio garantinį įnašą ir pateikęs aukciono komisijai visus registruoti reikiamus dokumentus. Asmenys, ketinantys dalyvauti aukcione, tačiau nepateikę visų nurodytų dokumentų, neregistruojami aukciono dalyviais. Aukciono dalyviais taip pat neregistruojama asmenų grupė, jei bent vienas šios grupės narys nepateikia visų Taisyklių 30–32 punktuose nurodytų dokumentų. Kai dokumentus dalyvauti aukcione, kuriame valstybės nekilnojamasis turtas parduodamas kartu su žemės sklypu, pateikė užsienio subjektas, neatitinkantis Konstituciniame įstatyme nustatytų europinės ir transatlantinės integracijos kriterijų, arba šių kriterijų neatitinka bent vienas asmenų grupės narys, tokie asmenys ar asmenų grupės taip pat neregistruojami aukciono dalyviais ir informuojami apie tai per 5 darbo dienas nuo tokio aukciono organizatoriaus sprendimo priėmimo dienos.</text:p>
      <text:p text:style-name="P239">34. Kiekvienam įregistruotam aukciono<text:s/>dalyviui prieš pradedant aukcioną išduodama aukciono dalyvio kortelė su numeriu, atitinkančiu aukciono dalyvių registravimo knygoje įrašytą dalyvio registravimo eilės numerį. Aukciono kortelės išdavimą aukciono dalyvis patvirtina pasirašydamas aukciono dalyvių registravimo knygoje.</text:p>
      <text:p text:style-name="P240">35. Pasibaigus aukciono dalyvių registravimo laikui, aukciono dalyvių registravimo knygoje padaromas įrašas, kada registracija baigta, pasirašo aukciono vedėjas (vardas, pavardė, parašas) ir protokoluotojas (vardas, pavardė,<text:s/>parašas). Aukciono dalyvių registravimo knyga ir joje esantys duomenys yra konfidencialūs.</text:p>
      <text:p text:style-name="P241">36. Ketinančiam dalyvauti aukcione asmeniui, sumokėjusiam garantinį įnašą ir neįregistruotam aukciono dalyvių registravimo knygoje, taip pat iki aukciono pradžios neatvykusiam įregistruotam aukciono dalyviui garantinis įnašas grąžinamas per 5 darbo dienas po aukciono.</text:p>
      <text:p text:style-name="P242">37. Aukcionas vykdomas, kai dalyvauti jame atvyksta bent vienas įregistruotas aukciono dalyvis, jeigu aukciono sąlygose nenustatyta kitaip.</text:p>
      <text:p text:style-name="P243"/>
      <text:p text:style-name="P244"><text:span text:style-name="T245">VII</text:span><text:span text:style-name="T246">.<text:s/></text:span><text:span text:style-name="T247">AUKCIONO VYKDYMAS</text:span></text:p>
      <text:p text:style-name="P248"/>
      <text:p text:style-name="P249">38. Aukcionas vykdomas skelbime nurodytu laiku ir vietoje.</text:p>
      <text:p text:style-name="P250">39. Dalyvauti aukcione turi teisę Taisyklių nustatyta tvarka įregistruoti aukciono dalyviai, o aukcioną stebėti gali ir kiti norintys būti aukciono žiūrovais asmenys. Aukciono komisija turi teisę pašalinti iš patalpos (teritorijos), kurioje vyksta aukcionas, asmenis, trukdančius vykdyti aukcioną.</text:p>
      <text:p text:style-name="P251">40. Jeigu pasibaigus nustatytajam aukciono dalyvių registravimo laikui neįregistruojamas nė vienas aukciono dalyvis<text:s/>arba iki aukciono pradžios neatvyksta nė vienas įregistruotas aukciono dalyvis, aukciono komisija surašo protokolą dėl aukciono pripažinimo neįvykusiu ir šį faktą pažymi aukciono dalyvių registravimo knygoje, padarydama tokį įrašą: „Aukcionas neįvyko“ (pasirašo aukciono vedėjas (vardas, pavardė, parašas) ir protokoluotojas (vardas, pavardė, parašas), nurodoma data).</text:p>
      <text:p text:style-name="P252">41. Prieš pradėdamas aukcioną, aukciono vedėjas apibūdina turtą, paskelbia bendrą pradinę turto pardavimo kainą, mažiausią kainos didinimo<text:s/>intervalą ir pasiūlo aukciono dalyviams pradėti skelbti siūlomas kainas pakeliant aukciono dalyvio kortelę taip, kad kainą išgirstų ir aukciono kortelės numerį matytų aukciono vedėjas ir kiti aukciono dalyviai. Pirmoji siūloma kaina turi būti ne mažesnė už<text:s/>nustatytą bendrą pradinę turto pardavimo kainą.<text:s/></text:p>
      <text:p text:style-name="P253">42. Aukciono dalyviui paskelbus siūlomą kainą ir pakėlus aukciono dalyvio kortelę, aukciono vedėjas pakartoja siūlytą kainą, paskelbia kainą siūlančio aukciono dalyvio kortelės numerį ir šį pasiūlymą patvirtina trimis plaktuko dūžiais.</text:p>
      <text:p text:style-name="P254">43. Kitos aukciono dalyvių siūlomos kainos turi būti didesnės už prieš tai pasiūlytą kainą ne mažiau kaip aukciono sąlygose nustatytu mažiausiu kainos didinimo intervalu.<text:s/><text:soft-page-break/>Nepriimama aukciono dalyvio pasiūlyta kaina, kuri neatitinka mažiausio kainos didinimo intervalo; apie tokios kainos nepriėmimo faktą aukciono vedėjas balsu įspėja visus aukciono dalyvius, o aukcionas tęsiamas nuo paskutinės tinkamai pasiūlytos kainos.</text:p>
      <text:p text:style-name="P255">44. Jeigu iki trečiojo plaktuko dūžio nė vienas aukciono dalyvis nepasiūlo didesnės kainos, trečiasis plaktuko dūžis reiškia, kad turtas parduotas aukciono dalyviui, kurio pasiūlyta kaina yra didžiausia, ir šis dalyvis pripažįstamas aukciono laimėtoju.</text:p>
      <text:p text:style-name="P256">45. Aukcionui pasibaigus, bet ne vėliau kaip<text:s/>kitą darbo dieną, dviem egzemplioriais surašomas aukciono protokolas, kurio forma nustatyta Taisyklių 2 priede. Protokolą pasirašo aukciono vedėjas, protokoluotojas ir aukciono laimėtojas. Vienas protokolo egzempliorius lieka aukciono organizatoriui, kitas<text:s/>įteikiamas aukciono laimėtojui. Jeigu aukciono laimėtojas nepasirašo aukciono protokolo, laikoma, kad jis atsisako pirkti turtą; tokiu atveju aukcionas laikomas neįvykusiu, o garantinis įnašas aukciono laimėtojui negrąžinamas.</text:p>
      <text:p text:style-name="P257">46. Aukciono dalyviams,<text:s/>nepripažintiems aukciono laimėtojais, ir aukcione nedalyvavusiems asmenims garantiniai įnašai grąžinami per 5 darbo dienas po aukciono.</text:p>
      <text:p text:style-name="P258">47. Paaiškėjus naujoms aplinkybėms, galinčioms turėti neigiamos įtakos aukciono rezultatams, aukciono organizatoriaus sprendimu aukcionas gali būti nutrauktas bet kuriuo metu iki trečiojo plaktuko dūžio ir aukciono dalyviams nurodomos aukciono nutraukimo priežastys. Šiuo atveju ketinantiems dalyvauti aukcione asmenims jų sumokėtas dalyvio registravimo mokestis ir garantinis įnašas grąžinami per 5 darbo dienas nuo minėto sprendimo priėmimo dienos.</text:p>
      <text:p text:style-name="P259"/>
      <text:p text:style-name="P260"><text:span text:style-name="T261">VIII</text:span><text:span text:style-name="T262">.<text:s/></text:span><text:span text:style-name="T263">VALSTYBĖS NEKILNOJAMOJO TURTO PIRKIMO–PARDAVIMO<text:s/></text:span><text:span text:style-name="T264">ir žemės sklypo pirkimo–pardavimo ar nuomos</text:span><text:span text:style-name="T265"><text:s/>SUTARTIES SUDARYMAS</text:span></text:p>
      <text:p text:style-name="P266"/>
      <text:p text:style-name="P267">48. Aukciono organizatorius ne vėliau kaip per<text:s/>4 darbo dienas nuo aukciono pasibaigimo datos išsiunčia arba pasirašytinai įteikia aukciono laimėtojui valstybės nekilnojamojo turto pirkimo–pardavimo sutarties projektą.</text:p>
      <text:p text:style-name="P268">49. Įstatymo reikalaujamos formos valstybės nekilnojamojo turto pirkimo–pardavimo<text:s/>sutartis su aukciono laimėtoju turi būti sudaryta per 30 dienų nuo turto pardavimo aukcione dienos. Jeigu per šiame punkte nurodytą terminą valstybės nekilnojamojo turto pirkimo–pardavimo sutartis nesudaroma dėl aukciono laimėtojo kaltės, laikoma, kad aukciono laimėtojas atsisakė sudaryti valstybės nekilnojamojo turto pirkimo–pardavimo sutartį. Šiuo atveju sumokėtas garantinis įnašas aukciono laimėtojui negrąžinamas.</text:p>
      <text:p text:style-name="P269">50. Valstybės nekilnojamojo turto pirkimo–pardavimo sutartį sudaro aukciono<text:s/>organizatorius ir aukciono laimėtojas. Aukciono organizatoriaus vardu valstybės nekilnojamojo turto pirkimo–pardavimo sutartį pasirašo valdybos pirmininkas arba jo įgaliotas asmuo.</text:p>
      <text:p text:style-name="P270">51. Valstybės nekilnojamojo turto pirkimo–pardavimo sutartyje aukciono<text:s/>organizatorius turi nurodyti:</text:p>
      <text:p text:style-name="P271">51.1. valstybės nekilnojamąjį turtą ir jo kainą, atsiskaitymo tvarką ir terminus;</text:p>
      <text:p text:style-name="P272">51.2. aukciono laimėtojo įsipareigojimus vykdyti Taisyklių ir aukciono sąlygas;</text:p>
      <text:p text:style-name="P273">51.3. aukciono laimėtojo atsakomybę už sutarties sąlygų nevykdymą arba netinkamą vykdymą;</text:p>
      <text:p text:style-name="P274">51.4. valstybės nekilnojamojo turto perdavimo ir priėmimo tvarką ir terminus;</text:p>
      <text:p text:style-name="P275">51.5. sutarties nutraukimo atvejus, tarp kurių ir galimybę aukciono organizatoriui vienašališkai neteismine tvarka nutraukti valstybės<text:s/>nekilnojamojo turto pirkimo–pardavimo sutartį, negrąžinant aukciono laimėtojui sumokėtų sumų, įskaitant garantinį įnašą, jeigu aukciono laimėtojas per aukciono organizatoriaus aukciono sąlygose nustatytą terminą nesumoka įsigyto valstybės nekilnojamojo turto ir žemės sklypo (jeigu žemės sklypas parduodamas) kainos arba nepasirašo žemės sklypo nuomos sutarties (jeigu žemės sklypas išnuomojamas);</text:p>
      <text:p text:style-name="P276">51.6. aukciono laimėtojo pareigą, nesumokėjus įmokų sutartyje numatytais terminais, sumokėti 0,05 procento dydžio delspinigius, skaičiuojamus nuo laiku nesumokėtos sumos už kiekvieną pavėluotą dieną;</text:p>
      <text:p text:style-name="P277">51.7. sąlygą, kad įstatymų reikalaujamos formos žemės sklypo pirkimo–pardavimo sutartis su aukciono laimėtoju turi būti sudaryta per 10 dienų nuo momento, kai pirkėjas sumoka visas pagal valstybės nekilnojamojo turto pirkimo–pardavimo sutartį jam priklausančias mokėti sumas. Aukciono laimėtojas už žemės sklypą atsiskaito per 30 dienų nuo žemės sklypo pirkimo–pardavimo sutarties sudarymo dienos (jeigu žemės sklypas<text:s/>parduodamas);</text:p>
      <text:p text:style-name="P278">51.8. kitas sutarties šalių suderintas sąlygas.</text:p>
      <text:p text:style-name="P279">52. Žemės sklypo pirkimo–pardavimo ar nuomos sutartys rengiamos pagal pirkimo–pardavimo ir nuomos sutarčių sąlygas ir formas, nurodytas Naudojamų kitos paskirties valstybinės žemės sklypų pardavimo ir nuomos taisyklėse, patvirtintose Lietuvos Respublikos Vyriausybės 1999 m. kovo 9 d. nutarimu Nr. 260 (Žin., 1999, Nr.<text:s/><text:a xlink:href="https://www.e-tar.lt/portal/lt/legalAct/TAR.62AB28ABC5FA" office:target-frame-name="_blank" xlink:show="new"><text:span text:style-name="T280">25-706</text:span></text:a>; 2004, Nr.<text:s/><text:a xlink:href="https://www.e-tar.lt/portal/lt/legalAct/TAR.CFEC8CE06889" office:target-frame-name="_blank" xlink:show="new"><text:span text:style-name="T281">167-6128</text:span></text:a>). Prieš pasirašydamas žemės sklypo pirkimo–pardavimo sutartį, pirkėjas turi atvykti į Turto banką suderinti sutarties projekto, sutarties pasirašymo laiko ir vietos. Aukciono organizatoriaus<text:s/>vardu žemės sklypo pirkimo–pardavimo sutartį pasirašo valdybos pirmininkas arba jo įgaliotas asmuo.</text:p>
      <text:p text:style-name="P282">53. Žemės sklypo pirkimo–pardavimo sutartyje nurodoma žemės sklypo pardavimo kaina, kuri apskaičiuojama pagal formulę:</text:p>
      <text:p text:style-name="P283">Žk = Žpk x K, kur:</text:p>
      <text:p text:style-name="P284">Žk – žemės sklypo pardavimo kaina;</text:p>
      <text:p text:style-name="P285">Žpk – pradinė žemės sklypo pardavimo kaina;</text:p>
      <text:p text:style-name="P286">K – koeficientas, rodantis aukciono laimėtojo pasiūlytos turto kainos ir bendros pradinės turto pardavimo kainos santykį. Šis koeficientas apskaičiuojamas pagal formulę:</text:p>
      <text:p text:style-name="P287">K =<text:s/><text:span text:style-name="T288"><draw:frame draw:style-name="a0" draw:name="Picture 2" text:anchor-type="as-char" svg:x="0in" svg:y="0in" svg:width="0.33333in" svg:height="0.45833in" style:rel-width="scale" style:rel-height="scale"><draw:image xlink:href="media/image1.wmf" xlink:type="simple" xlink:show="embed" xlink:actuate="onLoad"/><svg:title/><svg:desc/></draw:frame></text:span><text:span text:style-name="T289">Tk / Tpk</text:span>, kur:</text:p>
      <text:p text:style-name="P290">Tk – aukciono laimėtojo pasiūlyta turto kaina;</text:p>
      <text:p text:style-name="P291">Tpk – bendra pradinė turto pardavimo kaina.</text:p>
      <text:p text:style-name="P292">54. Kai valstybės nekilnojamajam turtui priskirtas žemės sklypas pagal teisės aktų nuostatas negali būti parduodamas, Turto bankas per 3 darbo dienas nuo valstybės nekilnojamojo turto pirkimo–pardavimo sutarties sudarymo dienos kreipiasi į Nacionalinės žemės<text:s/>tarnybos teritorinį padalinį ir nurodo, kad toks valstybinės žemės sklypas nebelaikomas priskirtu valstybės nekilnojamajam turtui. Nacionalinės žemės tarnybos teritorinio padalinio vadovas per 5 darbo dienas nuo Turto banko pranešimo gavimo dienos priima<text:s/>sprendimą įregistruoti Nacionalinės žemės tarnybos patikėjimo teisę Nekilnojamojo turto registre ir pateikia jį Nekilnojamojo turto registro tvarkytojui. Valstybės nekilnojamojo turto pirkimo–pardavimo sutartyje įrašoma sąlyga, kad pirkėjas privalo per 15<text:s/>darbo dienų nuo valstybės nekilnojamojo turto pirkimo–pardavimo sutarties sudarymo dienos kreiptis į<text:s/><text:span text:style-name="T293">Nacionalinės žemės tarnybos vadovą arba jo įgaliotą teritorinio padalinio vadovą</text:span><text:s/>dėl žemės sklypo nuomos sutarties sudarymo.<text:s/><text:span text:style-name="T294">Nacionalinės žemės tarnybos va</text:span><text:span text:style-name="T295">dovas arba jo įgaliotas teritorinio padalinio vadovas</text:span><text:s/>privalo per mėnesį nuo pirkėjo prašymo gavimo dienos priimti sprendimą išnuomoti žemės sklypą ir sudaryti su valstybės nekilnojamojo turto pirkėju žemės sklypo nuomos sutartį. Žemės sklypo nuomos sutarties kopiją per 10 dienų nuo sutarties sudarymo dienos pirkėjas turi pateikti Turto bankui.</text:p>
      <text:p text:style-name="P296">55.<text:s/><text:span text:style-name="T297">Nacionalinės žemės tarnybos vadovas arba jo įgaliotas teritorinio padalinio vadovas</text:span><text:s/>metinį žemės sklypo nuomos mokestį apskaičiuoja nuo žemės sklypo vertės,<text:s/>kuri lygi šio žemės sklypo pardavimo kainai, apskaičiuotai pagal Taisyklių 53 punkte pateiktą formulę.</text:p>
      <text:p text:style-name="P298">56. Žemės sklypo pirkimo–pardavimo ar nuomos sutartyje turi būti įrašyta sąlyga, kad ši sutartis nutraukiama nutraukus valstybės nekilnojamojo turto<text:s/>pirkimo–pardavimo sutartį. Žemės sklypo pirkimo–pardavimo sutartyje aukciono organizatorius taip pat turi nurodyti, kad pirkėjas savo lėšomis per 3 mėnesius nuo žemės sklypo perdavimo dienos privalo<text:s/><text:soft-page-break/>įregistruoti Nekilnojamojo turto registre nuosavybės teisę į žemės sklypą, o žemės sklypo nuomos sutartyje įrašoma sąlyga, kad nuomininkas savo lėšomis per 3 mėnesius nuo žemės sklypo perdavimo dienos privalo įregistruoti šią sutartį Nekilnojamojo turto registre.</text:p>
      <text:p text:style-name="P299">57. Žemės sklypo pirkimo–pardavimo ar nuomos<text:s/>sutarties sudarymo išlaidas, įskaitant atlyginimą notarui, apmoka pirkėjas arba nuomininkas. Jeigu pirkėjas arba nuomininkas nustatytu laiku neatvyksta pasirašyti žemės sklypo pirkimo–pardavimo ar nuomos sutarties, į sutarties sudarymo išlaidas įskaitomos<text:s/>Nekilnojamojo turto registro tvarkytojo kartotinės pažymos apie įregistruotus Nekilnojamojo turto registre nekilnojamuosius daiktus ir daiktines teises į juos, šių teisių suvaržymus ir Lietuvos Respublikos įstatymų nustatytus juridinius faktus parengimo išlaidos.</text:p>
      <text:p text:style-name="P300">58. Turto bankas turi kontroliuoti, kaip žemės sklypų pirkėjai vykdo žemės sklypo pirkimo–pardavimo sutarties sąlygas, o nustatęs pažeidimų – reikalauti juos pašalinti arba inicijuoti sutarties nutraukimą ir Lietuvos Respublikos įstatymų nustatyta tvarka kreiptis, kad būtų atlyginti nuostoliai. Jeigu žemės sklypas išnuomojamas, Nacionalinė žemės tarnyba turi kontroliuoti, kaip nuomininkas vykdo žemės sklypo nuomos sutarties sąlygas, o nustačiusi pažeidimų – reikalauti juos pašalinti arba inicijuoti sutarties nutraukimą ir Lietuvos Respublikos įstatymų nustatyta tvarka kreiptis, kad būtų atlyginti nuostoliai.</text:p>
      <text:p text:style-name="P301"/>
      <text:p text:style-name="P302"><text:span text:style-name="T303">IX</text:span><text:span text:style-name="T304">.<text:s/></text:span><text:span text:style-name="T305">ATSISKAITYMAS UŽ AUKCIONE ĮSIGYTĄ TURTĄ</text:span></text:p>
      <text:p text:style-name="P306"/>
      <text:p text:style-name="P307">59. Aukciono laimėtojo garantinis įnašas įskaitomas kaip dalinė įmoka už įsigytą<text:s/>turtą, išskyrus Taisyklėse numatytas išimtis.</text:p>
      <text:p text:style-name="P308">60. Jeigu aukciono laimėtojas Taisyklėse nustatyta tvarka ir terminais nesumoka visos turto kainos, aukciono organizatorius turi teisę įgyvendinti visas pardavėjo teises. Be to, aukciono organizatorius turi<text:s/>papildomą teisę paskelbti, kad rengia naują aukcioną tam turtui parduoti, apie tai pranešęs aukciono laimėtojui. Šiuo atveju aukciono laimėtojas neturi teisės dalyvauti naujajame aukcione, be to, jis privalo atlyginti aukciono organizatoriui naujojo aukciono organizavimo išlaidas ir sumokėti kainų skirtumą, jeigu naujajame aukcione turtas buvo parduotas už mažesnę kainą negu ta, kurios nesumokėjo aukciono laimėtojas.</text:p>
      <text:p text:style-name="P309">61. Aukciono laimėtojas už valstybės nekilnojamąjį turtą atsiskaito per 30 dienų po valstybės nekilnojamojo turto pirkimo–pardavimo sutarties sudarymo dienos.</text:p>
      <text:p text:style-name="P310">62. Atsiskaitymo už turtą terminas negali būti ilgesnis nei 100 dienų.<text:s/></text:p>
      <text:p text:style-name="P311">63.<text:span text:style-name="T312"><text:s/></text:span>Iki žemės sklypo pirkimo–pardavimo sutarties sudarymo momento aukciono laimėtojas privalo sumokėti<text:s/>visą valstybės nekilnojamojo turto kainą į Turto banko nurodytą sąskaitą.</text:p>
      <text:p text:style-name="P313"/>
      <text:p text:style-name="P314"><text:span text:style-name="T315">X</text:span><text:span text:style-name="T316">.<text:s/></text:span><text:span text:style-name="T317">TURTO PERDAVIMAS PIRKĖJUI</text:span></text:p>
      <text:p text:style-name="P318"/>
      <text:p text:style-name="P319">64. Valstybės nekilnojamojo turto perdavimo–priėmimo aktas pasirašomas tada, kai pirkėjas yra sumokėjęs visą turto kainą. Žemės sklypo perdavimo–priėmimo aktas pasirašomas per 3 darbo dienas, kai pirkėjas atsiskaito už žemės sklypą.</text:p>
      <text:p text:style-name="P320">65. Pardavus turtą, valstybės nekilnojamojo turto ir žemės sklypo perdavimo–priėmimo aktus pasirašo aukciono laimėtojas ir aukciono organizatorius. Aukciono organizatoriaus vardu valstybės nekilnojamojo turto ir žemės sklypo perdavimo–priėmimo aktus pasirašo valdybos pirmininkas arba jo įgaliotas asmuo.</text:p>
      <text:p text:style-name="P321"/>
      <text:p text:style-name="P322"><text:span text:style-name="T323">XI</text:span><text:span text:style-name="T324">.<text:s/></text:span><text:span text:style-name="T325">NEĮVYKĘS AUKCIONAS</text:span></text:p>
      <text:p text:style-name="P326"/>
      <text:p text:style-name="P327">66. Aukcionas laikomas neįvykusiu, jeigu:</text:p>
      <text:p text:style-name="P328">66.1. neužregistruotas nė vienas<text:s/>aukciono dalyvis;</text:p>
      <text:p text:style-name="P329">66.2. dalyvauti aukcione neatvyksta nė vienas užregistruotas aukciono dalyvis;</text:p>
      <text:p text:style-name="P330">66.3. nė vienas aukciono dalyvis Taisyklių nustatyta tvarka nepasiūlo pirkimo kainos arba pasiūlo kainą, mažesnę už bendrą pradinę turto pardavimo kainą;</text:p>
      <text:p text:style-name="P331">66.4. aukciono laimėtojas Taisyklėse nustatyta tvarka ir terminais nepasirašo aukciono protokolo;</text:p>
      <text:p text:style-name="P332">66.5. aukciono laimėtojas Taisyklėse nustatyta tvarka ir terminais nepasirašo valstybės nekilnojamojo turto pirkimo–pardavimo sutarties;</text:p>
      <text:p text:style-name="P333">66.6.<text:s/>aukciono laimėtojas Taisyklėse nustatyta tvarka ir terminais nepasirašo žemės sklypo pirkimo–pardavimo arba nuomos sutarties;</text:p>
      <text:p text:style-name="P334">66.7. paaiškėja, kad aukciono laimėtojas neatitinka Konstituciniame įstatyme nustatytų europinės ir transatlantinės integracijos kriterijų;</text:p>
      <text:p text:style-name="P335">66.8. neįvykdytos kitos aukciono sąlygos.</text:p>
      <text:p text:style-name="P336">67. Aukcionui neįvykus, gali būti skelbiamas naujas aukcionas.</text:p>
      <text:p text:style-name="P337">68. Bendra pradinė turto pardavimo kaina naujajame aukcione negali būti mažesnė nei 90 procentų bendros pradinės turto pardavimo kainos prieš tai organizuotame aukcione.</text:p>
      <text:p text:style-name="P338"/>
      <text:p text:style-name="P339"><text:span text:style-name="T340">XII</text:span><text:span text:style-name="T341">.<text:s/></text:span><text:span text:style-name="T342">TURTO, TURINČIO DIPLOMATINĮ STATUSĄ, PARDAVIMAS</text:span></text:p>
      <text:p text:style-name="P343"/>
      <text:p text:style-name="P344">69. Šio skyriaus nuostatos taikomos tik tais atvejais, kai<text:span text:style-name="T345"><text:s/>parduodamas turtas, turintis diplomatinį statusą.</text:span></text:p>
      <text:p text:style-name="P346">70. Turtą, turintį diplomatinį<text:s/>statusą,<text:span text:style-name="T347"><text:s/></text:span>įtraukus į atnaujinamo valstybės nekilnojamojo turto sąrašą ir atnaujinamo turto valdytojui sudarius su Turto banku susitarimą, kuriame numatyta atnaujinti valstybės nekilnojamąjį turtą įsigyjant naują arba rekonstruojant esamą valstybės nekilnojamąjį turtą, aukciono organizatorius inicijuoja nepriklausomą turto vertinimą ir aukcioną. Aukcionas gali būti inicijuojamas tik įsigijus naują arba rekonstravus esamą valstybės nekilnojamąjį turtą, išskyrus atvejus, kai aukcione parduodamas turtas nėra būtinas atnaujinamo turto valdytojo veiklai.</text:p>
      <text:p text:style-name="P348">71. Aukcionui organizuoti ir vykdyti aukciono organizatoriaus vadovas savo sprendimu iš aukciono organizatoriaus darbuotojų sudaro ne mažiau kaip 3 asmenų aukciono organizavimo ir vykdymo komisiją (toliau – komisija) ir paskiria aukciono vedėją bei protokoluotoją. Jeigu aukciono organizatorius neturi galimybės sudaryti komisijos, ją sudaro institucija, kuriai pavaldus aukciono organizatorius, iš šios institucijos ir aukciono organizatoriaus darbuotojų. Komisijos sprendimu aukcionas gali būti vykdomas per tarpininką (vietos nekilnojamojo turto bendroves, aukcionų organizatorius ar kita).<text:s/></text:p>
      <text:p text:style-name="P349">72. Komisija nustato šias aukciono sąlygas: bendrą pradinę turto pardavimo kainą, aukciono dalyvių registravimo vietą, laiką ir registravimo pabaigos terminą, aukciono vykdymo vietą ir laiką, aukciono dalyvių garantinio įnašo dydį, atsiskaitymo už nupirktą turtą terminą. Komisija šias sąlygas, valstybės nekilnojamojo turto pirkimo–pardavimo sutarčių sudarymo terminus, jų nevykdymo pasekmes ir kitą svarbią informaciją paskelbia atitinkamos valstybės viename ar keliuose informaciniuose šaltiniuose, kuriuose toje valstybėje įprasta skelbti tokio pobūdžio informaciją, taip pat aukciono organizatoriaus interneto svetainėje.</text:p>
      <text:p text:style-name="P350">73.<text:s/>Bendra pradinė turto pardavimo kaina pirmajame aukcione turi būti nustatoma pagal turtą vertinančios įmonės nustatytą turto rinkos vertę.</text:p>
      <text:p text:style-name="P351">74. Turto bankas ir atnaujinamo turto valdytojas tarpusavyje turi suderinti nustatytą pirmojo aukciono bendrą pradinę turto pardavimo kainą.<text:s/></text:p>
      <text:p text:style-name="P352">75. Aukcionas vykdomas skelbime nurodytu laiku ir vietoje, kai dalyvauti jame atvyksta bent vienas įregistruotas aukciono dalyvis, jeigu aukciono sąlygose nenustatyta kitaip.</text:p>
      <text:p text:style-name="P353"><text:span text:style-name="T354">76</text:span><text:span text:style-name="T355">. Aukcione gali dalyvauti tie asmenys,<text:s/></text:span><text:span text:style-name="T356">kurie pagal atitinkamos valstybės teisės aktus turi teisę įsigyti tokį turtą. Jeigu asmuo pagal atitinkamos valstybės teisės aktus neturi teisės įsigyti tokio turto,</text:span><text:s/>jis neregistruojamas aukciono dalyviu; jeigu tai paaiškėja po registracijos (iki aukciono<text:s/>pradžios), jam neleidžiama dalyvauti aukcione; jeigu tai paaiškėja įvykus aukcionui, su juo nesudaroma valstybės nekilnojamojo turto pirkimo–pardavimo sutartis ir aukcionas laikomas neįvykusiu.<text:s/></text:p>
      <text:p text:style-name="P357">77. Valstybės nekilnojamojo turto pirkimo–pardavimo sutartis su aukciono laimėtoju turi būti sudaryta per 30 dienų nuo turto pardavimo aukcione dienos. Jeigu per šiame punkte nurodytą terminą valstybės nekilnojamojo turto pirkimo–pardavimo sutartis nesudaroma dėl aukciono laimėtojo kaltės, laikoma, kad aukciono<text:s/>laimėtojas atsisakė sudaryti valstybės nekilnojamojo turto pirkimo–pardavimo sutartį. Šiuo atveju sumokėtas garantinis įnašas aukciono laimėtojui negrąžinamas.<text:s/></text:p>
      <text:p text:style-name="P358">78. Jeigu užsienio valstybėje esantis valstybės nekilnojamasis turtas parduodamas su žemės<text:s/>sklypu, nuosavybės teise priklausančiu Lietuvos Respublikai, šio žemės sklypo pirkimo–pardavimo sutartis su aukciono laimėtoju turi būti sudaryta per 10 dienų nuo momento, kai pirkėjas sumoka visas pagal valstybės nekilnojamojo turto pirkimo–pardavimo sutartį jam priklausančias mokėti sumas.</text:p>
      <text:p text:style-name="P359">79. Aukciono organizatorius ir aukciono laimėtojas sudaro valstybės nekilnojamojo turto ir žemės sklypo pirkimo–pardavimo sutartis, kurias aukciono organizatoriaus vardu pasirašo aukciono organizatoriaus vadovas. Šiose sutartyse turi būti nurodyta aukciono organizatoriaus sąskaita, į kurią aukciono laimėtojas privalo pervesti pinigus už įsigytą turtą. Aukciono organizatorius, gavęs pinigus už parduotą turtą, ne vėliau kaip per 10 darbo dienų perveda juos į Turto banko sąskaitą.</text:p>
      <text:p text:style-name="P360">80. Aukciono organizatoriaus patirtas aukciono organizavimo išlaidas dengia Turto bankas iš lėšų, gautų už aukciono metu parduotą turtą, gavęs iš aukciono organizatoriaus išlaidas pagrindžiančius dokumentus.</text:p>
      <text:p text:style-name="Normal"/>
      <text:p text:style-name="P361">_________________</text:p>
      <text:p text:style-name="Normal"/>
      <text:p text:style-name="P362"/>
      <text:p text:style-name="P367"/>
      <text:p text:style-name="P368"><text:span text:style-name="T369">Valstybės nekilnojamojo turto, kurį reikia atnaujinti įsigyjant<text:s/></text:span></text:p>
      <text:p text:style-name="P370">naują nekilnojamąjį turtą arba kurį reikia parduoti valstybės<text:s/></text:p>
      <text:p text:style-name="P371">nekilnojamąjį turtą atnaujinant rekonstrukcijos būdu,<text:s/></text:p>
      <text:p text:style-name="P372">pardavimo aukciono būdu taisyklių<text:s/></text:p>
      <text:p text:style-name="P373"><text:span text:style-name="T374">1</text:span><text:span text:style-name="T375"><text:s/>priedas</text:span></text:p>
      <text:p text:style-name="Normal"/>
      <text:p text:style-name="P376"><text:span text:style-name="T377">(Aukciono dalyvių registravimo knygos forma)</text:span></text:p>
      <text:p text:style-name="P378"/>
      <text:p text:style-name="P379">_______________________________________________________________________________________</text:p>
      <text:p text:style-name="P380">(dokumento sudarytojo pavadinimas)</text:p>
      <text:p text:style-name="P381">________________ Nr. ___</text:p>
      <text:p text:style-name="P382">(sudarymo data)</text:p>
      <text:p text:style-name="P383">_____________</text:p>
      <text:p text:style-name="P384">(vieta)</text:p>
      <text:p text:style-name="Normal"/>
      <text:p text:style-name="P385"><text:span text:style-name="T386">Aukciono dalyvių regi</text:span><text:span text:style-name="T387">stravimo knyga</text:span></text:p>
      <text:p text:style-name="P388"/>
      <text:p text:style-name="P389">Turto __________________________________ aukcionas Nr. ___________, vyksiantis ____________________________</text:p>
      <text:p text:style-name="P390"><text:span text:style-name="T391">(turto aprašymas)</text:span><text:span text:style-name="T392"><text:tab/>(aukciono data, laikas ir vieta)</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Eil. Nr.</text:p>
          </table:table-cell>
          <table:table-cell table:style-name="TableCell409">
            <text:p text:style-name="P410">Įregistravimo data</text:p>
          </table:table-cell>
          <table:table-cell table:style-name="TableCell411">
            <text:p text:style-name="P412">Aukciono dalyvis (pavadinimas, kodas (vardas,<text:s/>pavardė)</text:p>
          </table:table-cell>
          <table:table-cell table:style-name="TableCell413">
            <text:p text:style-name="P414">Aukciono dalyvio adresas</text:p>
          </table:table-cell>
          <table:table-cell table:style-name="TableCell415">
            <text:p text:style-name="P416">Aukciono dalyvio atstovas</text:p>
          </table:table-cell>
          <table:table-cell table:style-name="TableCell417">
            <text:p text:style-name="P418">Įgaliojimas (data, numeris)</text:p>
          </table:table-cell>
          <table:table-cell table:style-name="TableCell419">
            <text:p text:style-name="P420">Kiti dokumentai (data, numeris), kuriuos reikia pateikti registruojant</text:p>
          </table:table-cell>
          <table:table-cell table:style-name="TableCell421">
            <text:p text:style-name="P422">Registravimo mokestis ir garantinis įnašas įmokėti (data, rekvizitai)</text:p>
          </table:table-cell>
          <table:table-cell table:style-name="TableCell423">
            <text:p text:style-name="P424">Sąskaitos, į kurią grąžinamas garantinis įnašas, rekvizitai</text:p>
          </table:table-cell>
          <table:table-cell table:style-name="TableCell425">
            <text:p text:style-name="P426">Išduotas aukciono dalyvio kortelės numeris</text:p>
          </table:table-cell>
          <table:table-cell table:style-name="TableCell427">
            <text:p text:style-name="P428">Aukciono dalyvio kortelę gavau (dalyvio parašas)</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Normal"/>
      <text:p text:style-name="P521">Aukciono dalyvių registravimas baigtas _______________________________</text:p>
      <text:p text:style-name="P522">(mėnuo,<text:s/>diena, valanda, minutės)</text:p>
      <text:p text:style-name="P523">Aukciono vedėjas<text:tab/>________________<text:tab/>__________________________</text:p>
      <text:p text:style-name="P524">(parašas)<text:tab/>(vardas ir pavardė)</text:p>
      <text:p text:style-name="P525">Protokoluotojas<text:tab/>________________<text:tab/>__________________________</text:p>
      <text:soft-page-break/>
      <text:p text:style-name="P526">(parašas)<text:tab/>(vardas ir pavardė)</text:p>
      <text:p text:style-name="Normal"/>
      <text:p text:style-name="P527">_________________</text:p>
      <text:p text:style-name="Normal"/>
      <text:p text:style-name="P528"/>
      <text:p text:style-name="P533"/>
      <text:p text:style-name="P534"><text:span text:style-name="T535">Valstybės nekilnojamojo turto, kurį reikia atnaujinti įsigyjant<text:s/></text:span></text:p>
      <text:p text:style-name="P536">naują nekilnojamąjį turtą arba kurį reikia parduoti valstybės<text:s/></text:p>
      <text:p text:style-name="P537">nekilnojamąjį turtą atnaujinant rekonstrukcijos būdu,<text:s/></text:p>
      <text:p text:style-name="P538">pardavimo aukciono būdu taisyklių<text:s/></text:p>
      <text:p text:style-name="P539"><text:span text:style-name="T540">2</text:span><text:span text:style-name="T541"><text:s/>priedas</text:span></text:p>
      <text:p text:style-name="P542"/>
      <text:p text:style-name="P543"><text:span text:style-name="T544">(Aukciono protokolo for</text:span><text:span text:style-name="T545">ma)</text:span></text:p>
      <text:p text:style-name="P546"/>
      <text:p text:style-name="P547">_____________________________________________________________________________________</text:p>
      <text:p text:style-name="P548">(dokumento sudarytojo pavadinimas)</text:p>
      <text:p text:style-name="P549"><text:span text:style-name="T550">turto</text:span><text:s/>___________________________________________<text:s/><text:span text:style-name="T551">aukciono</text:span>,<text:s/><text:span text:style-name="T552">įvykusio</text:span></text:p>
      <text:p text:style-name="P553">(turto aprašymas)</text:p>
      <text:p text:style-name="P554">__________________________________________________________,</text:p>
      <text:p text:style-name="P555">(aukciono data, laikas ir vieta)</text:p>
      <text:p text:style-name="P556"><text:span text:style-name="T557">PROTOKOLAS</text:span></text:p>
      <text:p text:style-name="P558">______________________________________ Nr. ____________</text:p>
      <text:p text:style-name="P559">(surašymo data)</text:p>
      <text:p text:style-name="P560">_______________________________</text:p>
      <text:p text:style-name="P561">(surašymo vieta)</text:p>
      <text:p text:style-name="P562"/>
      <text:p text:style-name="P563">Dalyvauti aukcione užsiregistravusių aukciono dalyvių skaičius ______. Dalyvavusių aukciono dalyvių skaičius ______ .</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Eil. Nr.</text:p>
          </table:table-cell>
          <table:table-cell table:style-name="TableCell574">
            <text:p text:style-name="P575">Bendra pradinė turto pardavimo kaina, litais</text:p>
          </table:table-cell>
          <table:table-cell table:style-name="TableCell576">
            <text:p text:style-name="P577">Didžiausia aukcione pasiūlyta kaina, litais</text:p>
          </table:table-cell>
          <table:table-cell table:style-name="TableCell578">
            <text:p text:style-name="P579">Dalyvio kortelės numeris</text:p>
          </table:table-cell>
          <table:table-cell table:style-name="TableCell580">
            <text:p text:style-name="P581">Aukciono laimėtojas (pavadinimas, adresas,<text:s/>įmonės kodas arba vardas, pavardė, namų adresas, asmens kodas)</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Aukciono vedėjas<text:tab/>____________________<text:tab/>_________________________________</text:p>
      <text:p text:style-name="P606">(parašas)<text:tab/>(vardas ir pavardė)</text:p>
      <text:p text:style-name="P607">Protokoluotojas<text:tab/>____________________<text:tab/>_________________________________</text:p>
      <text:p text:style-name="P608">A. V.<text:tab/><text:span text:style-name="T609">(parašas)</text:span><text:span text:style-name="T610"><text:tab/>(vardas ir pavardė)</text:span></text:p>
      <text:p text:style-name="P611"/>
      <text:p text:style-name="P612">Patvirtinu, kad su Valstybės nekilnojamojo turto, kurį reikia atnaujinti įsigyjant naują nekilnojamąjį turtą arba kurį reikia parduoti valstybės nekilnojamąjį turtą atnaujinant rekonstrukcijos būdu, pardavimo aukciono būdu<text:s/>taisyklėmis ir šio aukciono sąlygomis esu susipažinęs. Pasirašydamas šį protokolą, įsipareigoju įvykdyti visas šiame aukcione nurodytas sąlygas.</text:p>
      <text:p text:style-name="P613"/>
      <text:p text:style-name="P614">Aukciono laimėtojas<text:s/><text:tab/>___________________<text:tab/>_________________________________</text:p>
      <text:p text:style-name="P615">(parašas)<text:tab/>(vardas ir pavardė)</text:p>
      <text:p text:style-name="P616"/>
      <text:p text:style-name="P6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3"/>
      </style:header>
      <style:footer>
        <text:p text:style-name="P364"/>
      </style:footer>
    </style:master-page>
    <style:master-page style:next-style-name="MP1" style:name="MPF1" style:page-layout-name="PL1">
      <style:header>
        <text:p text:style-name="P365"/>
      </style:header>
      <style:footer>
        <text:p text:style-name="P366"/>
      </style:footer>
    </style:master-page>
    <style:master-page style:name="MP2" style:page-layout-name="PL2">
      <style:header>
        <text:p text:style-name="P529"/>
      </style:header>
      <style:footer>
        <text:p text:style-name="P530"/>
      </style:footer>
    </style:master-page>
    <style:master-page style:next-style-name="MP2" style:name="MPF2" style:page-layout-name="PL2">
      <style:header>
        <text:p text:style-name="P531"/>
      </style:header>
      <style:footer>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6T23:09:00Z</meta:creation-date>
    <dc:date>2015-07-06T23:09:00Z</dc:date>
    <meta:print-date>2011-03-15T06:59:00Z</meta:print-date>
    <meta:template xlink:href="Normal" xlink:type="simple"/>
    <meta:editing-cycles>2</meta:editing-cycles>
    <meta:editing-duration>PT0S</meta:editing-duration>
    <meta:document-statistic meta:page-count="17" meta:paragraph-count="308" meta:word-count="5699" meta:character-count="46830" meta:row-count="1294" meta:non-whitespace-character-count="41439"/>
  </office:meta>
</office:document-meta>
</file>