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GRUODŽIO 16 D. NUTARIMO NR. 1458 „DĖL VALSTYBĖS KONSULTANTŲ DARBO ORGANIZAVIMO IR APMOKĖJIMO“ DALINIO PAKEITIMO</text:p>
      <text:p text:style-name="P12"/>
      <text:p text:style-name="P13">1997 m. birželio 2 d. Nr. 54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6 m. gruodžio 16 d. nutarimą Nr. 1458 „Dėl valstybės konsultantų darbo organizavimo ir apmokėjimo“ (Žin., 1996, Nr.<text:s/></text:span><text:a xlink:href="https://www.e-tar.lt/portal/lt/legalAct/TAR.68202E67B14D" office:target-frame-name="_blank" xlink:show="new"><text:span text:style-name="T22">123-2877</text:span></text:a><text:span text:style-name="T23">; 1997, Nr.<text:s/></text:span><text:a xlink:href="https://www.e-tar.lt/portal/lt/legalAct/TAR.6E45FACD76BE" office:target-frame-name="_blank" xlink:show="new"><text:span text:style-name="T24">4-57</text:span></text:a><text:span text:style-name="T25">), išdėstyti 1 punktą taip:</text:span></text:p>
      <text:p text:style-name="P26"><text:span text:style-name="T27">„</text:span><text:span text:style-name="T28">1</text:span><text:span text:style-name="T29">. Nustatyti valstybės konsultantų skaičių – 27, iš jų:</text:span></text:p>
      <text:p text:style-name="P30"><text:span text:style-name="T31">1.1</text:span><text:span text:style-name="T32">. 16 etatinių (nuolatinių) valstybės konsultantų (Lietuvos Respublikos Vyriausybės kanceliarijos etatuose) šiais klausimais:</text:span></text:p>
      <text:p text:style-name="P33">kaimo;</text:p>
      <text:p text:style-name="P34">teisės;</text:p>
      <text:p text:style-name="P35">ekonomikos ir socialinės reformos;</text:p>
      <text:p text:style-name="P36">finansų ir pinigų politikos;</text:p>
      <text:p text:style-name="P37">ryšių su užsieniu ir visuomeninėmis organizacijomis;</text:p>
      <text:p text:style-name="P38">ryšių ir informatikos;</text:p>
      <text:p text:style-name="P39">valstybės turto naudojimo;</text:p>
      <text:p text:style-name="P40">sveikatos apsaugos;</text:p>
      <text:p text:style-name="P41">energetikos;</text:p>
      <text:p text:style-name="P42">įmonių;</text:p>
      <text:p text:style-name="P43">statybos ir komunalinio ūkio;</text:p>
      <text:p text:style-name="P44">užsienio informacijos;</text:p>
      <text:p text:style-name="P45">valstybės ir žmogaus teisių;</text:p>
      <text:p text:style-name="P46">valstybinio valdymo;</text:p>
      <text:p text:style-name="P47"><text:span text:style-name="T48">valstybės konsultantas – Ministro Pirmininko patarėjas (2 etatiniai vienetai);</text:span></text:p>
      <text:p text:style-name="P49"><text:span text:style-name="T50">1.2</text:span><text:span text:style-name="T51">. 11 neetatinių konsultantų“.</text:span></text:p>
      <text:p text:style-name="P52"/>
      <text:p text:style-name="P53"/>
      <text:p text:style-name="P54"/>
      <text:p text:style-name="P55">MINISTRAS PIRMININKAS<text:tab/>GEDIMINAS VAGNORIUS</text:p>
      <text:p text:style-name="P56"/>
      <text:p text:style-name="P57"/>
      <text:p text:style-name="P58"/>
      <text:p text:style-name="P59">Valdymo reformų ir savivaldybių reikalų ministras<text:tab/>Kęstutis Skreby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5T05:39:00Z</meta:creation-date>
    <dc:date>2017-08-25T05:39:00Z</dc:date>
    <meta:template xlink:href="Normal.dotm" xlink:type="simple"/>
    <meta:editing-cycles>2</meta:editing-cycles>
    <meta:editing-duration>PT0S</meta:editing-duration>
    <meta:document-statistic meta:page-count="1" meta:paragraph-count="36" meta:word-count="187" meta:character-count="1410" meta:row-count="69" meta:non-whitespace-character-count="1259"/>
  </office:meta>
</office:document-meta>
</file>