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fo:letter-spacing="0.0138in"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3.543in"/>
      <style:text-properties fo:color="#000000" style:font-size-complex="11pt" style:language-asian="lt" style:country-asian="LT"/>
    </style:style>
    <style:style style:name="P69" style:parent-style-name="Normal" style:family="paragraph">
      <style:paragraph-properties fo:text-indent="3.543in"/>
      <style:text-properties fo:color="#000000" style:font-size-complex="11pt" style:language-asian="lt" style:country-asian="LT"/>
    </style:style>
    <style:style style:name="P70" style:parent-style-name="Normal" style:family="paragraph">
      <style:paragraph-properties fo:text-indent="3.543in"/>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color="#000000"/>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VALSTYBĖS SIENOS APSAUGOS TARNYBOS PRIE LIETUVOS RESPUBLIKOS VIDAUS REIKALŲ MINISTERIJOS PAREIGŪNŲ PASIENIO TIKRINIMO METU KONTROLIUOJAMŲ MOTORINIŲ TRANSPORTO PRIEMONIŲ IR JOMIS VYKSTANČIŲ ASMENŲ DOKUMENTŲ SĄRAŠO PATVIRTINIMO</text:p>
      <text:p text:style-name="P15"/>
      <text:p text:style-name="P16">2004 m. spalio 4 d. Nr. 4-491</text:p>
      <text:p text:style-name="P17">Vilnius</text:p>
      <text:p text:style-name="P18"/>
      <text:p text:style-name="P19"><text:span text:style-name="T20">Siekdamas nustatyti vykstančių per valstybės sieną asmenų ir motorinių transporto priemonių kontrolės tvarką:</text:span></text:p>
      <text:p text:style-name="P21"><text:span text:style-name="T22">1</text:span><text:span text:style-name="T23">.<text:s/></text:span><text:span text:style-name="T24">Tvirtinu</text:span><text:span text:style-name="T25"><text:s/>Valstybės sienos apsaugos tarnybos prie Lietuvos Respublikos vidaus reikalų ministerijos pareigūnų pasienio tikrinimo metu kontroliuojamų motorinių transporto priemonių ir jomis vykstančių asmenų dokumentų sąrašą (toliau – sąrašas).</text:span></text:p>
      <text:p text:style-name="P26"><text:span text:style-name="T27">2</text:span><text:span text:style-name="T28">.<text:s/></text:span><text:span text:style-name="T29">Įsaka</text:span><text:span text:style-name="T30">u:</text:span></text:p>
      <text:p text:style-name="P31"><text:span text:style-name="T32">2.1</text:span><text:span text:style-name="T33">. Valstybės sienos apsaugos tarnybos rinktinių vadams:</text:span></text:p>
      <text:p text:style-name="P34"><text:span text:style-name="T35">2.1.1</text:span><text:span text:style-name="T36">. organizuojant pasienio tikrinimą padaliniuose vadovautis sąraše išvardytais principais;</text:span></text:p>
      <text:p text:style-name="P37"><text:span text:style-name="T38">2.1.2</text:span><text:span text:style-name="T39">. supažindinti su sąrašu rinktinių pareigūnus, atliekančius motorinių transporto priemonių pasienio tikrinimą, pasirašytinai;</text:span></text:p>
      <text:p text:style-name="P40"><text:span text:style-name="T41">2.2</text:span><text:span text:style-name="T42">. Visagino pasieniečių mokyklos viršininkui įtraukti minėtą sąrašą į pareigūnų mokymo programą.</text:span></text:p>
      <text:p text:style-name="P43"><text:span text:style-name="T44">3</text:span><text:span text:style-name="T45">.<text:s/></text:span><text:span text:style-name="T46">Pripažįstu</text:span><text:span text:style-name="T47"><text:s/>netekusiais galios:</text:span></text:p>
      <text:p text:style-name="P48"><text:span text:style-name="T49">3.1</text:span><text:span text:style-name="T50">. Valstybės sienos apsaugos tarnybos prie Lietuvos Respublikos vidaus reikalų ministerijos vado 2002 m. vasario 26 d. įsakymą Nr. 76 „Dėl Dokumentų, suteikiančių teisę naudotis motorine transporto priemone vykstant per valstybės sieną, sąrašo patvirtinimo“ (Žin., 2002, Nr.<text:s/></text:span><text:a xlink:href="https://www.e-tar.lt/portal/lt/legalAct/TAR.CC95BA2DA0F2" office:target-frame-name="_blank" xlink:show="new"><text:span text:style-name="T51">24-904</text:span></text:a><text:span text:style-name="T52">);</text:span></text:p>
      <text:p text:style-name="P53"><text:span text:style-name="T54">3.2</text:span><text:span text:style-name="T55">. Valstybės sienos apsaugos tarnybos prie Lietuvos Respublikos vidaus reikalų ministerijos vado 2002 m. vasario 26 d. įsakymą Nr. 75 „Dėl Transporto priemonių savininkų ir valdytojų civilinės atsakomybės privalomojo draudimo kontrolės pasienio kontrolės punktuose instrukcijos patvirtinimo“.</text:span></text:p>
      <text:p text:style-name="P56"><text:span text:style-name="T57">4</text:span><text:span text:style-name="T58">.<text:s/></text:span><text:span text:style-name="T59">Pavedu</text:span><text:span text:style-name="T60"><text:s/>įsakymo vykdymą kontroliuoti tarnybos vado pavaduotojui – Štabo viršininkui.</text:span></text:p>
      <text:p text:style-name="P61"/>
      <text:p text:style-name="P62"/>
      <text:p text:style-name="P63"><text:span text:style-name="T64">Tarnybos vadas generolas</text:span><text:span text:style-name="T65"><text:tab/>Jurgis Jurgelis</text:span></text:p>
      <text:soft-page-break/>
      <text:p text:style-name="P66"><text:span text:style-name="T67">PATVIRTINTA</text:span></text:p>
      <text:p text:style-name="P68">Valstybės sienos apsaugos tarnybos prie<text:s/></text:p>
      <text:p text:style-name="P69">Lietuvos Respublikos vidaus reikalų<text:s/></text:p>
      <text:p text:style-name="P70">ministerijos vado<text:s/></text:p>
      <text:p text:style-name="P71"><text:span text:style-name="T72">2004 m. spalio 4 d.<text:s/></text:span></text:p>
      <text:p text:style-name="P73"><text:span text:style-name="T74">įsakymu Nr. 4-491</text:span></text:p>
      <text:p text:style-name="P75"/>
      <text:p text:style-name="P76"><text:span text:style-name="T77">VALSTYBĖS SIENOS APSAUGOS TARNYBOS PRIE LIETUVOS RESPUBLIKOS VIDAUS REIKALŲ MINISTERIJOS PAREIGŪNŲ PASIENIO TIKRINIMO METU KONTROLIUOJAMŲ MOTORINIŲ TRANSPORTO PRIEMONIŲ IR JOMIS VYKSTANČIŲ ASMENŲ DOKUMENTŲ SĄ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ame Valstybės sienos apsaugos tarnybos (toliau – VSAT) pareigūnų pasienio tikrinimo metu kontroliuojamų motorinių transporto priemonių ir jomis vykstančių asmenų dokumentų sąraše (toliau – sąrašas) yra nurodyti dokumentai, kuriuos motorinės transporto priemonės vairuotojai bei keleiviai, vykdami per Lietuvos Respublikos valstybės sieną, turi pateikti VSAT pareigūnams.</text:span></text:p>
      <text:p text:style-name="P87"><text:span text:style-name="T88">2</text:span><text:span text:style-name="T89">. Šiame sąraše panaudotos sąvokos apibrėžtos Kelių eismo konvencijoje (Žin., 2002, Nr.<text:s/></text:span><text:a xlink:href="https://www.e-tar.lt/portal/lt/legalAct/TAR.041C25ADBE81" office:target-frame-name="_blank" xlink:show="new"><text:span text:style-name="T90">2-54</text:span></text:a><text:span text:style-name="T91">), konvencijoje „Dėl Šengeno susitarimo įgyvendinimo“ (Žin., 2004, Nr. 1-1), Lietuvos Respublikos saugaus eismo automobilių keliais įstatyme (Žin., 2000, Nr.<text:s/></text:span><text:a xlink:href="https://www.e-tar.lt/portal/lt/legalAct/TAR.5DC1759E42CB" office:target-frame-name="_blank" xlink:show="new"><text:span text:style-name="T92">92-2883</text:span></text:a><text:span text:style-name="T93">), Lietuvos Respublikos įstatyme „Dėl užsieniečių teisinės padėties“ (Žin., 2004, Nr.<text:s/></text:span><text:a xlink:href="https://www.e-tar.lt/portal/lt/legalAct/TAR.42837E5A79DD" office:target-frame-name="_blank" xlink:show="new"><text:span text:style-name="T94">73-2539</text:span></text:a><text:span text:style-name="T95">) bei Lietuvos Respublikos transporto priemonių savininkų ir valdytojų civilinės atsakomybės privalomojo draudimo įstatymo pakeitimo įstatymo įsigaliojimo ir įgyvendinimo įstatyme (Žin., 2004, 46-1498).</text:span></text:p>
      <text:p text:style-name="P96"><text:span text:style-name="T97">„Užsieniečio“ sąvoka atitinka konvencijos „Dėl Šengeno susitarimo įgyvendinimo“ 1 straipsnyje nurodytą sąvoką.</text:span></text:p>
      <text:p text:style-name="P98"><text:span text:style-name="T99">3</text:span><text:span text:style-name="T100">. Transporto priemonių savininkų ir valdytojų civilinės atsakomybės privalomojo draudimo liudijimas (polisas) – privalomojo draudimo sutartis, sudaryta vadovaujantis Transporto priemonių valdytojų ir savininkų civilinės atsakomybės privalomojo draudimo sutarties įstatymu.</text:span></text:p>
      <text:p text:style-name="P101"/>
      <text:p text:style-name="P102"><text:span text:style-name="T103">II</text:span><text:span text:style-name="T104">.<text:s/></text:span><text:span text:style-name="T105">MOTORINIŲ TRANSPORTO PRIEMONIŲ, VAIRUOJAMŲ EUROPOS SĄJUNGOS VALSTYBIŲ NARIŲ, EUROPOS EKONOMINĖS BENDRIJOS, ŠVEICARIJOS, LICHTENŠTEINO PILIEČIŲ, VYKIMO PER LIETUVOS RESPUBLIKOS VALSTYBĖS SIENĄ DOKUMENTAI<text:s/></text:span></text:p>
      <text:p text:style-name="P106"/>
      <text:p text:style-name="P107"><text:span text:style-name="T108">3</text:span><text:span text:style-name="T109">. Europos Sąjungos valstybių narių, Europos Ekonominės Bendrijos, Šveicarijos, Lichtenšteino (toliau – Europos Sąjunga) piliečiai, vykstantys per Lietuvos Respublikos valstybės sieną su Europos Sąjungoje arba užsienio valstybėse registruotomis motorinėmis transporto priemonėmis, privalo su savimi turėti ir pasienio kontrolės metu VSAT pareigūnams pateikti:</text:span></text:p>
      <text:p text:style-name="P110"><text:span text:style-name="T111">3.1</text:span><text:span text:style-name="T112">. galiojantį asmens kelionės dokumentą;</text:span></text:p>
      <text:p text:style-name="P113"><text:span text:style-name="T114">3.2</text:span><text:span text:style-name="T115">. transporto priemonės registravimo dokumentą.</text:span></text:p>
      <text:p text:style-name="P116"><text:span text:style-name="T117">4</text:span><text:span text:style-name="T118">. VSAT pareigūnai gali paprašyti papildomai pateikti kitus teisės aktuose nustatytus dokumentus (vairuotojo pažymėjimą, krovinio dokumentus);</text:span></text:p>
      <text:p text:style-name="P119"><text:span text:style-name="T120">5</text:span><text:span text:style-name="T121">. Europos Sąjungos transporto priemonių valdytojų civilinės atsakomybės draudimo faktą liudija tos šalies išduotas valstybinio numerio ženklas.</text:span></text:p>
      <text:p text:style-name="P122"><text:span text:style-name="T123">PASTABOS:</text:span></text:p>
      <text:p text:style-name="P124"><text:span text:style-name="T125">1</text:span><text:span text:style-name="T126">. Jei motorinė transporto priemonė registruota užsienio valstybėje, VSAT pareigūnai gali paprašyti papildomai pateikti transporto priemonių civilinės atsakomybės draudimo faktą patvirtinantį dokumentą (išskyrus jiems vykstant per laikinas išorines sienas).</text:span></text:p>
      <text:p text:style-name="P127"><text:span text:style-name="T128">2</text:span><text:span text:style-name="T129">. Išvykstant per laikinąsias išorines sienas, gali būti tikrinama specialiomis techninėmis priemonėmis, ar yra sudaryta Lietuvos Respublikoje registruotų motorinių transporto priemonių<text:s/></text:span><text:soft-page-break/><text:span text:style-name="T130">valdytojų civilinės atsakomybės draudimo sutartis, o atvykstant per laikinąsias išorines sienas ir vykstant per išorines ES sienas, galimi atrankiniai ir nesisteminiai draudimo sutarties patikrinimai.</text:span></text:p>
      <text:p text:style-name="P131"><text:span text:style-name="T132">6</text:span><text:span text:style-name="T133">. Įvežamų į Europos Sąjungą, išvežamų iš Europos Sąjungos ir vežamų per ją tranzitu išregistruotų motorinių transporto priemonių, vykstančių sava eiga, vairuotojai (Europos Sąjungos piliečiai) privalo su savimi turėti ir pasienio kontrolės metu VSAT pareigūnams papildomai pateikti:</text:span></text:p>
      <text:p text:style-name="P134"><text:span text:style-name="T135">6.1</text:span><text:span text:style-name="T136">. žymą apie transporto priemonės išregistravimą ir tranzitinių numerių išdavimą transporto priemonės registravimo dokumente bei galiojančius tranzitinius numerio ženklus;</text:span></text:p>
      <text:p text:style-name="P137"><text:span text:style-name="T138">6.2</text:span><text:span text:style-name="T139">. transporto priemonių savininkų ir valdytojų civilinės atsakomybės privalomojo draudimo liudijimą (polisą);</text:span></text:p>
      <text:p text:style-name="P140"><text:span text:style-name="T141">6.3</text:span><text:span text:style-name="T142">. motorinės transporto priemonės įsigijimą patvirtinančius dokumentus (pirkimo-pardavimo sutartis ir pan.).</text:span></text:p>
      <text:p text:style-name="P143"><text:span text:style-name="T144">7</text:span><text:span text:style-name="T145">. Motorinės transporto priemonės keleiviai pasienio tikrinimo metu pateikia asmens kelionės dokumentus.</text:span></text:p>
      <text:p text:style-name="P146"/>
      <text:p text:style-name="P147"><text:span text:style-name="T148">III</text:span><text:span text:style-name="T149">.<text:s/></text:span><text:span text:style-name="T150">MOTORINIŲ TRANSPORTO PRIEMONIŲ, VAIRUOJAMŲ UŽSIENIEČIŲ, VYKIMO PER LIETUVOS RESPUBLIKOS VALSTYBĖS SIENĄ DOKUMENTAI</text:span></text:p>
      <text:p text:style-name="P151"/>
      <text:p text:style-name="P152"><text:span text:style-name="T153">8</text:span><text:span text:style-name="T154">. Užsieniečiai, vykstantys per Lietuvos Respublikos valstybės sieną su Europos Sąjungoje ir užsienyje registruotomis transporto priemonėmis, privalo su savimi turėti ir pasienio tikrinimo metu VSAT pareigūnams pateikti galiojantį asmens kelionės dokumentą su viza (jei ji būtina) ir sąrašo 3.2 punkte bei pastabų 1 punkte išvardytus dokumentus.</text:span></text:p>
      <text:p text:style-name="P155"><text:span text:style-name="T156">9</text:span><text:span text:style-name="T157">. VSAT pareigūnai gali reikalauti papildomai pateikti:</text:span></text:p>
      <text:p text:style-name="P158"><text:span text:style-name="T159">9.1</text:span><text:span text:style-name="T160">. vairuotojo pažymėjimą, suteikiantį teisę vairuoti tos kategorijos transporto priemonę;</text:span></text:p>
      <text:p text:style-name="P161"><text:span text:style-name="T162">9.2</text:span><text:span text:style-name="T163">. transporto priemonės techninės apžiūros taloną, lipduką ar kitus dokumentus, patvirtinančius transporto priemonės techninės būklės patikrinimo ir įvertinimo teigiamą rezultatą (pateikti dokumentai negali neigti akivaizdžių transporto priemonės saugaus kelių eismo reikalavimų pažeidimų, dėl kurių Kelių eismo taisyklės draudžia važiavimą kelių transporto priemonėmis);</text:span></text:p>
      <text:p text:style-name="P164"><text:span text:style-name="T165">9.3</text:span><text:span text:style-name="T166">. dokumentus, patvirtinančius kelionės tikslą, pobūdį, trukmę, sąlygas ir terminus (leidimą laikinai ar nuolat gyventi Lietuvos Respublikoje; Lietuvos Respublikos akreditacijos dokumentą; tarptautinių organizacijų darbuotojo pažymėjimą; kvietimą atvykti į renginius (parodas, verslo konferencijas ir pan.); sveikatos draudimo polisą; kelionės bilietus (pvz., vykti tranzitu, grįžti atgal); kelialapį ilsėtis arba gydytis ar pan.</text:span></text:p>
      <text:p text:style-name="P167"><text:span text:style-name="T168">10</text:span><text:span text:style-name="T169">. Įvežamų į Europos Sąjungą, išvežamų iš Europos Sąjungos ir vežamų per ją tranzitu išregistruotų motorinių transporto priemonių vairuotojai (užsieniečiai) privalo su savimi turėti ir pasienio kontrolės metu VSAT pareigūnams papildomai pateikti dokumentus, išvardytus sąrašo 6.1, 6.2 ir 6.3 punktuose.</text:span></text:p>
      <text:p text:style-name="P170"><text:span text:style-name="T171">Motorinės transporto priemonės keleiviai pasienio tikrinimo metu pateikia galiojantį asmens kelionės dokumentą su viza (jei ji būtina) ir sąrašo 9.3 punkte išvardytus dokumentus.</text:span></text:p>
      <text:p text:style-name="P172"><text:span text:style-name="T173">11</text:span><text:span text:style-name="T174">. Ant transporto priemonių, vykstančių sava eiga, privalo būti valstybinio numerio ženklai. Jei jų nėra, išduodami pasienio kontrolės punkte, vadovaujantis Lietuvos Respublikos vidaus reikalų ministro 2003 m. spalio 15 d. įsakymu Nr. 1V-374 „Dėl vidaus reikalų ministro 2001 m. gegužės 25 d. įsakymo Nr. 260 „Dėl Kelių transporto priemonių registravimo taisyklių patvirtinimo“ ir Vidaus reikalų ministerijos 1994 m. kovo 3 d. įsakymo Nr. 184 „Dėl Respublikos egzaminų ir transporto apskaitos padalinių reorganizavimo“ pakeitimo“.</text:span></text:p>
      <text:p text:style-name="P175"><text:span text:style-name="T176">Išvežamos iš Lietuvos Respublikos transporto priemonės, kurios buvo nuolat registruotos Lietuvos Respublikoje, o išvyksta su nuolatinės registracijos numeriais, privalo juos palikti pasienio kontrolės punkte ir gauti laikinuosius valstybinio numerio ženklus, vadovaujantis minėtu įsakymu.</text:span></text:p>
      <text:p text:style-name="P177"/>
      <text:p text:style-name="P178"><text:span text:style-name="T179">IV</text:span><text:span text:style-name="T180">.<text:s/></text:span><text:span text:style-name="T181">BAIGIAMOSIOS NUOSTATOS</text:span></text:p>
      <text:p text:style-name="P182"/>
      <text:p text:style-name="P183"><text:span text:style-name="T184">12</text:span><text:span text:style-name="T185">. Nustačius atvejus, kai motorinių transporto priemonių vairuotojai, vykdami per Lietuvos Respublikos valstybės sieną, pateikia dokumentus, kurių tikrumas gali kelti abejonių, kuriuose yra netikslumų, taip pat esant kitiems šiame sąraše nenumatytiems atvejams, sprendimą dėl transporto priemonės bei asmenų joje tolesnio vykimo per valstybės sieną priima pasienio kontrolės punkto pamainos vyresnysis.</text:span></text:p>
      <text:p text:style-name="P186"><text:span text:style-name="T187">13</text:span><text:span text:style-name="T188">. VSAT pareigūnai, priimdami sprendimus dėl leidimo kirsti Lietuvos Respublikos valstybės sieną, vadovaujasi Šengeno konvencijos 5 ir 6 straipsnių, Bendrojo vadovo I dalies 2 ir 4 skyrių, Lietuvos Respublikos įstatymo „Dėl užsieniečių teisinės padėties“ II skyriaus, Kelių eismo konvencijos, Lietuvos Respublikos transporto priemonių savininkų ir valdytojų civilinės atsakomybės privalomojo draudimo įstatymo pakeitimo įstatymo įsigaliojimo ir įgyvendinimo įstatymo nuostatomis.</text:span></text:p>
      <text:p text:style-name="P189"/>
      <text:p text:style-name="P190"><text:span text:style-name="T1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0:33:00Z</meta:creation-date>
    <dc:date>2016-06-30T10:33:00Z</dc:date>
    <meta:template xlink:href="Normal" xlink:type="simple"/>
    <meta:editing-cycles>2</meta:editing-cycles>
    <meta:editing-duration>PT0S</meta:editing-duration>
    <meta:document-statistic meta:page-count="4" meta:paragraph-count="77" meta:word-count="1189" meta:character-count="10060" meta:row-count="178" meta:non-whitespace-character-count="8948"/>
  </office:meta>
</office:document-meta>
</file>