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ALANDŽIO 23 D. ĮSAKYMO Nr. D1-213 „DĖL MOKESČIO UŽ APLINKOS TERŠIMĄ KONTROLĖS TVARKOS APRAŠO PATVIRTINIMO“ PAKEITIMO</text:p>
      <text:p text:style-name="P7"/>
      <text:p text:style-name="P8">2010 m. balandžio 20 d. Nr. D1-319</text:p>
      <text:p text:style-name="P9">Vilnius</text:p>
      <text:p text:style-name="P10"/>
      <text:p text:style-name="P11"><text:span text:style-name="T12">P a k e i č i u Lietuvos Respublikos aplinkos ministro 2009 m. balandžio 23 d. įsakymą Nr. D1-213 „Dėl Mokesčio už aplinkos teršimą kontrolės tvarkos aprašo patvirtinimo“ (Žin., 2009, Nr.<text:s/></text:span><text:a xlink:href="https://www.e-tar.lt/portal/lt/legalAct/TAR.BD15AD11205A" office:target-frame-name="_blank" xlink:show="new"><text:span text:style-name="T13">47-1884</text:span></text:a><text:span text:style-name="T14">) ir įrašau 2 punkte vietoj žodžių „Valstybinės aplinkos apsaugos inspekcijos viršininkui“ žodžius „Aplinkos apsaugos agentūros direktoriui“.</text:span></text:p>
      <text:p text:style-name="P15"/>
      <text:p text:style-name="P16"/>
      <text:p text:style-name="P17"><text:span text:style-name="T18">Aplinkos ministras</text:span><text:span text:style-name="T1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7-10T12:32:00Z</meta:creation-date>
    <dc:date>2024-07-10T12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721" meta:row-count="24" meta:non-whitespace-character-count="641"/>
  </office:meta>
</office:document-meta>
</file>