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TARPININKŲ VEIKLOS TAISYKLIŲ PATVIRTINIMO</text:p>
      <text:p text:style-name="P15"/>
      <text:p text:style-name="P16">1999 m. birželio 9 d. Nr. 745</text:p>
      <text:p text:style-name="P17">Vilnius</text:p>
      <text:p text:style-name="P18"/>
      <text:p text:style-name="P19"><text:span text:style-name="T20">Vadovaudamasi Lietuvos Respublikos muitinės kodekso (Žin., 1996, Nr.<text:s/></text:span><text:a xlink:href="https://www.e-tar.lt/portal/lt/legalAct/TAR.446480A0D145" office:target-frame-name="_blank" xlink:show="new"><text:span text:style-name="T21">52-1239</text:span></text:a><text:span text:style-name="T22">) 3 straipsniu, Lietuvos Respublikos Vyriausybė<text:s/></text:span><text:span text:style-name="T23">nutari</text:span><text:span text:style-name="T24">a:</text:span></text:p>
      <text:p text:style-name="P25"><text:span text:style-name="T26">1</text:span><text:span text:style-name="T27">. Patvirtinti Muitinės tarpininkų veiklos taisykles (pridedama).</text:span></text:p>
      <text:p text:style-name="P28"><text:span text:style-name="T29">2</text:span><text:span text:style-name="T30">. Nustatyti, kad:</text:span></text:p>
      <text:p text:style-name="P31"><text:span text:style-name="T32">2.1</text:span><text:span text:style-name="T33">. muitinės tarpininkai, įregistruoti Muitinės departamente prie Finansų ministerijos iki 1999 m. rugsėjo 30 d., privalo pateikti Muitinės departamentui prie Finansų ministerijos muitinės tarpininko veiklos draudimo liudijimą (polisą) iki 1999 m. gruodžio 1 dienos. Iki šios datos nepateikus muitinės tarpininko veiklos draudimo liudijimo (poliso), muitinės tarpininko registracija panaikinama;</text:span></text:p>
      <text:p text:style-name="P34"><text:span text:style-name="T35">2.2</text:span><text:span text:style-name="T36">. muitinės tarpininkai, kurie verčiasi muitinės tarpininko veikla pasienio kontrolės punktuose, privalo iki 1999 m. gruodžio 1 d. sudaryti su pasienio policijos rinktinėmis muitinės tarpininko punktų veiklos pasienio kontrolės punktuose sutartis ir papildyti su teritorinėmis muitinėmis sudarytas muitinės tarpininko punktų veiklos pasienio kontrolės punktuose sutartis, numačius, kad jos galioja ne ilgiau nei nurodyta šiuo nutarimu patvirtintų Muitinės tarpininkų veiklos taisyklių 22 punkte;</text:span></text:p>
      <text:p text:style-name="P37"><text:span text:style-name="T38">2.3</text:span><text:span text:style-name="T39">. neterminuotos sutartys su muitinės tarpininkais dėl jų veiklos muitinės įstaigų patalpose, sudarytos iki šio nutarimo įsigaliojimo, nutraukiamos įstatymų nustatyta tvarka. Terminuotos sutartys su muitinės tarpininkais dėl jų veiklos muitinės įstaigų patalpose, sudarytos iki šio nutarimo įsigaliojimo, nutraukiamos sutarties terminui pasibaigus;</text:span></text:p>
      <text:p text:style-name="P40"><text:span text:style-name="T41">2.4</text:span><text:span text:style-name="T42">. tais atvejais, kai su muitinės tarpininkais sudarytos terminuotos sutartys dėl jų veiklos muitinės įstaigų patalpose, šiuo nutarimu patvirtintų Muitinės tarpininkų veiklos taisyklių 27 punkto nuostatos dėl draudimo verstis veikla muitinės įstaigų patalpose netaikomos, iki pasibaigs sutarties terminas.</text:span></text:p>
      <text:p text:style-name="P43"><text:span text:style-name="T44">3</text:span><text:span text:style-name="T45">. Pripažinti netekusiais galios nuo 1999 m. spalio 1 dienos:</text:span></text:p>
      <text:p text:style-name="P46"><text:span text:style-name="T47">3.1</text:span><text:span text:style-name="T48">. Lietuvos Respublikos Vyriausybės 1994 m. spalio 19 d. nutarimą Nr. 1007 „Dėl Muitinės tarpininkų nuostatų patvirtinimo“ (Žin., 1994, Nr.<text:s/></text:span><text:a xlink:href="https://www.e-tar.lt/portal/lt/legalAct/TAR.CA009C28E227" office:target-frame-name="_blank" xlink:show="new"><text:span text:style-name="T49">83-1569</text:span></text:a><text:span text:style-name="T50">);</text:span></text:p>
      <text:p text:style-name="P51"><text:span text:style-name="T52">3.2</text:span><text:span text:style-name="T53">.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54">63-1597</text:span></text:a><text:span text:style-name="T55">) 10 punktą.</text:span></text:p>
      <text:p text:style-name="P56"><text:span text:style-name="T57">4</text:span><text:span text:style-name="T58">. Šiuo nutarimu patvirtintos Muitinės tarpininkų veiklos taisyklės taikomos nuo 1999 m. spalio 1 dienos.</text:span></text:p>
      <text:p text:style-name="P59"/>
      <text:p text:style-name="P60"/>
      <text:p text:style-name="P61"/>
      <text:p text:style-name="P62"><text:span text:style-name="T63">L. E. SOCIALINĖS APSAUGOS IR DARBO MINISTRĖS PAREIGAS,</text:span></text:p>
      <text:p text:style-name="P64">L. E. MINISTRĖS PIRMININKĖS PAREIGAS<text:tab/>IRENA DEGUTIENĖ</text:p>
      <text:p text:style-name="P65"/>
      <text:p text:style-name="P66"/>
      <text:p text:style-name="P67"/>
      <text:p text:style-name="P68">L. e. finansų ministro pareigas<text:s/><text:tab/>Algirdas Šemeta</text:p>
      <text:p text:style-name="P69"/>
      <text:soft-page-break/>
      <text:p text:style-name="P70"><text:span text:style-name="T71">PATVIRTINTA</text:span></text:p>
      <text:p text:style-name="P72">Lietuvos Respublikos Vyriausybės</text:p>
      <text:p text:style-name="P73">1999 m. birželio 9 d. nutarimu Nr. 745</text:p>
      <text:p text:style-name="P74"/>
      <text:p text:style-name="P75"><text:span text:style-name="T76">MUITINĖS TARPININKŲ VEIKL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uitinės tarpininkų veiklos taisyklės parengtos remiantis Lietuvos Respublikos muitinės kodekso 3 straipsniu ir reglamentuoja muitinės tarpininkų ir jų atstovų teises, pareigas bei atsakomybę, muitinės tarpininkų registravimą bei registracijos panaikinimą, kitas muitinės tarpininkų veiklos sąlygas ir šios veiklos kontrolę.</text:span></text:p>
      <text:p text:style-name="P86"><text:span text:style-name="T87">2</text:span><text:span text:style-name="T88">. Muitinės tarpininkas – tai Lietuvos Respublikoje įregistruotas juridinis asmuo arba neturintis juridinio asmens statuso ūkio subjektas, kuris šių taisyklių nustatyta tvarka yra įgijęs teisę verstis šia veikla: pagal raštišką sutartį arba raštišką įgaliojimą už atlygį atstovauti kitiems asmenims, kai reikia deklaruoti prekes muitinei ir pateikti jas muitiniam įforminimui, įforminti prekių laikinąjį saugojimą, muitinės procedūrą ar kitą muitinės sankcionuotą veiksmą, taip pat Lietuvos Respublikos įstatymų ir kitų teisės aktų nustatyta tvarka atlikti kitus su prekių deklaravimu ir pateikimu muitiniam įforminimui susijusius veiksmus, kuriuos atlikti turi teisę deklarantas arba jo įgaliotas asmuo. Muitinės tarpininkas taip pat turi teisę Lietuvos Respublikos įstatymų ir kitų teisės aktų nustatyta tvarka teikti kitas su prekių deklaravimu ir pateikimu muitiniam įforminimui susijusias paslaugas, išskyrus nurodytąsias šių taisyklių 27 punkte.</text:span></text:p>
      <text:p text:style-name="P89"><text:span text:style-name="T90">3</text:span><text:span text:style-name="T91">. Muitinės tarpininko atstovas – tai muitinės tarpininko steigėjas (akcininkas), administracijos vadovas arba darbuotojas, kurio kvalifikacija patvirtinta, kaip numatyta šiose taisyklėse, kuris įtrauktas į muitinės tarpininko atstovų sąrašą ir turi teisę muitinės tarpininko vardu deklaruoti prekes muitinei ir pateikti jas muitiniam įforminimui, taip pat Lietuvos Respublikos įstatymų ir kitų teisės aktų nustatyta tvarka atlikti kitus su prekių deklaravimu ir pateikimu muitiniam įforminimui susijusius veiksmus, kuriuos atlikti turi teisę muitinės tarpininkas. Muitinės tarpininko atstovas gali atstovauti tik vienam muitinės tarpininkui.</text:span></text:p>
      <text:p text:style-name="P92"><text:span text:style-name="T93">4</text:span><text:span text:style-name="T94">. Muitinės tarpininkas įgyja teisę atstovauti aptarnaujamam asmeniui pagal sutartį arba įgaliojimą atstovauti šiam asmeniui (įgaliotojui) santykiuose su muitine, kai reikia deklaruoti prekes ir pateikti jas muitiniam įforminimui. Pagal muitinės tarpininko ir aptarnaujamo asmens sutartį aptarnaujamas asmuo turi perduoti muitinės tarpininkui visas deklaranto teises ir pareigas. Sutartyje taip pat turi būti nurodyta: kokia muitinės tarpininkui perduota informacija laikytina konfidencialia, kitos teisės ir pareigos, kurias asmuo pagal sutartį perduoda muitinės tarpininkui, muitinės tarpininko ir aptarnaujamo asmens atsakomybė už Lietuvos Respublikos įstatymų ir kitų teisės aktų bei sutarties laikymąsi, įskaitant atsakomybę už muitinės tarpininkui perduotos informacijos teisingumą ir konfidencialios informacijos apsaugą, sutarties galiojimo laikas bei nutraukimo sąlygos. Fizinio asmens įgaliojimas turi būti patvirtintas notariškai. Ūkio subjekto duodamą įgaliojimą pasirašo įmonės, įstaigos ar organizacijos vadovas (savininkas), jame uždedamas ūkio subjekto antspaudas. Muitinės tarpininko ir aptarnaujamo asmens pavyzdines sutarties bei įgaliojimo formas nustato Muitinės departamentas prie Finansų ministerijos (toliau vadinama – Muitinės departamentas).</text:span></text:p>
      <text:p text:style-name="P95"><text:span text:style-name="T96">5</text:span><text:span text:style-name="T97">. Muitinės tarpininkas atsako už atstovaujamo asmens vardu pateiktoje muitinės deklaracijoje (bendrajame dokumente, bendrojoje deklaracijoje, prekių muitinės vertės deklaracijoje) arba kitame jo surašytame dokumente nurodytų duomenų teisingumą, muitiniam įforminimui pateiktų dokumentų tikrumą ir šių taisyklių 8 punkte nurodytų prievolių vykdymą.</text:span></text:p>
      <text:p text:style-name="P98"><text:span text:style-name="T99">6</text:span><text:span text:style-name="T100">. Muitinės tarpininkai gali atstovauti Lietuvos Respublikos, užsienio valstybių juridiniams ir fiziniams asmenims, įskaitant įmones, neturinčias juridinio asmens teisių, ir veikti visoje Lietuvos Respublikos muitų teritorijoje (išskyrus Lietuvos Respublikos įstatymų, kitų teisės aktų ir šių taisyklių nustatytas išimtis bei apribojimus), taip pat Lietuvos Respublikos tarptautinėse sutartyse numatytais atvejais ir tvarka – užsienio valstybių teritorijose.</text:span></text:p>
      <text:p text:style-name="P101"/>
      <text:p text:style-name="P102"><text:span text:style-name="T103">II</text:span><text:span text:style-name="T104">.<text:s/></text:span><text:span text:style-name="T105">MUITINĖS TARPININKŲ TEISĖS IR PAREIGOS</text:span></text:p>
      <text:p text:style-name="P106"/>
      <text:p text:style-name="P107"><text:span text:style-name="T108">7</text:span><text:span text:style-name="T109">. Muitinės tarpininkai gali:<text:s/></text:span></text:p>
      <text:p text:style-name="P110"><text:span text:style-name="T111">7.1</text:span><text:span text:style-name="T112">. naudotis Lietuvos Respublikos muitinės kodekso ir jo taikymą reglamentuojančių teisės aktų numatytomis deklaranto teisėmis;</text:span></text:p>
      <text:p text:style-name="P113"><text:span text:style-name="T114">7.2</text:span><text:span text:style-name="T115">. atstovauti kitiems asmenims, kai reikia deklaruoti prekes muitinei ir pateikti jas muitiniam įforminimui, įforminant prekių laikinąjį saugojimą, muitinės procedūrą ar kitą muitinės sankcionuotą veiksmą, taip pat Lietuvos Respublikos muitinės kodekso ir jo taikymą reglamentuojančių teisės aktų nustatyta tvarka atlikti kitus su prekių deklaravimu ir pateikimu muitiniam įforminimui susijusius veiksmus, kuriuos atlikti turi teisę deklarantas arba jo įgaliotas asmuo (pavyzdžiui, pateikti garantiją, sumokėti importo arba eksporto muitus ir mokesčius), numatytus muitinės tarpininko ir jo aptarnaujamo asmens sutartyje arba įgaliojime. Jie taip pat turi teisę Lietuvos Respublikos įstatymų ir kitų teisės aktų nustatyta tvarka teikti kitas su prekių deklaravimu ir pateikimu muitiniam įforminimui susijusias paslaugas, išskyrus nurodytąsias šių taisyklių 27 punkte;</text:span></text:p>
      <text:p text:style-name="P116"><text:span text:style-name="T117">7.3</text:span><text:span text:style-name="T118">. prieš pateikiant muitinės deklaraciją, muitinės prižiūrimi apžiūrėti muitiniam tikrinimui ir įforminimui pateikiamas prekes, imti jų pavyzdžius (mėginius);</text:span></text:p>
      <text:p text:style-name="P119"><text:span text:style-name="T120">7.4</text:span><text:span text:style-name="T121">. šių taisyklių 22-23 punktuose nustatyta tvarka įsteigti savo punktus pasienio kontrolės punktuose, sudarę su teritorinėmis muitinėmis ir pasienio policijos rinktinėmis atitinkamas sutartis. Muitinės tarpininkų punktai gali būti įsteigti tik teritorinei muitinei, kuriai priklauso pasienio kontrolės punkte esanti muitinės įstaiga, gavus Pasienio policijos departamento prie Vidaus reikalų ministerijos (toliau vadinama – Pasienio policijos departamentas) sutikimą;</text:span></text:p>
      <text:p text:style-name="P122"><text:span text:style-name="T123">7.5</text:span><text:span text:style-name="T124">. nustatę muitinės tarpininko atstovo darbo trūkumus, pateikti Muitinės departamentui raštišką teikimą dėl šio atstovo pasiuntimo dar kartą laikyti kvalifikacinį egzaminą.</text:span></text:p>
      <text:p text:style-name="P125"><text:span text:style-name="T126">8</text:span><text:span text:style-name="T127">. Muitinės tarpininkai privalo:</text:span></text:p>
      <text:p text:style-name="P128"><text:span text:style-name="T129">8.1</text:span><text:span text:style-name="T130">. sudaryti su aptarnaujamais asmenimis šių taisyklių 4 punkte nurodytas sutartis (arba gauti jų raštiškus įgaliojimus), kad galėtų atstovauti jiems, kai reikia deklaruoti prekes muitinei ir pateikti jas muitiniam įforminimui, taip pat Lietuvos Respublikos muitinės kodekso ir jo taikymą reglamentuojančių teisės aktų nustatyta tvarka atlikti kitus su prekių deklaravimu ir pateikimu muitiniam įforminimui susijusius veiksmus, kuriuos atlikti turi teisę deklarantas arba jo įgaliotas asmuo;</text:span></text:p>
      <text:p text:style-name="P131"><text:span text:style-name="T132">8.2</text:span><text:span text:style-name="T133">. vykdyti Lietuvos Respublikos muitinės kodekso ir jo taikymą reglamentuojančių teisės aktų nustatytas deklaranto pareigas, muitinio tikrinimo metu teikti muitinei visą reikalingą pagalbą, t. y. muitinei pareikalavus užtikrinti, kad prekės būtų iškrautos, sugrupuotos ir atidarytos jų pakuotės, prekės surūšiuotos pagal aprašymą ir suskaičiuotos, pateiktos pavojingų, jautrių ar trapių prekių techninės charakteristikos (techninė dokumentacija) ir pakviesti specialistai, galintys padėti jas patikrinti;</text:span></text:p>
      <text:p text:style-name="P134"><text:span text:style-name="T135">8.3</text:span><text:span text:style-name="T136">. laikytis pasienio kontrolės punktuose nustatytųjų pasienio kontrolės punktų režimo taisyklių ir Pasienio policijos departamento bei Muitinės departamento patvirtintos bendros darbo tvarkos;</text:span></text:p>
      <text:p text:style-name="P137"><text:span text:style-name="T138">8.4</text:span><text:span text:style-name="T139">. užtikrinti, kad muitinės tarpininkų vardu prekes muitinei deklaruotų ir pateiktų muitiniam įforminimui tik turintys tokią teisę muitinės tarpininkų atstovai, kurie privalo pareikšti muitinei, kad atstovauja kitam asmeniui, ir pateikti visus jų įgaliojimą patvirtinančius dokumentus. Muitinės arba pasienio policijos pareigūnams pareikalavus, šie atstovai privalo pateikti muitinės tarpininko atstovo pažymėjimų originalus arba notaro patvirtintas jų kopijas;</text:span></text:p>
      <text:p text:style-name="P140"><text:span text:style-name="T141">8.5</text:span><text:span text:style-name="T142">. teritorinės muitinės, kurios veiklos zonai priklauso muitinės tarpininkas ar jo aptarnaujamas asmuo, reikalavimu pateikti notaro patvirtintą šių taisyklių 4 punkte nurodytos sutarties arba įgaliojimo kopiją ir dokumentus, įrodančius, jog teisėtai atstovaujama aptarnaujamam asmeniui, arba kitus dokumentus, susijusius su muitinės tarpininko veikla, kurią Lietuvos Respublikos įstatymų ir kitų teisės aktų nustatyta tvarka kontroliuoja muitinė;</text:span></text:p>
      <text:p text:style-name="P143"><text:span text:style-name="T144">8.6</text:span><text:span text:style-name="T145">. užtikrinti, kad atstovaujant aptarnaujamiems asmenims muitinės įstaigoms pateikiamose muitinės deklaracijose (bendruosiuose dokumentuose, bendrosiose deklaracijose, prekių muitinės vertės deklaracijose) būtų įrašyti muitinės tarpininkų atstovų identifikacijos numeriai, nurodyti muitinės tarpininko atstovo pažymėjime, taip pat dedami šių atstovų asmeniniai spaudai su šiais numeriais, jeigu teisės aktuose nenustatyta kitaip;</text:span></text:p>
      <text:p text:style-name="P146"><text:span text:style-name="T147">8.7</text:span><text:span text:style-name="T148">. teikti muitinės įstaigoms savo paties (t. y. muitinės tarpininkų) įformintų muitinės deklaracijų (bendrųjų dokumentų, bendrųjų deklaracijų, prekių muitinės vertės deklaracijų) bei kitų su prekių deklaravimu ar muitiniu tikrinimu susijusių dokumentų duomenis raštu ir magnetinėse laikmenose arba kompiuterinio ryšio linijomis pagal Muitinės departamento nustatytus reikalavimus. Teritorinei muitinei pareikalavus pateikti informaciją apie darbo laiką, teikiamas paslaugas bei jų įkainius;</text:span></text:p>
      <text:p text:style-name="P149"><text:span text:style-name="T150">8.8</text:span><text:span text:style-name="T151">. užtikrinti aptarnaujamų asmenų jiems pateiktos konfidencialios informacijos apsaugą;</text:span></text:p>
      <text:p text:style-name="P152"><text:span text:style-name="T153">8.9</text:span><text:span text:style-name="T154">. apdrausti savo veiklą, susijusią su prekių deklaravimu ir pateikimu muitiniam tikrinimui, ne mažiau kaip 100000 litų draudimo suma;</text:span></text:p>
      <text:p text:style-name="P155"><text:span text:style-name="T156">8.10</text:span><text:span text:style-name="T157">. neviršyti Muitinės departamento nustatytų ir suderintų su Valstybine konkurencijos ir vartotojų teisių gynimo tarnyba prie Lietuvos Respublikos Vyriausybės maksimalių muitinės tarpininkų teikiamų paslaugų įkainių ir per metus pateikti muitiniam tikrinimui minimalų Muitinės departamento nustatytą muitinės deklaracijų (bendrųjų dokumentų, bendrųjų deklaracijų, prekių muitinės vertės deklaracijų) skaičių, jeigu jie verčiasi savo veikla pasienio kontrolės punktuose;</text:span></text:p>
      <text:p text:style-name="P158"><text:span text:style-name="T159">8.11</text:span><text:span text:style-name="T160">. iki kiekvieno ketvirčio pirmojo mėnesio 15 dienos Muitinės departamento nustatyta tvarka pateikti teritorinėms muitinėms, kurių veiklos zonoms jie priklauso, muitinės tarpininko praėjusio ketvirčio veiklos ataskaitą.</text:span></text:p>
      <text:p text:style-name="P161"/>
      <text:p text:style-name="P162"><text:span text:style-name="T163">III</text:span><text:span text:style-name="T164">.<text:s/></text:span><text:span text:style-name="T165">MUITINĖS TARPININKŲ REGISTRAVIMAS IR REGISTRACIJOS PANAIKINIMAS, MUITINĖS TARPININKŲ ATSTOVŲ KVALIFIKACIJOS TVIRTINIMAS</text:span></text:p>
      <text:p text:style-name="P166"/>
      <text:p text:style-name="P167"><text:span text:style-name="T168">9</text:span><text:span text:style-name="T169">. Asmuo, pageidaujantis verstis muitinės tarpininko veikla, turi pateikti Muitinės departamento direktoriui prašymą, nurodydamas ūkio subjekto pavadinimą, buveinės adresą, steigėją, banko, kuriame yra ūkio subjekto sąskaita, pavadinimą, kodą, adresą ir sąskaitos numerį. Kartu su prašymu būtina pateikti įmonės registravimo pažymėjimo kopiją, įstatų, kuriuose numatyta muitinės tarpininko veikla, kopiją arba šių įstatų išrašą, savo atstovų sąrašą (nurodomi vardai, pavardės, parašų pavyzdžiai, pareigos, darbo vietų adresai ir telefonai), jų naudojamų asmeninių spaudų pavyzdžius, taip pat teritorinės muitinės, kurios veiklos zonai priklauso įmonė, pažymą apie įsipareigojimų muitinei vykdymą ir miesto (rajono), kuriame įregistruota įmonė, valstybinės mokesčių inspekcijos pažymą, kad sumokėti mokesčiai ir nėra įsiskolinimų.</text:span></text:p>
      <text:p text:style-name="P170"><text:span text:style-name="T171">10</text:span><text:span text:style-name="T172">. Muitinės departamentas privalo išnagrinėti asmens, pageidaujančio verstis muitinės tarpininko veikla, prašymą ne vėliau kaip per 30 darbo dienų nuo prašymo gavimo.</text:span></text:p>
      <text:p text:style-name="P173"><text:span text:style-name="T174">11</text:span><text:span text:style-name="T175">. Išnagrinėjus asmens, pageidaujančio verstis muitinės tarpininko veikla, prašymą bei šių taisyklių 9 punkte nurodytus dokumentus ir nustačius, kad įmonės įstatuose numatyta muitinės tarpininko veikla, įmonė tinkamai vykdo įsipareigojimus muitinei ir neturi mokestinių įsiskolinimų, jo atstovai registruojami kvalifikaciniam egzaminui laikyti. Jeigu asmens prašymas atmetamas, apie tai pareiškėjui pranešama raštu, nurodomos tokio sprendimo priėmimo priežastys ir asmens teisė jį apskųsti vadovaujantis Lietuvos Respublikos muitinės kodekso 226 straipsniu.</text:span></text:p>
      <text:p text:style-name="P176"><text:span text:style-name="T177">Jeigu bent vienas atstovas išlaiko kvalifikacinį egzaminą arba turi muitinės tarpininko atstovo pažymėjimą, kurio galiojimas sustabdytas dėl šių taisyklių 16 ir 20 punktuose nurodytų priežasčių, asmuo, pateikęs muitinės tarpininko veiklos draudimo liudijimą (polisą), registruojamas muitinės tarpininku.</text:span></text:p>
      <text:p text:style-name="P178"><text:span text:style-name="T179">12</text:span><text:span text:style-name="T180">. Muitinės tarpininko atstovo kvalifikacija tvirtinama Finansų ministerijos nustatyta tvarka išlaikius kvalifikacinį egzaminą. Kvalifikacinis egzaminas ir kvalifikacijos tvirtinimas privalomi visiems atstovams. Egzaminą būtina laikyti norint įgyti teisę dirbti muitinės tarpininko atstovu ir vėliau, verčiantis šia veikla, ne rečiau kaip kartą per trejus metus. Muitinės tarpininko atstovas,<text:s/></text:span><text:soft-page-break/><text:span text:style-name="T181">kuris anksčiau nėra vertęsis šia veikla, privalo būti baigęs Muitinės mokyklos organizuojamus muitinės tarpininkų atstovų kursus arba kitus šių asmenų rengimo kursus, kurių programa suderinta su Muitinės departamentu. Nustačius muitinės tarpininko atstovo veiklos trūkumus, taip pat atsižvelgiant į kvalifikacinio egzamino rezultatus, jis teritorinės muitinės arba muitinės tarpininko teikimu Muitinės departamentui arba Muitinės departamento sprendimu gali būti siunčiamas (apie tai informavus muitinės tarpininką) laikyti kvalifikacinio egzamino ir nepraėjus trejiems metams nuo ankstesniojo egzamino išlaikymo. Neišlaikius kvalifikacinio egzamino, dar kartą jį laikyti leidžiama ne anksčiau kaip po mėnesio nuo ankstesniojo egzamino laikymo dienos.</text:span></text:p>
      <text:p text:style-name="P182"><text:span text:style-name="T183">13</text:span><text:span text:style-name="T184">. Kvalifikacinį egzaminą išlaikiusiems muitinės tarpininko atstovams išduodami muitinės tarpininko atstovo pažymėjimai ir suteikiami identifikacijos numeriai, kurie turi būti nurodomi visose atstovų pildomose ir muitiniam tikrinimui pateikiamose muitinės deklaracijose (bendruosiuose dokumentuose, bendrosiose deklaracijose, prekių muitinės vertės deklaracijose), taip pat kartu su jų duomenimis, teikiamais magnetinėse laikmenose arba kompiuterinio ryšio linijomis, bei asmeniniame spaude. Muitinės tarpininko atstovo pažymėjime nurodomas jo galiojimo laikas – ne ilgiau kaip treji metai nuo kvalifikacinio egzamino išlaikymo dienos, ir atstovo identifikacijos numeris. Išlaikius kvalifikacinį egzaminą iki pažymėjime nurodytos kvalifikacijos patvirtinimo dienos, pažymėjimo galiojimo laikas pratęsiamas. Naujas muitinės tarpininko atstovo pažymėjimas išduodamas, jeigu anksčiau išduotas pažymėjimas pripažįstamas negaliojančiu dėl šių taisyklių 17.3 punkte nurodytų priežasčių.</text:span></text:p>
      <text:p text:style-name="P185"><text:span text:style-name="T186">14</text:span><text:span text:style-name="T187">. Neatvykęs laikyti kvalifikacinio egzamino dėl pateisinamų priežasčių, muitinės tarpininko atstovas gali būti registruojamas laikyti kito egzamino. Jeigu per šešis mėnesius nuo prašymo registruoti muitinės tarpininku dienos kvalifikacinio egzamino neišlaiko nė vienas jo atstovas arba į atstovų sąrašą neįtraukiamas nė vienas asmuo, turintis muitinės tarpininko atstovo pažymėjimą, kurio galiojimo laikas sustabdytas dėl šių taisyklių 16 ir 20 punktuose nurodytų priežasčių, prašymas įregistruoti muitinės tarpininku nepatenkinamas.</text:span></text:p>
      <text:p text:style-name="P188"><text:span text:style-name="T189">15</text:span><text:span text:style-name="T190">. Muitinės tarpininko atstovų sąrašas papildomas naujais atstovais, kai Muitinės departamentui pateikiamas atitinkamas prašymas ir šie asmenys išlaiko kvalifikacinį egzaminą. Jeigu jiems yra išduoti muitinės tarpininko atstovo pažymėjimai, kurių galiojimas sustabdytas dėl šių taisyklių 16 ir 20 punktuose nurodytų priežasčių, kvalifikacinio egzamino laikyti nereikia.</text:span></text:p>
      <text:p text:style-name="P191"><text:span text:style-name="T192">16</text:span><text:span text:style-name="T193">. Muitinės tarpininko atstovas iš atstovų sąrašo išbraukiamas, kai nutraukia darbo sutartį su muitinės tarpininku, arba muitinės tarpininko sprendimu. Muitinės tarpininkas privalo nedelsdamas, ne vėliau kaip per 1 darbo dieną, informuoti apie tai Muitinės departamentą ir jeigu muitinės tarpininko atstovas dirbo pasienio kontrolės punktuose, atitinkamą pasienio policijos rinktinę. Išbrauktam iš muitinės tarpininko atstovų sąrašo asmeniui išduoto muitinės tarpininko atstovo pažymėjimo galiojimas sustabdomas. Šis sustabdymas atšaukiamas, jeigu asmuo vėl įtraukiamas į nustatytąja tvarka įregistruoto muitinės tarpininko atstovų sąrašą.</text:span></text:p>
      <text:p text:style-name="P194"><text:span text:style-name="T195">17</text:span><text:span text:style-name="T196">. Muitinės departamentas turi teisę pripažinti muitinės tarpininko atstovo pažymėjimą negaliojančiu:</text:span></text:p>
      <text:p text:style-name="P197"><text:span text:style-name="T198">17.1</text:span><text:span text:style-name="T199">. jeigu muitinės tarpininko atstovas:</text:span></text:p>
      <text:p text:style-name="P200"><text:span text:style-name="T201">17.1.1</text:span><text:span text:style-name="T202">. per 6 mėnesius nuo muitinės tarpininko atstovo pažymėjimo gavimo dienos nepradėjo juo dirbti arba buvo nutraukęs šią veiklą ilgiau kaip ištisus 6 mėnesius;</text:span></text:p>
      <text:p text:style-name="P203"><text:span text:style-name="T204">17.1.2</text:span><text:span text:style-name="T205">. pateikė muitiniam tikrinimui muitinės deklaraciją (bendrąjį dokumentą, bendrąją deklaraciją, prekių muitinės vertės deklaraciją) ar kitus dokumentus, jo užpildytus nesilaikant nustatytosios tvarkos;</text:span></text:p>
      <text:p text:style-name="P206"><text:span text:style-name="T207">17.1.3</text:span><text:span text:style-name="T208">. pateikė muitiniam tikrinimui suklastotą dokumentą arba nurodė muitinės deklaracijoje (bendrajame dokumente, bendrojoje deklaracijoje, prekių muitinės vertės deklaracijoje) ar kitame dokumente klaidingą informaciją, dėl kurios visai ar iš dalies nebuvo sumokėti už prekes nustatyti muitai ir (arba) kiti mokesčiai;</text:span></text:p>
      <text:p text:style-name="P209"><text:span text:style-name="T210">17.1.4</text:span><text:span text:style-name="T211">. sistemingai ar šiurkščiai pažeidė pasienio kontrolės punktų režimo taisykles arba Pasienio policijos departamento ir Muitinės departamento nustatytą bendrą darbo tvarką;</text:span></text:p>
      <text:p text:style-name="P212"><text:span text:style-name="T213">17.1.5</text:span><text:span text:style-name="T214">. įvykdė veiksmus, kuriais buvo pažeisti Lietuvos Respublikos įstatymai ar kiti teisės aktai, reglamentuojantys muitinės tarpininkų veiklą, arba šios taisyklės;</text:span></text:p>
      <text:p text:style-name="P215"><text:span text:style-name="T216">17.2</text:span><text:span text:style-name="T217">. teisėsaugos ar teisėtvarkos institucijų raštišku teikimu;</text:span></text:p>
      <text:p text:style-name="P218"><text:span text:style-name="T219">17.3</text:span><text:span text:style-name="T220">. muitinės tarpininko atstovo prašymu (pametus ar sugadinus pažymėjimą, perėjus dirbti į kitą muitinės tarpininko įmonę ir kitais atvejais).</text:span></text:p>
      <text:p text:style-name="P221"><text:span text:style-name="T222">18</text:span><text:span text:style-name="T223">. Muitinės departamentas turi teisę panaikinti muitinės tarpininko registraciją:</text:span></text:p>
      <text:p text:style-name="P224"><text:span text:style-name="T225">18.1</text:span><text:span text:style-name="T226">. jeigu muitinės tarpininkas:</text:span></text:p>
      <text:p text:style-name="P227"><text:span text:style-name="T228">18.1.1</text:span><text:span text:style-name="T229">. per 6 mėnesius nuo įregistravimo nepradėjo savo veiklos;</text:span></text:p>
      <text:p text:style-name="P230"><text:span text:style-name="T231">18.1.2</text:span><text:span text:style-name="T232">. buvo nutraukęs savo veiklą ilgiau kaip ištisus 12 mėnesių;</text:span></text:p>
      <text:p text:style-name="P233"><text:span text:style-name="T234">18.1.3</text:span><text:span text:style-name="T235">. įsiregistruodamas pateikė klaidingą informaciją;</text:span></text:p>
      <text:p text:style-name="P236"><text:span text:style-name="T237">18.1.4</text:span><text:span text:style-name="T238">. įvykdė veiksmus, kuriais buvo pažeisti Lietuvos Respublikos įstatymai ar kiti teisės aktai, reglamentuojantys muitinės tarpininkų veiklą, arba šios taisyklės;</text:span></text:p>
      <text:p text:style-name="P239"><text:span text:style-name="T240">18.1.5</text:span><text:span text:style-name="T241">. likvidavo savo, kaip muitinės tarpininko, verslą arba pateikė prašymą panaikinti registraciją;</text:span></text:p>
      <text:p text:style-name="P242"><text:span text:style-name="T243">18.1.6</text:span><text:span text:style-name="T244">. pažeidė šių taisyklių 7.4 ir 22 punktuose nurodytų sutarčių sąlygas;</text:span></text:p>
      <text:p text:style-name="P245"><text:span text:style-name="T246">18.2</text:span><text:span text:style-name="T247">. pripažinus negaliojančiais trečdalį jo atstovams išduotų muitinės tarpininko atstovų pažymėjimų. Ši nuostata netaikoma, kai muitinės tarpininko atstovo pažymėjimas pripažįstamas negaliojančiu dėl šių taisyklių 17.1.1 ir 17.3 punktuose nurodytų priežasčių, taip pat pasibaigus jo galiojimo laikui ir šių taisyklių nustatyta tvarka jo nepratęsus;</text:span></text:p>
      <text:p text:style-name="P248"><text:span text:style-name="T249">18.3</text:span><text:span text:style-name="T250">. nustačius, kad prekes muitinei deklaravo ar pateikė muitiniam įforminimui neturintis teisės to daryti muitinės tarpininko darbuotojas;</text:span></text:p>
      <text:p text:style-name="P251"><text:span text:style-name="T252">18.4</text:span><text:span text:style-name="T253">. teisėsaugos ar teisėtvarkos institucijų raštišku teikimu.</text:span></text:p>
      <text:p text:style-name="P254"><text:span text:style-name="T255">19</text:span><text:span text:style-name="T256">. Kartotinis asmens prašymas įregistruoti muitinės tarpininku nagrinėjamas ne anksčiau kaip po metų nuo muitinės tarpininko registracijos panaikinimo. Ši nuostata netaikoma, kai muitinės tarpininko registracija panaikinama dėl šių taisyklių 18.1.5 punkte nurodytų priežasčių.</text:span></text:p>
      <text:p text:style-name="P257"><text:span text:style-name="T258">20</text:span><text:span text:style-name="T259">. Panaikinus muitinės tarpininko registraciją, visų jo atstovams išduotų ir registracijos panaikinimo metu galiojančių muitinės tarpininko atstovo pažymėjimų galiojimas sustabdomas. Šis sustabdymas atšaukiamas įtraukus nurodytuosius asmenis į nustatytąja tvarka įregistruotų muitinės tarpininkų atstovų sąrašus.</text:span></text:p>
      <text:p text:style-name="P260"/>
      <text:p text:style-name="P261"><text:span text:style-name="T262">IV</text:span><text:span text:style-name="T263">.<text:s/></text:span><text:span text:style-name="T264">BAIGIAMOSIOS NUOSTATOS</text:span></text:p>
      <text:p text:style-name="P265"/>
      <text:p text:style-name="P266"><text:span text:style-name="T267">21</text:span><text:span text:style-name="T268">. Muitinės departamentas informuoja teritorines muitines ir Pasienio policijos departamentą apie muitinės tarpininkų registravimą ir registracijos panaikinimą, išduotus ir pripažintus negaliojančiais (įskaitant galiojimo sustabdymą) muitinės tarpininko atstovo pažymėjimus bei jų galiojimo laiką, pateikia muitinės tarpininkų atstovų sąrašus, kuriuose nurodyti jų asmens kodai (tik Pasienio policijos departamentui), šių atstovų parašų ir naudojamų asmeninių spaudų pavyzdžius.</text:span></text:p>
      <text:p text:style-name="P269"><text:span text:style-name="T270">22</text:span><text:span text:style-name="T271">. Verstis muitinės tarpininko veikla pasienio kontrolės punktuose muitinės tarpininkai gali tik sudarę sutartis su pasienio policijos rinktinėmis ir teritorinėmis muitinėmis. Muitinės tarpininkų punktai pasienio kontrolės punktuose steigiami skelbiant viešą konkursą Finansų ministerijos nustatyta tvarka, suderinta su Ūkio ministerija. Muitinės tarpininkų punktų veiklos pasienio kontrolės punktuose sutartys sudaromos pagal šio konkurso rezultatus ne ilgiau kaip penkeriems metams. Ne vėliau kaip prieš šešis mėnesius iki sutarties galiojimo pabaigos turi būti paskelbtas naujas muitinės tarpininko punkto veiklos pasienio kontrolės punktuose viešas konkursas, kurio laimėtojai nustatomi ne vėliau kaip prieš du mėnesius iki sutarties galiojimo pabaigos. Pasienio kontrolės punktuose turi būti sudaromos sąlygos veikti kuo daugiau muitinės tarpininkų punktų (atsižvelgiant į esamą infrastruktūrą ir esamą arba numatomą muitinės įstaigos darbo krūvį).</text:span></text:p>
      <text:p text:style-name="P272"><text:span text:style-name="T273">23</text:span><text:span text:style-name="T274">. Konkurso laimėtojai nustatomi ir teritorinių muitinių bei muitinės tarpininkų, taip pat pasienio policijos rinktinių bei muitinės tarpininkų sutartys sudaromos atsižvelgiant į muitinės tarpininkų atstovų, turinčių galiojančius pažymėjimus, skaičių, muitinės tarpininkų aptarnaujamų asmenų skaičių ir numatomą darbo organizavimo planą bei aptarnavimo našumą, ankstesniuoju veiklos laikotarpiu savo vardu įformintų muitinės deklaracijų (bendrųjų dokumentų, bendrųjų deklaracijų, prekių muitinės vertės deklaracijų) skaičių ir jose padarytas klaidas, kompiuterinių<text:s/></text:span><text:soft-page-break/><text:span text:style-name="T275">darbo vietų įrengimo galimybes ir jų skaičių, teikiamų paslaugų kompleksiškumą ir įkainius, galimybes teikti kitas (pavyzdžiui, muitinės garanto, dokumentų vertimo, kopijavimo, ryšių, krovinių gabenimo, laikinojo prekių saugojimo) paslaugas.</text:span></text:p>
      <text:p text:style-name="P276"><text:span text:style-name="T277">24</text:span><text:span text:style-name="T278">. Muitinės tarpininko atstovui, kuris verčiasi muitinės tarpininko veikla pasienio kontrolės punktuose, viršijus Muitinės departamento nustatytus ir suderintus su Valstybine konkurencijos ir vartotojų teisių gynimo tarnyba prie Lietuvos Respublikos Vyriausybės maksimalius įkainius arba per metus nepateikus muitiniam tikrinimui Muitinės departamento nustatyto skaičiaus savo vardu užpildytų muitinės deklaracijų (bendrųjų dokumentų, bendrųjų deklaracijų, prekių muitinės vertės deklaracijų), Muitinės departamento sprendimu atimama teisė dirbti pasienio kontrolės punktuose. Muitinės departamentas nedelsdamas, ne vėliau kaip per 1 darbo dieną, informuoja teritorines muitines, Pasienio policijos departamentą ir muitinės tarpininką apie priimtą sprendimą.</text:span></text:p>
      <text:p text:style-name="P279"><text:span text:style-name="T280">25</text:span><text:span text:style-name="T281">. Pavyzdinę teritorinės muitinės ir muitinės tarpininko sutarties formą nustato Muitinės departamentas. Pavyzdinę pasienio policijos rinktinės ir muitinės tarpininko sutarties formą nustato Pasienio policijos departamentas kartu su Muitinės departamentu.</text:span></text:p>
      <text:p text:style-name="P282"><text:span text:style-name="T283">26</text:span><text:span text:style-name="T284">. Visose muitinės įstaigose gerai matomose vietose turi būti pateikta informacija apie muitinės tarpininkų punktų, veikiančių teritorinės muitinės, kuriai priklauso muitinės įstaiga, veiklos zonoje, adresus, telefonus, darbo laiką ir teikiamas paslaugas bei jų įkainius.</text:span></text:p>
      <text:p text:style-name="P285"><text:span text:style-name="T286">27</text:span><text:span text:style-name="T287">. Muitinės tarpininkai neturi teisės atstovauti muitinės įstaigoms arba vykdyti muitinei ar kitoms valstybės institucijoms priskirtas funkcijas ir verstis muitinės tarpininko veikla muitinės įstaigų patalpose.</text:span></text:p>
      <text:p text:style-name="P288"><text:span text:style-name="T289">28</text:span><text:span text:style-name="T290">. Teritorinės muitinės privalo kontroliuoti muitinės tarpininkus, priklausančius jų veiklos zonai bei aptarnaujančius šioje zonoje asmenis, ir ne rečiau kaip kartą per pusmetį pateikti Muitinės departamentui informaciją apie šių muitinės tarpininkų veiklą bei jų padarytus pažeidimus. Nustačius pažeidimus, dėl kurių gali būti pripažintas negaliojančiu muitinės tarpininko atstovo pažymėjimas arba panaikinta muitinės tarpininko registracija, Muitinės departamentas ir muitinės tarpininkas turi būti informuojami nedelsiant, ne vėliau kaip per 1 darbo dieną.</text:span></text:p>
      <text:p text:style-name="P291"><text:span text:style-name="T292">Muitinės pareigūnai, tikrinantys pateikiamus dokumentus, privalo fiksuoti muitinės tarpininkų padarytas klaidas ir pažeidimus Muitinės departamento nustatyta tvarka.</text:span></text:p>
      <text:p text:style-name="P293"><text:span text:style-name="T294">29</text:span><text:span text:style-name="T295">. Muitinės tarpininkams, pažeidusiems Lietuvos Respublikos įstatymus ar kitus teisės aktus, reglamentuojančius muitinės tarpininkų veiklą, arba šias taisykles, taikomos Lietuvos Respublikos įstatymų ir kitų teisės aktų numatytos sankcijos. Muitinės tarpininkai turi teisę Lietuvos Respublikos įstatymų nustatyta tvarka apskųsti muitinės ir pasienio policijos pareigūnų priimtus dėl jų sprendimus.</text:span></text:p>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7" meta:paragraph-count="239" meta:word-count="3430" meta:character-count="26865" meta:row-count="910" meta:non-whitespace-character-count="23674"/>
  </office:meta>
</office:document-meta>
</file>