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supirkimo KAINŲ iš bendrų šilumos ir elektros energijos gamintojų 2012 metams NUSTATYMO</text:p>
      <text:p text:style-name="P9"/>
      <text:p text:style-name="P10">2011 m. spalio 26 d. Nr. O3-317</text:p>
      <text:p text:style-name="P11">Vilnius</text:p>
      <text:p text:style-name="P12"/>
      <text:p text:style-name="P13"><text:span text:style-name="T14">Valstybinė kainų ir energetikos kontrolės komisija (toliau – Komisija), vadovaudamasi Lietuvos Respublikos energetikos įstatymo (Žin., 2002, Nr.<text:s/></text:span><text:a xlink:href="https://www.e-tar.lt/portal/lt/legalAct/TAR.44235B485568" office:target-frame-name="_blank" xlink:show="new"><text:span text:style-name="T15">56-2224</text:span></text:a><text:span text:style-name="T16">; 2008, Nr.<text:s/></text:span><text:a xlink:href="https://www.e-tar.lt/portal/lt/legalAct/TAR.DA8FE0831A84" office:target-frame-name="_blank" xlink:show="new"><text:span text:style-name="T17">135-5228</text:span></text:a><text:span text:style-name="T18">; 2009, Nr.<text:s/></text:span><text:a xlink:href="https://www.e-tar.lt/portal/lt/legalAct/TAR.C9F8CAA2E2E3" office:target-frame-name="_blank" xlink:show="new"><text:span text:style-name="T19">10-352</text:span></text:a><text:span text:style-name="T20">) 17 straipsnio 8 dalimi, Lietuvos Respublikos elektros energetikos įstatymo (Žin., 2000, Nr.<text:s/></text:span><text:a xlink:href="https://www.e-tar.lt/portal/lt/legalAct/TAR.F57794B7899F" office:target-frame-name="_blank" xlink:show="new"><text:span text:style-name="T21">66-1984</text:span></text:a><text:span text:style-name="T22">; 2004, Nr.<text:s/></text:span><text:a xlink:href="https://www.e-tar.lt/portal/lt/legalAct/TAR.79E5440C1CBD" office:target-frame-name="_blank" xlink:show="new"><text:span text:style-name="T23">107-3964</text:span></text:a><text:span text:style-name="T24">; 2009, Nr.<text:s/></text:span><text:a xlink:href="https://www.e-tar.lt/portal/lt/legalAct/TAR.C57194CAA7F3" office:target-frame-name="_blank" xlink:show="new"><text:span text:style-name="T25">154-6962</text:span></text:a><text:span text:style-name="T26">) 44 straipsnio 2 dalimi ir 49 straipsniu, Viešuosius interesus atitinkančių paslaugų teikimo tvarkos aprašu, patvirtintu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27">140-6159</text:span></text:a><text:span text:style-name="T28">; 2010, Nr.<text:s/></text:span><text:a xlink:href="https://www.e-tar.lt/portal/lt/legalAct/TAR.E784CECFEF6E" office:target-frame-name="_blank" xlink:show="new"><text:span text:style-name="T29">122-6227</text:span></text:a><text:span text:style-name="T30">), Elektros energijos, pagamintos termofikaciniu režimu kombinuotojo elektros energijos ir šilumos gamybos ciklo elektrinėse, supirkimo kainos nustatymo metodika, patvirtinta Komisijos 2011 m. gegužės 31 d. nutarimu Nr. O3-123 (Žin., 2011, Nr.<text:s/></text:span><text:a xlink:href="https://www.e-tar.lt/portal/lt/legalAct/TAR.61CA0BA1D488" office:target-frame-name="_blank" xlink:show="new"><text:span text:style-name="T31">68-3285</text:span></text:a><text:span text:style-name="T32">), bei Lietuvos Respublikos energetikos ministro 2011 m. spalio 14 d. įsakymu Nr. 1-256 „Dėl elektrinių, kurioms nustatoma remtinos Elektros energijos gamybos apimtis, sąrašo ir remtinos elektros energijos gamybos apimties ir masto 2012 metais bei prognozių nustatymo“ (Žin., 2011, Nr. 125-5700),<text:s/></text:span><text:span text:style-name="T33">nutari</text:span><text:span text:style-name="T34">a:</text:span></text:p>
      <text:p text:style-name="P35"><text:span text:style-name="T36">Nustatyti elektros energijos, pagamintos termofikaciniu režimu kombinuotojo elektros energijos ir šilumos gamybos ciklo elektrinėse, supirkimo kainas 2012 metams be pridėtinės vertės mokesčio:</text:span></text:p>
      <text:p text:style-name="P37"><text:span text:style-name="T38">1</text:span><text:span text:style-name="T39">. uždarosios akcinės bendrovės „Vilniaus energija“ termofikacinei elektrinei Nr. 3 – 27,41 ct/kWh;</text:span></text:p>
      <text:p text:style-name="P40"><text:span text:style-name="T41">2</text:span><text:span text:style-name="T42">. uždarosios akcinės bendrovės „Vilniaus energija“ termofikacinei elektrinei Nr. 2 – 30,73 ct/kWh;</text:span></text:p>
      <text:p text:style-name="P43"><text:span text:style-name="T44">3</text:span><text:span text:style-name="T45">. uždarosios akcinės bendrovės „Vilniaus energija“ Salininkų katilinės elektrinei – 35,95 ct/kWh;</text:span></text:p>
      <text:p text:style-name="P46"><text:span text:style-name="T47">4</text:span><text:span text:style-name="T48">. uždarosios akcinės bendrovės Kauno termofikacijos elektrinei – 27,66 ct/kWh;</text:span></text:p>
      <text:p text:style-name="P49"><text:span text:style-name="T50">5</text:span><text:span text:style-name="T51">. akcinės bendrovės „Klaipėdos energija“ elektrinei – 29,99 ct/kWh;</text:span></text:p>
      <text:p text:style-name="P52"><text:span text:style-name="T53">6</text:span><text:span text:style-name="T54">. akcinės bendrovės „Klaipėdos mediena“ elektrinei – 37,56 ct/kWh;</text:span></text:p>
      <text:p text:style-name="P55"><text:span text:style-name="T56">7</text:span><text:span text:style-name="T57">. akcinės bendrovės „Baltijos elektrinių investicijos“ elektrinei – 29,98 ct/kWh;</text:span></text:p>
      <text:p text:style-name="P58"><text:span text:style-name="T59">8</text:span><text:span text:style-name="T60">. akcinės bendrovės „Kauno energija“ Petrašiūnų elektrinei – 34,12 ct/kWh;</text:span></text:p>
      <text:p text:style-name="P61"><text:span text:style-name="T62">9</text:span><text:span text:style-name="T63">. akcinės bendrovės „Kauno energija“ Noreikiškių elektrinei – 37,56 ct/kWh;</text:span></text:p>
      <text:p text:style-name="P64"><text:span text:style-name="T65">10</text:span><text:span text:style-name="T66">. akcinės bendrovės „Panevėžio energija“ Panevėžio rajoninei katilinei Nr. 1 – 34,58 ct/kWh;</text:span></text:p>
      <text:p text:style-name="P67"><text:span text:style-name="T68">11</text:span><text:span text:style-name="T69">. akcinės bendrovės „Panevėžio energija“ Panevėžio termofikacinei elektrinei – 31,43 ct/kWh;</text:span></text:p>
      <text:p text:style-name="P70"><text:span text:style-name="T71">12</text:span><text:span text:style-name="T72">. uždarosios akcinės bendrovės „Litesko“ filialo „Alytaus energija“ Alytaus rajoninės katilinės elektrinei – 30,46 ct/kWh;</text:span></text:p>
      <text:p text:style-name="P73"><text:span text:style-name="T74">13</text:span><text:span text:style-name="T75">. uždarosios akcinės bendrovės „Utenos šilumos tinklai“ elektrinei – 42,48 ct/kWh;</text:span></text:p>
      <text:p text:style-name="P76"><text:span text:style-name="T77">14</text:span><text:span text:style-name="T78">. uždarosios akcinės bendrovės „ENG“ Pasvalio rajono katilinei – 42,46 ct/kWh.</text:span></text:p>
      <text:p text:style-name="P79"><text:span text:style-name="T80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1">13-308</text:span></text:a><text:span text:style-name="T82">; 2000, Nr.<text:s/></text:span><text:a xlink:href="https://www.e-tar.lt/portal/lt/legalAct/TAR.78FAC7B20AD8" office:target-frame-name="_blank" xlink:show="new"><text:span text:style-name="T83">85-2566</text:span></text:a><text:span text:style-name="T84">) nustatyta tvarka ir sąlygomis.</text:span></text:p>
      <text:p text:style-name="P85"/>
      <text:p text:style-name="P86"/>
      <text:p text:style-name="P87"><text:span text:style-name="T88">Komisijos pirmininkė</text:span><text:span text:style-name="T89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2-29T07:41:00Z</meta:creation-date>
    <dc:date>2016-02-29T07:41:00Z</dc:date>
    <meta:template xlink:href="Normal" xlink:type="simple"/>
    <meta:editing-cycles>2</meta:editing-cycles>
    <meta:editing-duration>PT0S</meta:editing-duration>
    <meta:document-statistic meta:page-count="1" meta:paragraph-count="60" meta:word-count="604" meta:character-count="3933" meta:row-count="199" meta:non-whitespace-character-count="3389"/>
  </office:meta>
</office:document-meta>
</file>