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justify" fo:text-indent="0.4923in" fo:background-color="#FFFFFF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etter-spacing="0.0416in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text-indent="0.4923in" fo:background-color="#FFFFFF">
        <style:tab-stops>
          <style:tab-stop style:type="left" style:position="4.4868in"/>
        </style:tab-stops>
      </style:paragraph-properties>
    </style:style>
    <style:style style:name="P12" style:parent-style-name="Normal" style:family="paragraph">
      <style:paragraph-properties fo:text-align="justify" fo:text-indent="0.4923in" fo:background-color="#FFFFFF">
        <style:tab-stops>
          <style:tab-stop style:type="left" style:position="4.4868in"/>
        </style:tab-stops>
      </style:paragraph-properties>
    </style:style>
    <style:style style:name="TableColumn14" style:family="table-column">
      <style:table-column-properties style:column-width="6.1979in"/>
    </style:style>
    <style:style style:name="TableColumn15" style:family="table-column">
      <style:table-column-properties style:column-width="0.6451in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fo:letter-spacing="-0.0076i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fo:letter-spacing="-0.0173in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fo:letter-spacing="-0.0131i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letter-spacing="-0.0166in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P37" style:parent-style-name="Normal" style:family="paragraph">
      <style:paragraph-properties fo:text-align="justify" fo:text-indent="0.4923in" fo:background-color="#FFFFFF"/>
      <style:text-properties fo:font-weight="bold" style:font-weight-asian="bold" fo:letter-spacing="-0.0013in"/>
    </style:style>
    <style:style style:name="TableColumn39" style:family="table-column">
      <style:table-column-properties style:column-width="2.2888in"/>
    </style:style>
    <style:style style:name="TableColumn40" style:family="table-column">
      <style:table-column-properties style:column-width="4.5784in"/>
    </style:style>
    <style:style style:name="Table38" style:family="table">
      <style:table-properties style:width="6.867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background-color="#FFFFFF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 fo:background-color="#FFFFFF"/>
    </style:style>
    <style:style style:name="P46" style:parent-style-name="Normal" style:family="paragraph">
      <style:paragraph-properties fo:text-align="end" fo:background-color="#FFFFFF"/>
    </style:style>
    <style:style style:name="P47" style:parent-style-name="Normal" style:family="paragraph">
      <style:paragraph-properties fo:text-align="end" fo:background-color="#FFFFFF"/>
    </style:style>
    <style:style style:name="P48" style:parent-style-name="Normal" style:family="paragraph">
      <style:paragraph-properties fo:text-align="end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background-color="#FFFFFF"/>
    </style:style>
    <style:style style:name="P55" style:parent-style-name="Normal" style:family="paragraph">
      <style:paragraph-properties fo:text-align="justify" fo:text-indent="0.4923in" fo:background-color="#FFFFFF"/>
      <style:text-properties fo:font-weight="bold" style:font-weight-asian="bold" fo:letter-spacing="-0.0013in"/>
    </style:style>
    <style:style style:name="P56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DĖL VALSTYBINIO SOCIALINIO DRAUDIMO ĮMOKŲ TARIFŲ AGROPRAMONINIO KOMPLEKSO DARBUOTOJŲ PROFESINEI SĄJUNGAI IR ŽUVININKYSTĖS DARBUOTOJŲ PROFESINEI SĄJUNGAI</text:span></text:p>
      <text:p text:style-name="P4"/>
      <text:p text:style-name="P5">LIETUVOS TSR MINISTRŲ TARYBOS NUTARIMAS</text:p>
      <text:p text:style-name="P6"/>
      <text:p text:style-name="P7">Ryšium su Agropramoninio komplekso darbuotojų profesinės sąjungos ir Žuvininkystės darbuotojų profesinės sąjungos įsteigimu sutinkamai su TSRS Ministrų Tarybos 198<text:span text:style-name="T8">6</text:span><text:s/>m. liepos 17 d. nutarimu Nr. 838 Lietuvos TSR Ministrų Taryba<text:s/><text:span text:style-name="T9">nutari</text:span><text:span text:style-name="T10">a:</text:span></text:p>
      <text:p text:style-name="P11">1. Nustatyti šiuos valstybinio socialinio<text:s/>draudimo įmokų tarifus profesinėms <text:s/>sąjungoms (procentais nuo darbo užmokesčio):<text:s/></text:p>
      <text:p text:style-name="P12">Agropramoninio komplekso darbuotojų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žemės ūkio įmonių, Grūdų produktų ministerijos bei Melioracijos ir vandens ūkio ministerijos įmonių ir organizacijų darbuotojams</text:p>
          </table:table-cell>
          <table:table-cell table:style-name="TableCell19">
            <text:p text:style-name="Normal"><text:span text:style-name="T20">4,4</text:span></text:p>
          </table:table-cell>
        </table:table-row>
        <table:table-row table:style-name="TableRow21">
          <table:table-cell table:style-name="TableCell22">
            <text:p text:style-name="P23">pramonės ir kitų Valstybinio agropramoninio komiteto sistemos įmonių (išskyrus žemės ūkio) bei organizacijų darbuotojams</text:p>
          </table:table-cell>
          <table:table-cell table:style-name="TableCell24">
            <text:p text:style-name="Normal"><text:span text:style-name="T25">14</text:span></text:p>
          </table:table-cell>
        </table:table-row>
        <table:table-row table:style-name="TableRow26">
          <table:table-cell table:style-name="TableCell27">
            <text:p text:style-name="P28">Valstybinio agropramoninio komiteto sistemos statybos organizacijų darbuotojams</text:p>
          </table:table-cell>
          <table:table-cell table:style-name="TableCell29">
            <text:p text:style-name="Normal"><text:span text:style-name="T30">12</text:span></text:p>
          </table:table-cell>
        </table:table-row>
        <table:table-row table:style-name="TableRow31">
          <table:table-cell table:style-name="TableCell32">
            <text:p text:style-name="P33">Žuvininkystės darbuotojų</text:p>
          </table:table-cell>
          <table:table-cell table:style-name="TableCell34">
            <text:p text:style-name="Normal"><text:span text:style-name="T35">14</text:span></text:p>
          </table:table-cell>
        </table:table-row>
      </table:table>
      <text:p text:style-name="P36">2. Pripažinti<text:s/>netekusiomis galios Lietuvos TSR Ministrų Tarybos 1980 m. vasario 15 d. nutarimo Nr. 47 „Dėl valstybinio socialinio draudimo įmokų tarifų profesinėms sąjungoms“ (Žin., 1980, Nr. 6-73) 1 punkto 22 ir 26 pastraipas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Lietuvos TSR Ministrų Tarybos Pirmininkas</text:p>
            <text:p text:style-name="P46">V. SAKALAUSKAS</text:p>
            <text:p text:style-name="P47">Lietuvos TSR Ministrų Tarybos Reikalų valdytojo pavaduotojas</text:p>
            <text:p text:style-name="P48">H. GRIGELEVIČIUS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Vilnius, 1986 m. liepos 25 d. Nr. 268</text:p>
          </table:table-cell>
          <table:covered-table-cell/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28:00Z</meta:creation-date>
    <dc:date>2015-08-06T23:28:00Z</dc:date>
    <meta:template xlink:href="Normal" xlink:type="simple"/>
    <meta:editing-cycles>2</meta:editing-cycles>
    <meta:editing-duration>PT0S</meta:editing-duration>
    <meta:document-statistic meta:page-count="1" meta:paragraph-count="21" meta:word-count="173" meta:character-count="1365" meta:row-count="44" meta:non-whitespace-character-count="1213"/>
  </office:meta>
</office:document-meta>
</file>