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style-complex="italic"/>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style:font-weight-complex="bold"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background-color="#FFFFFF"/>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break-before="page"/>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margin-left="3.1493in" fo:background-color="#FFFFFF">
        <style:tab-stops/>
      </style:paragraph-properties>
    </style:style>
    <style:style style:name="P175" style:parent-style-name="Normal" style:family="paragraph">
      <style:paragraph-properties fo:widows="0" fo:orphans="0" fo:margin-left="3.1493in" fo:background-color="#FFFFFF">
        <style:tab-stops>
          <style:tab-stop style:type="left" style:leader-style="dotted" style:leader-text="." style:position="0.5138in"/>
        </style:tab-stops>
      </style:paragraph-properties>
    </style:style>
    <style:style style:name="P176" style:parent-style-name="Normal" style:family="paragraph">
      <style:paragraph-properties fo:widows="0" fo:orphans="0" fo:margin-left="3.1493in" fo:background-color="#FFFFFF">
        <style:tab-stops>
          <style:tab-stop style:type="left" style:leader-style="dotted" style:leader-text="." style:position="0.5673in"/>
        </style:tab-stops>
      </style:paragraph-properties>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letter-spacing="0.0416in"/>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style>
    <style:style style:name="P18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1"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ab-stops>
          <style:tab-stop style:type="right" style:leader-style="dotted" style:leader-text="." style:position="6.2486in"/>
        </style:tab-stops>
      </style:paragraph-properties>
    </style:style>
    <style:style style:name="P213"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tab-stops>
          <style:tab-stop style:type="right" style:leader-style="dotted" style:leader-text="." style:position="6.2486in"/>
        </style:tab-stops>
      </style:paragraph-properties>
    </style:style>
    <style:style style:name="P22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style>
    <style:style style:name="P22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ab-stops>
          <style:tab-stop style:type="right" style:leader-style="dotted" style:leader-text="." style:position="6.2486in"/>
        </style:tab-stops>
      </style:paragraph-properties>
    </style:style>
    <style:style style:name="P22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style:tab-stops>
          <style:tab-stop style:type="right" style:leader-style="dotted" style:leader-text="." style:position="6.2486in"/>
        </style:tab-stops>
      </style:paragraph-properties>
    </style:style>
    <style:style style:name="P23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margin-left="0.4166in" fo:background-color="#FFFFFF">
        <style:tab-stops>
          <style:tab-stop style:type="left" style:position="2.0833in"/>
          <style:tab-stop style:type="left" style:position="3.75in"/>
        </style:tab-stops>
      </style:paragraph-properties>
    </style:style>
    <style:style style:name="P242"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243" style:parent-style-name="Normal" style:family="paragraph">
      <style:paragraph-properties fo:text-align="justify">
        <style:tab-stops>
          <style:tab-stop style:type="right" style:leader-style="dotted" style:leader-text="." style:position="6.2486in"/>
        </style:tab-stops>
      </style:paragraph-properties>
    </style:style>
    <style:style style:name="P24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style:tab-stops>
          <style:tab-stop style:type="right" style:leader-style="dotted" style:leader-text="." style:position="6.2486in"/>
        </style:tab-stops>
      </style:paragraph-properties>
    </style:style>
    <style:style style:name="P24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style:tab-stops>
          <style:tab-stop style:type="right" style:leader-style="dotted" style:leader-text="." style:position="6.2486in"/>
        </style:tab-stops>
      </style:paragraph-properties>
    </style:style>
    <style:style style:name="P25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tab-stops>
          <style:tab-stop style:type="right" style:leader-style="dotted" style:leader-text="." style:position="6.2486in"/>
        </style:tab-stops>
      </style:paragraph-properties>
    </style:style>
    <style:style style:name="P25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ab-stops>
          <style:tab-stop style:type="right" style:leader-style="dotted" style:leader-text="." style:position="6.2486in"/>
        </style:tab-stops>
      </style:paragraph-properties>
    </style:style>
    <style:style style:name="P259" style:parent-style-name="Normal" style:family="paragraph">
      <style:paragraph-properties fo:text-align="justify">
        <style:tab-stops>
          <style:tab-stop style:type="right" style:leader-style="dotted" style:leader-text="." style:position="6.2486in"/>
        </style:tab-stops>
      </style:paragraph-properties>
    </style:style>
    <style:style style:name="P260" style:parent-style-name="Normal" style:family="paragraph">
      <style:paragraph-properties fo:text-align="justify">
        <style:tab-stops>
          <style:tab-stop style:type="right" style:leader-style="dotted" style:leader-text="." style:position="6.2486in"/>
        </style:tab-stops>
      </style:paragraph-properties>
    </style:style>
    <style:style style:name="P261" style:parent-style-name="Normal" style:family="paragraph">
      <style:paragraph-properties fo:text-align="justify">
        <style:tab-stops>
          <style:tab-stop style:type="right" style:leader-style="dotted" style:leader-text="." style:position="6.2486in"/>
        </style:tab-stops>
      </style:paragraph-properties>
    </style:style>
    <style:style style:name="P26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ab-stops>
          <style:tab-stop style:type="right" style:leader-style="dotted" style:leader-text="." style:position="6.2486in"/>
        </style:tab-stops>
      </style:paragraph-properties>
    </style:style>
    <style:style style:name="P265" style:parent-style-name="Normal" style:family="paragraph">
      <style:paragraph-properties fo:text-align="justify">
        <style:tab-stops>
          <style:tab-stop style:type="right" style:leader-style="dotted" style:leader-text="." style:position="6.2486in"/>
        </style:tab-stops>
      </style:paragraph-properties>
    </style:style>
    <style:style style:name="P266" style:parent-style-name="Normal" style:family="paragraph">
      <style:paragraph-properties fo:text-align="justify">
        <style:tab-stops>
          <style:tab-stop style:type="right" style:leader-style="dotted" style:leader-text="." style:position="6.2486in"/>
        </style:tab-stops>
      </style:paragraph-properties>
    </style:style>
    <style:style style:name="P267" style:parent-style-name="Normal" style:family="paragraph">
      <style:paragraph-properties fo:text-align="justify">
        <style:tab-stops>
          <style:tab-stop style:type="right" style:leader-style="dotted" style:leader-text="." style:position="6.2486in"/>
        </style:tab-stops>
      </style:paragraph-properties>
    </style:style>
    <style:style style:name="P268" style:parent-style-name="Normal" style:family="paragraph">
      <style:paragraph-properties fo:text-align="justify">
        <style:tab-stops>
          <style:tab-stop style:type="right" style:leader-style="dotted" style:leader-text="." style:position="6.2486in"/>
        </style:tab-stops>
      </style:paragraph-properties>
    </style:style>
    <style:style style:name="P269" style:parent-style-name="Normal" style:family="paragraph">
      <style:paragraph-properties fo:text-align="justify">
        <style:tab-stops>
          <style:tab-stop style:type="right" style:leader-style="dotted" style:leader-text="." style:position="6.2486in"/>
        </style:tab-stops>
      </style:paragraph-properties>
    </style:style>
    <style:style style:name="P270" style:parent-style-name="Normal" style:family="paragraph">
      <style:paragraph-properties fo:text-align="justify">
        <style:tab-stops>
          <style:tab-stop style:type="right" style:leader-style="dotted" style:leader-text="." style:position="6.2486in"/>
        </style:tab-stops>
      </style:paragraph-properties>
    </style:style>
    <style:style style:name="P271" style:parent-style-name="Normal" style:family="paragraph">
      <style:paragraph-properties fo:text-align="justify">
        <style:tab-stops>
          <style:tab-stop style:type="right" style:leader-style="dotted" style:leader-text="." style:position="6.2486in"/>
        </style:tab-stops>
      </style:paragraph-properties>
    </style:style>
    <style:style style:name="P27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tab-stops>
          <style:tab-stop style:type="right" style:leader-style="dotted" style:leader-text="." style:position="6.2486in"/>
        </style:tab-stops>
      </style:paragraph-properties>
    </style:style>
    <style:style style:name="P275" style:parent-style-name="Normal" style:family="paragraph">
      <style:paragraph-properties fo:text-align="justify">
        <style:tab-stops>
          <style:tab-stop style:type="right" style:leader-style="dotted" style:leader-text="." style:position="6.2486in"/>
        </style:tab-stops>
      </style:paragraph-properties>
    </style:style>
    <style:style style:name="P276" style:parent-style-name="Normal" style:family="paragraph">
      <style:paragraph-properties fo:text-align="justify">
        <style:tab-stops>
          <style:tab-stop style:type="right" style:leader-style="dotted" style:leader-text="." style:position="6.2486in"/>
        </style:tab-stops>
      </style:paragraph-properties>
    </style:style>
    <style:style style:name="P277" style:parent-style-name="Normal" style:family="paragraph">
      <style:paragraph-properties fo:text-align="justify">
        <style:tab-stops>
          <style:tab-stop style:type="right" style:leader-style="dotted" style:leader-text="." style:position="6.2486in"/>
        </style:tab-stops>
      </style:paragraph-properties>
    </style:style>
    <style:style style:name="P278" style:parent-style-name="Normal" style:family="paragraph">
      <style:paragraph-properties fo:text-align="justify">
        <style:tab-stops>
          <style:tab-stop style:type="right" style:leader-style="dotted" style:leader-text="." style:position="6.2486in"/>
        </style:tab-stops>
      </style:paragraph-properties>
    </style:style>
    <style:style style:name="P279" style:parent-style-name="Normal" style:family="paragraph">
      <style:paragraph-properties fo:text-align="justify">
        <style:tab-stops>
          <style:tab-stop style:type="right" style:leader-style="dotted" style:leader-text="." style:position="6.2486in"/>
        </style:tab-stops>
      </style:paragraph-properties>
    </style:style>
    <style:style style:name="P28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281"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282"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283"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284"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285"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286"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287"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style>
    <style:style style:name="P288"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289"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P290" style:parent-style-name="Normal" style:family="paragraph">
      <style:paragraph-properties fo:text-align="justify">
        <style:tab-stops>
          <style:tab-stop style:type="right" style:leader-style="dotted" style:leader-text="." style:position="6.2486in"/>
        </style:tab-stops>
      </style:paragraph-properties>
    </style:style>
    <style:style style:name="P29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92" style:parent-style-name="DefaultParagraphFont" style:family="text">
      <style:text-properties fo:font-weight="bold" style:font-weight-asian="bold" style:text-underline-type="single" style:text-underline-style="solid" style:text-underline-width="auto" style:text-underline-mode="continuous"/>
    </style:style>
    <style:style style:name="P293" style:parent-style-name="Normal" style:family="paragraph">
      <style:paragraph-properties fo:text-align="justify">
        <style:tab-stops>
          <style:tab-stop style:type="right" style:leader-style="dotted" style:leader-text="." style:position="6.2486in"/>
        </style:tab-stops>
      </style:paragraph-properties>
    </style:style>
    <style:style style:name="P29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29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296" style:parent-style-name="Normal" style:family="paragraph">
      <style:paragraph-properties fo:text-align="justify">
        <style:tab-stops>
          <style:tab-stop style:type="right" style:leader-style="dotted" style:leader-text="." style:position="6.2486in"/>
        </style:tab-stops>
      </style:paragraph-properties>
    </style:style>
    <style:style style:name="P297" style:parent-style-name="Normal" style:family="paragraph">
      <style:paragraph-properties fo:text-align="justify">
        <style:tab-stops>
          <style:tab-stop style:type="right" style:leader-style="dotted" style:leader-text="." style:position="6.2486in"/>
        </style:tab-stops>
      </style:paragraph-properties>
    </style:style>
    <style:style style:name="P298" style:parent-style-name="Normal" style:family="paragraph">
      <style:paragraph-properties fo:text-align="justify">
        <style:tab-stops>
          <style:tab-stop style:type="right" style:leader-style="dotted" style:leader-text="." style:position="6.2486in"/>
        </style:tab-stops>
      </style:paragraph-properties>
    </style:style>
    <style:style style:name="P299" style:parent-style-name="Normal" style:family="paragraph">
      <style:paragraph-properties fo:text-align="justify">
        <style:tab-stops>
          <style:tab-stop style:type="right" style:leader-style="dotted" style:leader-text="." style:position="6.2486in"/>
        </style:tab-stops>
      </style:paragraph-properties>
    </style:style>
    <style:style style:name="P300" style:parent-style-name="Normal" style:family="paragraph">
      <style:paragraph-properties fo:text-align="justify">
        <style:tab-stops>
          <style:tab-stop style:type="right" style:leader-style="dotted" style:leader-text="." style:position="6.2486in"/>
        </style:tab-stops>
      </style:paragraph-properties>
    </style:style>
    <style:style style:name="P30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02" style:parent-style-name="Normal" style:family="paragraph">
      <style:paragraph-properties fo:text-align="justify">
        <style:tab-stops>
          <style:tab-stop style:type="right" style:leader-style="dotted" style:leader-text="." style:position="6.2486in"/>
        </style:tab-stops>
      </style:paragraph-properties>
    </style:style>
    <style:style style:name="P303" style:parent-style-name="Normal" style:family="paragraph">
      <style:paragraph-properties fo:text-align="justify">
        <style:tab-stops>
          <style:tab-stop style:type="right" style:leader-style="dotted" style:leader-text="." style:position="6.2486in"/>
        </style:tab-stops>
      </style:paragraph-properties>
    </style:style>
    <style:style style:name="P304" style:parent-style-name="Normal" style:family="paragraph">
      <style:paragraph-properties fo:text-align="justify">
        <style:tab-stops>
          <style:tab-stop style:type="right" style:leader-style="dotted" style:leader-text="." style:position="6.2486in"/>
        </style:tab-stops>
      </style:paragraph-properties>
    </style:style>
    <style:style style:name="P305" style:parent-style-name="Normal" style:family="paragraph">
      <style:paragraph-properties fo:text-align="justify">
        <style:tab-stops>
          <style:tab-stop style:type="right" style:leader-style="dotted" style:leader-text="." style:position="6.2486in"/>
        </style:tab-stops>
      </style:paragraph-properties>
    </style:style>
    <style:style style:name="P306" style:parent-style-name="Normal" style:family="paragraph">
      <style:paragraph-properties fo:text-align="justify">
        <style:tab-stops>
          <style:tab-stop style:type="right" style:leader-style="dotted" style:leader-text="." style:position="6.2486in"/>
        </style:tab-stops>
      </style:paragraph-properties>
    </style:style>
    <style:style style:name="P307" style:parent-style-name="Normal" style:family="paragraph">
      <style:paragraph-properties fo:text-align="justify">
        <style:tab-stops>
          <style:tab-stop style:type="right" style:leader-style="dotted" style:leader-text="." style:position="6.2486in"/>
        </style:tab-stops>
      </style:paragraph-properties>
    </style:style>
    <style:style style:name="P308" style:parent-style-name="Normal" style:family="paragraph">
      <style:paragraph-properties fo:text-align="justify">
        <style:tab-stops>
          <style:tab-stop style:type="right" style:leader-style="dotted" style:leader-text="." style:position="6.2486in"/>
        </style:tab-stops>
      </style:paragraph-properties>
    </style:style>
    <style:style style:name="P30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10" style:parent-style-name="Normal" style:family="paragraph">
      <style:paragraph-properties fo:text-align="justify">
        <style:tab-stops>
          <style:tab-stop style:type="right" style:leader-style="dotted" style:leader-text="." style:position="6.2486in"/>
        </style:tab-stops>
      </style:paragraph-properties>
    </style:style>
    <style:style style:name="P31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312" style:parent-style-name="Normal" style:family="paragraph">
      <style:paragraph-properties fo:text-align="justify">
        <style:tab-stops>
          <style:tab-stop style:type="right" style:leader-style="dotted" style:leader-text="." style:position="6.2486in"/>
        </style:tab-stops>
      </style:paragraph-properties>
    </style:style>
    <style:style style:name="P31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14" style:parent-style-name="Normal" style:family="paragraph">
      <style:paragraph-properties fo:text-align="justify">
        <style:tab-stops>
          <style:tab-stop style:type="right" style:leader-style="dotted" style:leader-text="." style:position="6.2486in"/>
        </style:tab-stops>
      </style:paragraph-properties>
    </style:style>
    <style:style style:name="P315" style:parent-style-name="Normal" style:family="paragraph">
      <style:paragraph-properties fo:text-align="justify">
        <style:tab-stops>
          <style:tab-stop style:type="right" style:leader-style="dotted" style:leader-text="." style:position="6.2486in"/>
        </style:tab-stops>
      </style:paragraph-properties>
    </style:style>
    <style:style style:name="P316" style:parent-style-name="Normal" style:family="paragraph">
      <style:paragraph-properties fo:text-align="justify">
        <style:tab-stops>
          <style:tab-stop style:type="right" style:leader-style="dotted" style:leader-text="." style:position="6.2486in"/>
        </style:tab-stops>
      </style:paragraph-properties>
    </style:style>
    <style:style style:name="P317" style:parent-style-name="Normal" style:family="paragraph">
      <style:paragraph-properties fo:text-align="justify">
        <style:tab-stops>
          <style:tab-stop style:type="right" style:leader-style="dotted" style:leader-text="." style:position="6.2486in"/>
        </style:tab-stops>
      </style:paragraph-properties>
    </style:style>
    <style:style style:name="P318" style:parent-style-name="Normal" style:family="paragraph">
      <style:paragraph-properties fo:text-align="justify">
        <style:tab-stops>
          <style:tab-stop style:type="right" style:leader-style="dotted" style:leader-text="." style:position="6.2486in"/>
        </style:tab-stops>
      </style:paragraph-properties>
    </style:style>
    <style:style style:name="P319" style:parent-style-name="Normal" style:family="paragraph">
      <style:paragraph-properties fo:text-align="justify">
        <style:tab-stops>
          <style:tab-stop style:type="right" style:leader-style="dotted" style:leader-text="." style:position="6.2486in"/>
        </style:tab-stops>
      </style:paragraph-properties>
    </style:style>
    <style:style style:name="P320" style:parent-style-name="Normal" style:family="paragraph">
      <style:paragraph-properties fo:text-align="justify">
        <style:tab-stops>
          <style:tab-stop style:type="right" style:leader-style="dotted" style:leader-text="." style:position="6.2486in"/>
        </style:tab-stops>
      </style:paragraph-properties>
    </style:style>
    <style:style style:name="P321" style:parent-style-name="Normal" style:family="paragraph">
      <style:paragraph-properties fo:text-align="justify">
        <style:tab-stops>
          <style:tab-stop style:type="right" style:leader-style="dotted" style:leader-text="." style:position="6.2486in"/>
        </style:tab-stops>
      </style:paragraph-properties>
    </style:style>
    <style:style style:name="P322" style:parent-style-name="Normal" style:family="paragraph">
      <style:paragraph-properties fo:text-align="justify">
        <style:tab-stops>
          <style:tab-stop style:type="right" style:leader-style="dotted" style:leader-text="." style:position="6.2486in"/>
        </style:tab-stops>
      </style:paragraph-properties>
    </style:style>
    <style:style style:name="P323" style:parent-style-name="Normal" style:family="paragraph">
      <style:paragraph-properties fo:text-align="justify">
        <style:tab-stops>
          <style:tab-stop style:type="right" style:leader-style="dotted" style:leader-text="." style:position="6.2486in"/>
        </style:tab-stops>
      </style:paragraph-properties>
    </style:style>
    <style:style style:name="P324" style:parent-style-name="Normal" style:family="paragraph">
      <style:paragraph-properties fo:text-align="justify">
        <style:tab-stops>
          <style:tab-stop style:type="right" style:leader-style="dotted" style:leader-text="." style:position="6.2486in"/>
        </style:tab-stops>
      </style:paragraph-properties>
    </style:style>
    <style:style style:name="P325" style:parent-style-name="Normal" style:family="paragraph">
      <style:paragraph-properties fo:text-align="justify">
        <style:tab-stops>
          <style:tab-stop style:type="right" style:leader-style="dotted" style:leader-text="." style:position="6.2486in"/>
        </style:tab-stops>
      </style:paragraph-properties>
    </style:style>
    <style:style style:name="P326" style:parent-style-name="Normal" style:family="paragraph">
      <style:paragraph-properties fo:text-align="justify">
        <style:tab-stops>
          <style:tab-stop style:type="right" style:leader-style="dotted" style:leader-text="." style:position="6.2486in"/>
        </style:tab-stops>
      </style:paragraph-properties>
    </style:style>
    <style:style style:name="P327" style:parent-style-name="Normal" style:family="paragraph">
      <style:paragraph-properties fo:text-align="justify">
        <style:tab-stops>
          <style:tab-stop style:type="right" style:leader-style="dotted" style:leader-text="." style:position="6.2486in"/>
        </style:tab-stops>
      </style:paragraph-properties>
    </style:style>
    <style:style style:name="P328" style:parent-style-name="Normal" style:family="paragraph">
      <style:paragraph-properties fo:text-align="justify">
        <style:tab-stops>
          <style:tab-stop style:type="right" style:leader-style="dotted" style:leader-text="." style:position="6.2486in"/>
        </style:tab-stops>
      </style:paragraph-properties>
    </style:style>
    <style:style style:name="P329" style:parent-style-name="Normal" style:family="paragraph">
      <style:paragraph-properties fo:text-align="justify">
        <style:tab-stops>
          <style:tab-stop style:type="right" style:leader-style="dotted" style:leader-text="." style:position="6.2486in"/>
        </style:tab-stops>
      </style:paragraph-properties>
    </style:style>
    <style:style style:name="P33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331" style:parent-style-name="Normal" style:family="paragraph">
      <style:paragraph-properties>
        <style:tab-stops>
          <style:tab-stop style:type="right" style:leader-style="dotted" style:leader-text="." style:position="6.2486in"/>
        </style:tab-stops>
      </style:paragraph-properties>
    </style:style>
    <style:style style:name="TableColumn333" style:family="table-column">
      <style:table-column-properties style:column-width="0.3763in" style:use-optimal-column-width="false"/>
    </style:style>
    <style:style style:name="TableColumn334" style:family="table-column">
      <style:table-column-properties style:column-width="3.7562in" style:use-optimal-column-width="false"/>
    </style:style>
    <style:style style:name="TableColumn335" style:family="table-column">
      <style:table-column-properties style:column-width="0.9277in" style:use-optimal-column-width="false"/>
    </style:style>
    <style:style style:name="TableColumn336" style:family="table-column">
      <style:table-column-properties style:column-width="1.2847in" style:use-optimal-column-width="false"/>
    </style:style>
    <style:style style:name="Table332" style:family="table">
      <style:table-properties style:width="6.3451in" fo:margin-left="0.0277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E0E0E0" fo:padding-top="0in" fo:padding-left="0.0277in" fo:padding-bottom="0in" fo:padding-right="0.0277in"/>
    </style:style>
    <style:style style:name="P339" style:parent-style-name="Normal" style:family="paragraph">
      <style:text-properties fo:font-weight="bold" style:font-weight-asian="bold" fo:font-size="11pt" style:font-size-asian="11pt"/>
    </style:style>
    <style:style style:name="TableCell340" style:family="table-cell">
      <style:table-cell-properties fo:border="0.0104in solid #000000" fo:background-color="#E0E0E0" fo:padding-top="0in" fo:padding-left="0.0277in" fo:padding-bottom="0in" fo:padding-right="0.0277in"/>
    </style:style>
    <style:style style:name="P341" style:parent-style-name="Normal" style:family="paragraph">
      <style:text-properties fo:font-weight="bold" style:font-weight-asian="bold" fo:font-size="11pt" style:font-size-asian="11pt"/>
    </style:style>
    <style:style style:name="TableCell342" style:family="table-cell">
      <style:table-cell-properties fo:border="0.0104in solid #000000" fo:background-color="#E0E0E0" fo:padding-top="0in" fo:padding-left="0.0277in" fo:padding-bottom="0in" fo:padding-right="0.0277in"/>
    </style:style>
    <style:style style:name="P343" style:parent-style-name="Normal" style:family="paragraph">
      <style:paragraph-properties fo:text-align="center"/>
      <style:text-properties fo:font-weight="bold" style:font-weight-asian="bold" fo:font-size="11pt" style:font-size-asian="11pt"/>
    </style:style>
    <style:style style:name="TableCell344" style:family="table-cell">
      <style:table-cell-properties fo:border="0.0104in solid #000000" fo:background-color="#E0E0E0" fo:padding-top="0in" fo:padding-left="0.0277in" fo:padding-bottom="0in" fo:padding-right="0.0277in"/>
    </style:style>
    <style:style style:name="P345" style:parent-style-name="Normal" style:family="paragraph">
      <style:paragraph-properties fo:text-align="center"/>
      <style:text-properties fo:font-weight="bold" style:font-weight-asian="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E0E0E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E0E0E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E0E0E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E0E0E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E0E0E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P45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style:tab-stops>
          <style:tab-stop style:type="right" style:leader-style="dotted" style:leader-text="." style:position="6.25in"/>
        </style:tab-stops>
      </style:paragraph-properties>
    </style:style>
    <style:style style:name="P457" style:parent-style-name="Normal" style:family="paragraph">
      <style:paragraph-properties fo:text-align="justify">
        <style:tab-stops>
          <style:tab-stop style:type="right" style:leader-style="dotted" style:leader-text="." style:position="6.25in"/>
        </style:tab-stops>
      </style:paragraph-properties>
    </style:style>
    <style:style style:name="P458" style:parent-style-name="Normal" style:family="paragraph">
      <style:paragraph-properties fo:text-align="justify">
        <style:tab-stops>
          <style:tab-stop style:type="right" style:leader-style="dotted" style:leader-text="." style:position="6.25in"/>
        </style:tab-stops>
      </style:paragraph-properties>
    </style:style>
    <style:style style:name="P459" style:parent-style-name="Normal" style:family="paragraph">
      <style:paragraph-properties fo:text-align="justify">
        <style:tab-stops>
          <style:tab-stop style:type="right" style:leader-style="dotted" style:leader-text="." style:position="6.25in"/>
        </style:tab-stops>
      </style:paragraph-properties>
    </style:style>
    <style:style style:name="P460" style:parent-style-name="Normal" style:family="paragraph">
      <style:paragraph-properties fo:text-align="justify">
        <style:tab-stops>
          <style:tab-stop style:type="right" style:leader-style="dotted" style:leader-text="." style:position="6.25in"/>
        </style:tab-stops>
      </style:paragraph-properties>
    </style:style>
    <style:style style:name="P461" style:parent-style-name="Normal" style:family="paragraph">
      <style:paragraph-properties fo:text-align="justify">
        <style:tab-stops>
          <style:tab-stop style:type="right" style:leader-style="dotted" style:leader-text="." style:position="6.25in"/>
        </style:tab-stops>
      </style:paragraph-properties>
    </style:style>
    <style:style style:name="P46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tab-stops>
          <style:tab-stop style:type="right" style:leader-style="dotted" style:leader-text="." style:position="6.25in"/>
        </style:tab-stops>
      </style:paragraph-properties>
    </style:style>
    <style:style style:name="P465" style:parent-style-name="Normal" style:family="paragraph">
      <style:paragraph-properties fo:text-align="justify">
        <style:tab-stops>
          <style:tab-stop style:type="right" style:leader-style="dotted" style:leader-text="." style:position="6.25in"/>
        </style:tab-stops>
      </style:paragraph-properties>
    </style:style>
    <style:style style:name="P466" style:parent-style-name="Normal" style:family="paragraph">
      <style:paragraph-properties fo:text-align="justify">
        <style:tab-stops>
          <style:tab-stop style:type="right" style:leader-style="dotted" style:leader-text="." style:position="6.25in"/>
        </style:tab-stops>
      </style:paragraph-properties>
    </style:style>
    <style:style style:name="P4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weight-complex="bold"/>
    </style:style>
    <style:style style:name="P46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tab-stops>
          <style:tab-stop style:type="right" style:leader-style="dotted" style:leader-text="." style:position="6.25in"/>
        </style:tab-stops>
      </style:paragraph-properties>
    </style:style>
    <style:style style:name="P47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style:tab-stops>
          <style:tab-stop style:type="right" style:leader-style="dotted" style:leader-text="." style:position="6.25in"/>
        </style:tab-stops>
      </style:paragraph-properties>
    </style:style>
    <style:style style:name="TableColumn475" style:family="table-column">
      <style:table-column-properties style:column-width="0.4763in" style:use-optimal-column-width="false"/>
    </style:style>
    <style:style style:name="TableColumn476" style:family="table-column">
      <style:table-column-properties style:column-width="3.4402in" style:use-optimal-column-width="false"/>
    </style:style>
    <style:style style:name="TableColumn477" style:family="table-column">
      <style:table-column-properties style:column-width="1.3263in" style:use-optimal-column-width="false"/>
    </style:style>
    <style:style style:name="TableColumn478" style:family="table-column">
      <style:table-column-properties style:column-width="1.0263in" style:use-optimal-column-width="false"/>
    </style:style>
    <style:style style:name="Table474" style:family="table">
      <style:table-properties style:width="6.2694in" fo:margin-left="0.0277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E0E0E0" style:vertical-align="middle" fo:padding-top="0in" fo:padding-left="0.0277in" fo:padding-bottom="0in" fo:padding-right="0.0277in"/>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0.0104in solid #000000" fo:background-color="#E0E0E0"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0.0104in solid #000000" fo:background-color="#E0E0E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104in solid #000000" fo:background-color="#E0E0E0" style:vertical-align="middle" fo:padding-top="0in" fo:padding-left="0.0277in" fo:padding-bottom="0in" fo:padding-right="0.0277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text-properties fo:font-weight="bold" style:font-weight-asian="bold"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style>
    <style:style style:name="P597" style:parent-style-name="Normal" style:family="paragraph">
      <style:paragraph-properties fo:widows="0" fo:orphans="0" fo:text-align="justify" fo:background-color="#FFFFFF"/>
    </style:style>
    <style:style style:name="T598" style:parent-style-name="DefaultParagraphFont" style:family="text">
      <style:text-properties fo:font-weight="bold" style:font-weight-asian="bold" style:font-weight-complex="bold"/>
    </style:style>
    <style:style style:name="TableColumn600" style:family="table-column">
      <style:table-column-properties style:column-width="4.1743in" style:use-optimal-column-width="false"/>
    </style:style>
    <style:style style:name="TableColumn601" style:family="table-column">
      <style:table-column-properties style:column-width="0.9986in" style:use-optimal-column-width="false"/>
    </style:style>
    <style:style style:name="TableColumn602" style:family="table-column">
      <style:table-column-properties style:column-width="1.1673in" style:use-optimal-column-width="false"/>
    </style:style>
    <style:style style:name="Table599" style:family="table">
      <style:table-properties style:width="6.3402in" fo:margin-left="0.0277in" table:align="lef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E0E0E0" style:vertical-align="middle" fo:padding-top="0in" fo:padding-left="0.0277in" fo:padding-bottom="0in" fo:padding-right="0.0277in"/>
    </style:style>
    <style:style style:name="P605" style:parent-style-name="Normal" style:family="paragraph">
      <style:paragraph-properties fo:text-align="center"/>
      <style:text-properties fo:font-weight="bold" style:font-weight-asian="bold" fo:font-size="11pt" style:font-size-asian="11pt"/>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center"/>
      <style:text-properties fo:font-weight="bold" style:font-weight-asian="bold" fo:font-size="11pt" style:font-size-asian="11pt"/>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text-align="center"/>
      <style:text-properties fo:font-weight="bold" style:font-weight-asian="bold" fo:font-size="11pt" style:font-size-asian="11pt"/>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2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style:style>
    <style:style style:name="TableColumn644" style:family="table-column">
      <style:table-column-properties style:column-width="6.3451in" style:use-optimal-column-width="false"/>
    </style:style>
    <style:style style:name="Table643" style:family="table">
      <style:table-properties style:width="6.3451in" fo:margin-left="0.0277in" table:align="lef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weight="bold" style:font-weight-asian="bold"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152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P652"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P656" style:parent-style-name="Normal" style:family="paragraph">
      <style:paragraph-properties fo:widows="0" fo:orphans="0" fo:background-color="#FFFFFF">
        <style:tab-stops>
          <style:tab-stop style:type="right" style:leader-style="dotted" style:leader-text="." style:position="6.0555in"/>
        </style:tab-stops>
      </style:paragraph-properties>
      <style:text-properties fo:font-size="11pt" style:font-size-asian="11pt"/>
    </style:style>
    <style:style style:name="P657" style:parent-style-name="Normal" style:family="paragraph">
      <style:paragraph-properties fo:widows="0" fo:orphans="0" fo:background-color="#FFFFFF"/>
      <style:text-properties style:font-weight-complex="bold"/>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62" style:parent-style-name="Normal" style:family="paragraph">
      <style:paragraph-properties fo:widows="0" fo:orphans="0" fo:background-color="#FFFFFF"/>
      <style:text-properties fo:font-weight="bold" style:font-weight-asian="bold" style:font-weight-complex="bold"/>
    </style:style>
    <style:style style:name="P663" style:parent-style-name="Normal" style:family="paragraph">
      <style:paragraph-properties fo:widows="0" fo:orphans="0" fo:background-color="#FFFFFF"/>
    </style:style>
    <style:style style:name="P664" style:parent-style-name="Normal" style:family="paragraph">
      <style:paragraph-properties fo:widows="0" fo:orphans="0" fo:text-align="center" fo:background-color="#FFFFFF">
        <style:tab-stops>
          <style:tab-stop style:type="left" style:leader-style="dotted" style:leader-text="." style:position="4.5069in"/>
        </style:tab-stops>
      </style:paragraph-properties>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style:style>
    <style:style style:name="P669" style:parent-style-name="Normal" style:family="paragraph">
      <style:paragraph-properties fo:widows="0" fo:orphans="0" fo:background-color="#FFFFFF">
        <style:tab-stops>
          <style:tab-stop style:type="left" style:leader-style="dotted" style:leader-text="." style:position="4.5069in"/>
        </style:tab-stops>
      </style:paragraph-properties>
    </style:style>
    <style:style style:name="P67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7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7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73" style:parent-style-name="Normal" style:family="paragraph">
      <style:paragraph-properties fo:widows="0" fo:orphans="0" fo:background-color="#FFFFFF"/>
      <style:text-properties fo:font-weight="bold" style:font-weight-asian="bold" style:font-weight-complex="bold"/>
    </style:style>
    <style:style style:name="P674" style:parent-style-name="Normal" style:family="paragraph">
      <style:paragraph-properties fo:widows="0" fo:orphans="0" fo:background-color="#FFFFFF"/>
    </style:style>
    <style:style style:name="P675" style:parent-style-name="Normal" style:family="paragraph">
      <style:paragraph-properties fo:widows="0" fo:orphans="0" fo:text-align="center" fo:background-color="#FFFFFF">
        <style:tab-stops>
          <style:tab-stop style:type="left" style:leader-style="dotted" style:leader-text="." style:position="4.4833in"/>
        </style:tab-stops>
      </style:paragraph-properties>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P680" style:parent-style-name="Normal" style:family="paragraph">
      <style:paragraph-properties fo:widows="0" fo:orphans="0" fo:background-color="#FFFFFF">
        <style:tab-stops>
          <style:tab-stop style:type="left" style:leader-style="dotted" style:leader-text="." style:position="4.4833in"/>
        </style:tab-stops>
      </style:paragraph-properties>
    </style:style>
    <style:style style:name="P68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8" style:parent-style-name="Normal" style:family="paragraph">
      <style:paragraph-properties fo:widows="0" fo:orphans="0" fo:background-color="#FFFFFF"/>
      <style:text-properties fo:font-weight="bold" style:font-weight-asian="bold"/>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background-color="#FFFFFF"/>
      <style:text-properties fo:font-weight="bold" style:font-weight-asian="bold" style:text-underline-type="single" style:text-underline-style="solid" style:text-underline-width="auto" style:text-underline-mode="continuous"/>
    </style:style>
    <style:style style:name="P694" style:parent-style-name="Normal" style:family="paragraph">
      <style:paragraph-properties fo:widows="0" fo:orphans="0" fo:background-color="#FFFFFF"/>
    </style:style>
    <style:style style:name="P695" style:parent-style-name="Normal" style:family="paragraph">
      <style:paragraph-properties fo:margin-left="2.5in">
        <style:tab-stops>
          <style:tab-stop style:type="center" style:position="2.4166in"/>
        </style:tab-stops>
      </style:paragraph-properties>
    </style:style>
    <style:style style:name="P696" style:parent-style-name="Normal" style:family="paragraph">
      <style:paragraph-properties fo:widows="0" fo:orphans="0" fo:margin-left="2.75in" fo:background-color="#FFFFFF">
        <style:tab-stops>
          <style:tab-stop style:type="center" style:position="2.1666in"/>
        </style:tab-stops>
      </style:paragraph-properties>
    </style:style>
    <style:style style:name="P697" style:parent-style-name="Normal" style:family="paragraph">
      <style:paragraph-properties>
        <style:tab-stops>
          <style:tab-stop style:type="center" style:position="4.9166in"/>
        </style:tab-stops>
      </style:paragraph-properties>
    </style:style>
    <style:style style:name="P698" style:parent-style-name="Normal" style:family="paragraph">
      <style:paragraph-properties fo:widows="0" fo:orphans="0" fo:background-color="#FFFFFF">
        <style:tab-stops>
          <style:tab-stop style:type="center" style:position="4.9166in"/>
        </style:tab-stops>
      </style:paragraph-properties>
      <style:text-properties fo:font-weight="bold" style:font-weight-asian="bold"/>
    </style:style>
    <style:style style:name="P699" style:parent-style-name="Normal" style:family="paragraph">
      <style:paragraph-properties fo:widows="0" fo:orphans="0" fo:background-color="#FFFFFF">
        <style:tab-stops>
          <style:tab-stop style:type="center" style:position="3in"/>
          <style:tab-stop style:type="center" style:position="4.9166in"/>
        </style:tab-stops>
      </style:paragraph-properties>
    </style:style>
    <style:style style:name="P700" style:parent-style-name="Normal" style:family="paragraph">
      <style:paragraph-properties fo:widows="0" fo:orphans="0" fo:margin-left="2.75in" fo:background-color="#FFFFFF">
        <style:tab-stops>
          <style:tab-stop style:type="left" style:position="0.1631in"/>
          <style:tab-stop style:type="center" style:position="2.1666in"/>
        </style:tab-stops>
      </style:paragraph-properties>
    </style:style>
    <style:style style:name="P701" style:parent-style-name="Normal" style:family="paragraph">
      <style:paragraph-properties fo:widows="0" fo:orphans="0" fo:margin-left="3.8868in" fo:background-color="#FFFFFF">
        <style:tab-stops/>
      </style:paragraph-properties>
    </style:style>
    <style:style style:name="P702" style:parent-style-name="Normal" style:family="paragraph">
      <style:paragraph-properties>
        <style:tab-stops>
          <style:tab-stop style:type="right" style:leader-style="dash" style:leader-text="-" style:position="6.3013in"/>
        </style:tab-stops>
      </style:paragraph-properties>
    </style:style>
    <style:style style:name="P703" style:parent-style-name="Normal" style:family="paragraph">
      <style:paragraph-properties fo:widows="0" fo:orphans="0" fo:text-align="justify"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8" style:parent-style-name="Normal" style:family="paragraph">
      <style:paragraph-properties fo:widows="0" fo:orphans="0" fo:background-color="#FFFFFF"/>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widows="0" fo:orphans="0" fo:background-color="#FFFFFF"/>
    </style:style>
    <style:style style:name="P711" style:parent-style-name="Normal" style:family="paragraph">
      <style:paragraph-properties fo:widows="0" fo:orphans="0" fo:margin-left="3.1493in" fo:background-color="#FFFFFF">
        <style:tab-stops/>
      </style:paragraph-properties>
    </style:style>
    <style:style style:name="P712" style:parent-style-name="Normal" style:family="paragraph">
      <style:paragraph-properties fo:break-before="page"/>
    </style:style>
    <style:style style:name="P713" style:parent-style-name="Normal" style:family="paragraph">
      <style:paragraph-properties fo:widows="0" fo:orphans="0" fo:margin-left="3.1493in" fo:background-color="#FFFFFF">
        <style:tab-stops/>
      </style:paragraph-properties>
    </style:style>
    <style:style style:name="P714" style:parent-style-name="Normal" style:family="paragraph">
      <style:paragraph-properties fo:widows="0" fo:orphans="0" fo:margin-left="3.1493in" fo:background-color="#FFFFFF">
        <style:tab-stops/>
      </style:paragraph-properties>
    </style:style>
    <style:style style:name="P715" style:parent-style-name="Normal" style:family="paragraph">
      <style:paragraph-properties fo:widows="0" fo:orphans="0" fo:text-align="end" fo:margin-left="3.1493in" fo:background-color="#FFFFFF">
        <style:tab-stops>
          <style:tab-stop style:type="left" style:leader-style="solid" style:leader-text="_" style:position="1.1937in"/>
        </style:tab-stops>
      </style:paragraph-properties>
    </style:style>
    <style:style style:name="P716" style:parent-style-name="Normal" style:family="paragraph">
      <style:paragraph-properties fo:widows="0" fo:orphans="0" fo:text-align="end" fo:margin-left="3.1493in" fo:background-color="#FFFFFF">
        <style:tab-stops>
          <style:tab-stop style:type="left" style:leader-style="solid" style:leader-text="_" style:position="1.1972in"/>
        </style:tab-stops>
      </style:paragraph-properties>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fo:letter-spacing="0.0416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font-weight-complex="bold"/>
    </style:style>
    <style:style style:name="TableColumn731" style:family="table-column">
      <style:table-column-properties style:column-width="6.259in" style:use-optimal-column-width="false"/>
    </style:style>
    <style:style style:name="Table730" style:family="table">
      <style:table-properties style:width="6.259in" fo:margin-left="0.0277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weight="bold" style:font-weight-asian="bold" style:font-weight-complex="bold"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background-color="#FFFFFF"/>
      <style:text-properties fo:font-weight="bold" style:font-weight-asian="bold"/>
    </style:style>
    <style:style style:name="P815" style:parent-style-name="Normal" style:family="paragraph">
      <style:paragraph-properties fo:widows="0" fo:orphans="0" fo:background-color="#FFFFFF"/>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background-color="#FFFFFF"/>
    </style:style>
    <style:style style:name="P819" style:parent-style-name="Normal" style:family="paragraph">
      <style:paragraph-properties fo:widows="0" fo:orphans="0" fo:text-align="justify" fo:background-color="#FFFFFF"/>
    </style:style>
    <style:style style:name="P820" style:parent-style-name="Normal" style:family="paragraph">
      <style:paragraph-properties fo:widows="0" fo:orphans="0" fo:text-align="justify"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background-color="#FFFFFF"/>
    </style:style>
    <style:style style:name="P823" style:parent-style-name="Normal" style:family="paragraph">
      <style:paragraph-properties fo:widows="0" fo:orphans="0" fo:text-align="justify" fo:background-color="#FFFFFF"/>
    </style:style>
    <style:style style:name="TableColumn825" style:family="table-column">
      <style:table-column-properties style:column-width="6.25in" style:use-optimal-column-width="false"/>
    </style:style>
    <style:style style:name="Table824" style:family="table">
      <style:table-properties style:width="6.25in" fo:margin-left="0.0277in" table:align="left"/>
    </style:style>
    <style:style style:name="TableRow826" style:family="table-row">
      <style:table-row-properties style:min-row-height="0.018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8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8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8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8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8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Row847" style:family="table-row">
      <style:table-row-properties style:min-row-height="0.018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8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8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8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8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8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18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8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8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8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Row878" style:family="table-row">
      <style:table-row-properties style:min-row-height="0.018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8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8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8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8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8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8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8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8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8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8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8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8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8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8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8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8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8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8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8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8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8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8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2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2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background-color="#FFFFFF"/>
    </style:style>
    <style:style style:name="TableColumn978" style:family="table-column">
      <style:table-column-properties style:column-width="4.4986in" style:use-optimal-column-width="false"/>
    </style:style>
    <style:style style:name="TableColumn979" style:family="table-column">
      <style:table-column-properties style:column-width="0.9236in" style:use-optimal-column-width="false"/>
    </style:style>
    <style:style style:name="TableColumn980" style:family="table-column">
      <style:table-column-properties style:column-width="0.9236in" style:use-optimal-column-width="false"/>
    </style:style>
    <style:style style:name="Table977" style:family="table">
      <style:table-properties style:width="6.3458in" fo:margin-left="0.0277in" table:align="lef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font-size="11pt" style:font-size-asian="11pt"/>
    </style:style>
    <style:style style:name="TableRow991" style:family="table-row">
      <style:table-row-properties style:min-row-height="0.0145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45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P1001"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45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P1009"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45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P1017" style:parent-style-name="Normal" style:family="paragraph">
      <style:paragraph-properties fo:widows="0" fo:orphans="0" fo:background-color="#FFFFFF">
        <style:tab-stops>
          <style:tab-stop style:type="right" style:leader-style="dotted" style:leader-text="." style:position="4.3888in"/>
        </style:tab-stops>
      </style:paragraph-properties>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style:style>
    <style:style style:name="TableColumn1025" style:family="table-column">
      <style:table-column-properties style:column-width="3.8548in" style:use-optimal-column-width="false"/>
    </style:style>
    <style:style style:name="TableColumn1026" style:family="table-column">
      <style:table-column-properties style:column-width="1.1451in" style:use-optimal-column-width="false"/>
    </style:style>
    <style:style style:name="TableColumn1027" style:family="table-column">
      <style:table-column-properties style:column-width="1.3423in" style:use-optimal-column-width="false"/>
    </style:style>
    <style:style style:name="Table1024" style:family="table">
      <style:table-properties style:width="6.3423in" fo:margin-left="0.0277in" table:align="left"/>
    </style:style>
    <style:style style:name="TableRow1028" style:family="table-row">
      <style:table-row-properties style:min-row-height="0.0152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ableRow1039" style:family="table-row">
      <style:table-row-properties style:min-row-height="0.0152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Row1067" style:family="table-row">
      <style:table-row-properties style:min-row-height="0.0152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2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olumn1097" style:family="table-column">
      <style:table-column-properties style:column-width="6.3513in" style:use-optimal-column-width="false"/>
    </style:style>
    <style:style style:name="Table1096" style:family="table">
      <style:table-properties style:width="6.3513in" fo:margin-left="0.0277in" table:align="left"/>
    </style:style>
    <style:style style:name="TableRow1098" style:family="table-row">
      <style:table-row-properties style:min-row-height="0.0166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style>
    <style:style style:name="TableRow1102" style:family="table-row">
      <style:table-row-properties style:min-row-height="0.0166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66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66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66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center" fo:background-color="#FFFFFF">
        <style:tab-stops>
          <style:tab-stop style:type="left" style:leader-style="dotted" style:leader-text="." style:position="4.2298in"/>
        </style:tab-stops>
      </style:paragraph-properties>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P1126" style:parent-style-name="Normal" style:family="paragraph">
      <style:paragraph-properties fo:widows="0" fo:orphans="0" fo:background-color="#FFFFFF">
        <style:tab-stops>
          <style:tab-stop style:type="left" style:leader-style="dotted" style:leader-text="." style:position="4.2298in"/>
        </style:tab-stops>
      </style:paragraph-properties>
    </style:style>
    <style:style style:name="P112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2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2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30" style:parent-style-name="Normal" style:family="paragraph">
      <style:paragraph-properties fo:widows="0" fo:orphans="0" fo:text-align="justify"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135" style:parent-style-name="Normal" style:family="paragraph">
      <style:paragraph-properties fo:widows="0" fo:orphans="0" fo:margin-left="2.5in" fo:background-color="#FFFFFF">
        <style:tab-stops>
          <style:tab-stop style:type="center" style:position="0.25in"/>
          <style:tab-stop style:type="center" style:position="2.4166in"/>
        </style:tab-stops>
      </style:paragraph-properties>
    </style:style>
    <style:style style:name="P1136" style:parent-style-name="Normal" style:family="paragraph">
      <style:paragraph-properties fo:widows="0" fo:orphans="0" fo:background-color="#FFFFFF">
        <style:tab-stops>
          <style:tab-stop style:type="right" style:position="6.25in"/>
        </style:tab-stops>
      </style:paragraph-properties>
    </style:style>
    <style:style style:name="P1137" style:parent-style-name="Normal" style:family="paragraph">
      <style:paragraph-properties>
        <style:tab-stops>
          <style:tab-stop style:type="right" style:leader-style="dash" style:leader-text="-" style:position="6.25in"/>
        </style:tab-stops>
      </style:paragraph-properties>
    </style:style>
    <style:style style:name="P1138" style:parent-style-name="Normal" style:family="paragraph">
      <style:paragraph-properties fo:widows="0" fo:orphans="0" fo:text-align="justify"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background-color="#FFFFFF"/>
    </style:style>
    <style:style style:name="P1143" style:parent-style-name="Normal" style:family="paragraph">
      <style:paragraph-properties fo:widows="0" fo:orphans="0" fo:text-align="center" fo:background-color="#FFFFFF"/>
    </style:style>
    <style:style style:name="P1144" style:parent-style-name="Normal" style:family="paragraph">
      <style:paragraph-properties fo:widows="0" fo:orphans="0" fo:background-color="#FFFFFF"/>
    </style:style>
    <style:style style:name="P1145" style:parent-style-name="Normal" style:family="paragraph">
      <style:paragraph-properties fo:widows="0" fo:orphans="0" fo:margin-left="3.1493in" fo:background-color="#FFFFFF">
        <style:tab-stops/>
      </style:paragraph-properties>
    </style:style>
    <style:style style:name="P1146" style:parent-style-name="Normal" style:family="paragraph">
      <style:paragraph-properties fo:break-before="page"/>
    </style:style>
    <style:style style:name="P1147" style:parent-style-name="Normal" style:family="paragraph">
      <style:paragraph-properties fo:widows="0" fo:orphans="0" fo:margin-left="3.1493in" fo:background-color="#FFFFFF">
        <style:tab-stops/>
      </style:paragraph-properties>
    </style:style>
    <style:style style:name="P1148" style:parent-style-name="Normal" style:family="paragraph">
      <style:paragraph-properties fo:widows="0" fo:orphans="0" fo:margin-left="3.1493in" fo:background-color="#FFFFFF">
        <style:tab-stops/>
      </style:paragraph-properties>
    </style:style>
    <style:style style:name="P1149" style:parent-style-name="Normal" style:family="paragraph">
      <style:paragraph-properties fo:widows="0" fo:orphans="0" fo:margin-left="3.1493in" fo:background-color="#FFFFFF">
        <style:tab-stops>
          <style:tab-stop style:type="left" style:leader-style="dotted" style:leader-text="." style:position="0.4708in"/>
        </style:tab-stops>
      </style:paragraph-properties>
    </style:style>
    <style:style style:name="P1150" style:parent-style-name="Normal" style:family="paragraph">
      <style:paragraph-properties fo:widows="0" fo:orphans="0" fo:margin-left="3.1493in" fo:background-color="#FFFFFF">
        <style:tab-stops>
          <style:tab-stop style:type="left" style:leader-style="dotted" style:leader-text="." style:position="0.5409in"/>
        </style:tab-stops>
      </style:paragraph-properties>
    </style:style>
    <style:style style:name="P1151" style:parent-style-name="Normal" style:family="paragraph">
      <style:paragraph-properties fo:widows="0" fo:orphans="0" fo:margin-left="3.1493in" fo:background-color="#FFFFFF">
        <style:tab-stops>
          <style:tab-stop style:type="left" style:leader-style="dotted" style:leader-text="." style:position="0.5409in"/>
        </style:tab-stops>
      </style:paragraph-properties>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text-align="center"/>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fo:letter-spacing="0.0416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background-color="#FFFFFF"/>
    </style:style>
    <style:style style:name="T1161" style:parent-style-name="DefaultParagraphFont" style:family="text">
      <style:text-properties fo:font-weight="bold" style:font-weight-asian="bold" style:text-underline-type="single" style:text-underline-style="solid" style:text-underline-width="auto" style:text-underline-mode="continuous"/>
    </style:style>
    <style:style style:name="P116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tab-stops>
          <style:tab-stop style:type="right" style:leader-style="dotted" style:leader-text="." style:position="6.2486in"/>
        </style:tab-stops>
      </style:paragraph-properties>
    </style:style>
    <style:style style:name="P1168"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8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8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18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justify" fo:background-color="#FFFFFF">
        <style:tab-stops>
          <style:tab-stop style:type="right" style:leader-style="dotted" style:leader-text="." style:position="3.3333in"/>
          <style:tab-stop style:type="right" style:leader-style="dotted" style:leader-text="." style:position="6.2486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tab-stops>
          <style:tab-stop style:type="right" style:leader-style="dotted" style:leader-text="." style:position="6.2486in"/>
        </style:tab-stops>
      </style:paragraph-properties>
    </style:style>
    <style:style style:name="P1197" style:parent-style-name="Normal" style:family="paragraph">
      <style:paragraph-properties fo:text-align="justify">
        <style:tab-stops>
          <style:tab-stop style:type="right" style:leader-style="dotted" style:leader-text="." style:position="6.2486in"/>
        </style:tab-stops>
      </style:paragraph-properties>
    </style:style>
    <style:style style:name="P119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9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style:tab-stops>
          <style:tab-stop style:type="right" style:leader-style="dotted" style:leader-text="." style:position="6.2486in"/>
        </style:tab-stops>
      </style:paragraph-properties>
    </style:style>
    <style:style style:name="P120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1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margin-left="0.4166in" fo:background-color="#FFFFFF">
        <style:tab-stops>
          <style:tab-stop style:type="left" style:position="2.0833in"/>
          <style:tab-stop style:type="left" style:position="3.8333in"/>
        </style:tab-stops>
      </style:paragraph-properties>
    </style:style>
    <style:style style:name="P1215" style:parent-style-name="Normal" style:family="paragraph">
      <style:paragraph-properties fo:widows="0" fo:orphans="0" fo:text-align="justify" fo:margin-left="0.4166in" fo:background-color="#FFFFFF">
        <style:tab-stops>
          <style:tab-stop style:type="left" style:position="2.0833in"/>
          <style:tab-stop style:type="left" style:position="3.8333in"/>
          <style:tab-stop style:type="right" style:leader-style="dotted" style:leader-text="." style:position="5.8319in"/>
        </style:tab-stops>
      </style:paragraph-properties>
    </style:style>
    <style:style style:name="P1216" style:parent-style-name="Normal" style:family="paragraph">
      <style:paragraph-properties fo:text-align="justify">
        <style:tab-stops>
          <style:tab-stop style:type="right" style:leader-style="dotted" style:leader-text="." style:position="6.2486in"/>
        </style:tab-stops>
      </style:paragraph-properties>
    </style:style>
    <style:style style:name="P121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18" style:parent-style-name="Normal" style:family="paragraph">
      <style:paragraph-properties fo:text-align="justify">
        <style:tab-stops>
          <style:tab-stop style:type="right" style:leader-style="dotted" style:leader-text="." style:position="6.2486in"/>
        </style:tab-stops>
      </style:paragraph-properties>
    </style:style>
    <style:style style:name="P121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20" style:parent-style-name="Normal" style:family="paragraph">
      <style:paragraph-properties fo:text-align="justify">
        <style:tab-stops>
          <style:tab-stop style:type="right" style:leader-style="dotted" style:leader-text="." style:position="6.2486in"/>
        </style:tab-stops>
      </style:paragraph-properties>
    </style:style>
    <style:style style:name="P122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22" style:parent-style-name="DefaultParagraphFont" style:family="text">
      <style:text-properties fo:font-weight="bold" style:font-weight-asian="bold" style:text-underline-type="single" style:text-underline-style="solid" style:text-underline-width="auto" style:text-underline-mode="continuous"/>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style:tab-stops>
          <style:tab-stop style:type="right" style:leader-style="dotted" style:leader-text="." style:position="6.2486in"/>
        </style:tab-stops>
      </style:paragraph-properties>
    </style:style>
    <style:style style:name="P122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26" style:parent-style-name="Normal" style:family="paragraph">
      <style:paragraph-properties fo:text-align="justify">
        <style:tab-stops>
          <style:tab-stop style:type="right" style:leader-style="dotted" style:leader-text="." style:position="6.2486in"/>
        </style:tab-stops>
      </style:paragraph-properties>
    </style:style>
    <style:style style:name="P1227" style:parent-style-name="Normal" style:family="paragraph">
      <style:paragraph-properties fo:text-align="justify">
        <style:tab-stops>
          <style:tab-stop style:type="right" style:leader-style="dotted" style:leader-text="." style:position="6.2486in"/>
        </style:tab-stops>
      </style:paragraph-properties>
    </style:style>
    <style:style style:name="P1228" style:parent-style-name="Normal" style:family="paragraph">
      <style:paragraph-properties fo:text-align="justify">
        <style:tab-stops>
          <style:tab-stop style:type="right" style:leader-style="dotted" style:leader-text="." style:position="6.2486in"/>
        </style:tab-stops>
      </style:paragraph-properties>
    </style:style>
    <style:style style:name="P122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30" style:parent-style-name="Normal" style:family="paragraph">
      <style:paragraph-properties fo:text-align="justify">
        <style:tab-stops>
          <style:tab-stop style:type="right" style:leader-style="dotted" style:leader-text="." style:position="6.2486in"/>
        </style:tab-stops>
      </style:paragraph-properties>
    </style:style>
    <style:style style:name="P1231" style:parent-style-name="Normal" style:family="paragraph">
      <style:paragraph-properties fo:text-align="justify">
        <style:tab-stops>
          <style:tab-stop style:type="right" style:leader-style="dotted" style:leader-text="." style:position="6.2486in"/>
        </style:tab-stops>
      </style:paragraph-properties>
    </style:style>
    <style:style style:name="P1232" style:parent-style-name="Normal" style:family="paragraph">
      <style:paragraph-properties fo:text-align="justify">
        <style:tab-stops>
          <style:tab-stop style:type="right" style:leader-style="dotted" style:leader-text="." style:position="6.2486in"/>
        </style:tab-stops>
      </style:paragraph-properties>
    </style:style>
    <style:style style:name="P1233" style:parent-style-name="Normal" style:family="paragraph">
      <style:paragraph-properties fo:text-align="justify">
        <style:tab-stops>
          <style:tab-stop style:type="right" style:leader-style="dotted" style:leader-text="." style:position="6.2486in"/>
        </style:tab-stops>
      </style:paragraph-properties>
    </style:style>
    <style:style style:name="P1234" style:parent-style-name="Normal" style:family="paragraph">
      <style:paragraph-properties fo:text-align="justify">
        <style:tab-stops>
          <style:tab-stop style:type="right" style:leader-style="dotted" style:leader-text="." style:position="6.2486in"/>
        </style:tab-stops>
      </style:paragraph-properties>
    </style:style>
    <style:style style:name="P123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36" style:parent-style-name="Normal" style:family="paragraph">
      <style:paragraph-properties fo:text-align="justify">
        <style:tab-stops>
          <style:tab-stop style:type="right" style:leader-style="dotted" style:leader-text="." style:position="6.2486in"/>
        </style:tab-stops>
      </style:paragraph-properties>
    </style:style>
    <style:style style:name="P1237" style:parent-style-name="Normal" style:family="paragraph">
      <style:paragraph-properties fo:text-align="justify">
        <style:tab-stops>
          <style:tab-stop style:type="right" style:leader-style="dotted" style:leader-text="." style:position="6.2486in"/>
        </style:tab-stops>
      </style:paragraph-properties>
    </style:style>
    <style:style style:name="P1238" style:parent-style-name="Normal" style:family="paragraph">
      <style:paragraph-properties fo:text-align="justify">
        <style:tab-stops>
          <style:tab-stop style:type="right" style:leader-style="dotted" style:leader-text="." style:position="6.2486in"/>
        </style:tab-stops>
      </style:paragraph-properties>
    </style:style>
    <style:style style:name="P1239" style:parent-style-name="Normal" style:family="paragraph">
      <style:paragraph-properties fo:text-align="justify">
        <style:tab-stops>
          <style:tab-stop style:type="right" style:leader-style="dotted" style:leader-text="." style:position="6.2486in"/>
        </style:tab-stops>
      </style:paragraph-properties>
    </style:style>
    <style:style style:name="P1240" style:parent-style-name="Normal" style:family="paragraph">
      <style:paragraph-properties fo:text-align="justify">
        <style:tab-stops>
          <style:tab-stop style:type="right" style:leader-style="dotted" style:leader-text="." style:position="6.2486in"/>
        </style:tab-stops>
      </style:paragraph-properties>
    </style:style>
    <style:style style:name="P124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42"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text-properties style:font-weight-complex="bold"/>
    </style:style>
    <style:style style:name="P1243"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text-properties style:font-weight-complex="bold"/>
    </style:style>
    <style:style style:name="P1244"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text-properties style:font-weight-complex="bold"/>
    </style:style>
    <style:style style:name="P1245"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text-properties style:font-weight-complex="bold"/>
    </style:style>
    <style:style style:name="P1246" style:parent-style-name="Normal" style:family="paragraph">
      <style:paragraph-properties fo:widows="0" fo:orphans="0" fo:text-align="justify" fo:margin-left="0.4166in" fo:background-color="#FFFFFF">
        <style:tab-stops>
          <style:tab-stop style:type="right" style:leader-style="dotted" style:leader-text="." style:position="5.8319in"/>
        </style:tab-stops>
      </style:paragraph-properties>
      <style:text-properties style:font-weight-complex="bold"/>
    </style:style>
    <style:style style:name="P1247" style:parent-style-name="Normal" style:family="paragraph">
      <style:paragraph-properties fo:widows="0" fo:orphans="0" fo:text-align="justify" fo:margin-left="0.5833in" fo:background-color="#FFFFFF">
        <style:tab-stops>
          <style:tab-stop style:type="right" style:leader-style="dotted" style:leader-text="." style:position="5.6652in"/>
        </style:tab-stops>
      </style:paragraph-properties>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style:tab-stops>
          <style:tab-stop style:type="right" style:leader-style="dotted" style:leader-text="." style:position="6.2486in"/>
        </style:tab-stops>
      </style:paragraph-properties>
    </style:style>
    <style:style style:name="P125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252" style:parent-style-name="DefaultParagraphFont" style:family="text">
      <style:text-properties fo:font-weight="bold" style:font-weight-asian="bold" style:text-underline-type="single" style:text-underline-style="solid" style:text-underline-width="auto" style:text-underline-mode="continuous"/>
    </style:style>
    <style:style style:name="P1253" style:parent-style-name="Normal" style:family="paragraph">
      <style:paragraph-properties fo:text-align="justify">
        <style:tab-stops>
          <style:tab-stop style:type="right" style:leader-style="dotted" style:leader-text="." style:position="6.2486in"/>
        </style:tab-stops>
      </style:paragraph-properties>
    </style:style>
    <style:style style:name="P125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5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5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5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5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5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26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61" style:parent-style-name="Normal" style:family="paragraph">
      <style:paragraph-properties fo:text-align="justify">
        <style:tab-stops>
          <style:tab-stop style:type="right" style:leader-style="dotted" style:leader-text="." style:position="6.2486in"/>
        </style:tab-stops>
      </style:paragraph-properties>
    </style:style>
    <style:style style:name="P1262" style:parent-style-name="Normal" style:family="paragraph">
      <style:paragraph-properties fo:text-align="justify">
        <style:tab-stops>
          <style:tab-stop style:type="right" style:leader-style="dotted" style:leader-text="." style:position="6.2486in"/>
        </style:tab-stops>
      </style:paragraph-properties>
    </style:style>
    <style:style style:name="P1263" style:parent-style-name="Normal" style:family="paragraph">
      <style:paragraph-properties fo:text-align="justify">
        <style:tab-stops>
          <style:tab-stop style:type="right" style:leader-style="dotted" style:leader-text="." style:position="6.2486in"/>
        </style:tab-stops>
      </style:paragraph-properties>
    </style:style>
    <style:style style:name="P1264" style:parent-style-name="Normal" style:family="paragraph">
      <style:paragraph-properties fo:text-align="justify">
        <style:tab-stops>
          <style:tab-stop style:type="right" style:leader-style="dotted" style:leader-text="." style:position="6.2486in"/>
        </style:tab-stops>
      </style:paragraph-properties>
    </style:style>
    <style:style style:name="P1265" style:parent-style-name="Normal" style:family="paragraph">
      <style:paragraph-properties fo:text-align="justify">
        <style:tab-stops>
          <style:tab-stop style:type="right" style:leader-style="dotted" style:leader-text="." style:position="6.2486in"/>
        </style:tab-stops>
      </style:paragraph-properties>
    </style:style>
    <style:style style:name="P126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67" style:parent-style-name="Normal" style:family="paragraph">
      <style:paragraph-properties fo:text-align="justify">
        <style:tab-stops>
          <style:tab-stop style:type="right" style:leader-style="dotted" style:leader-text="." style:position="6.2486in"/>
        </style:tab-stops>
      </style:paragraph-properties>
    </style:style>
    <style:style style:name="P1268" style:parent-style-name="Normal" style:family="paragraph">
      <style:paragraph-properties fo:text-align="justify">
        <style:tab-stops>
          <style:tab-stop style:type="right" style:leader-style="dotted" style:leader-text="." style:position="6.2486in"/>
        </style:tab-stops>
      </style:paragraph-properties>
    </style:style>
    <style:style style:name="P1269" style:parent-style-name="Normal" style:family="paragraph">
      <style:paragraph-properties fo:text-align="justify">
        <style:tab-stops>
          <style:tab-stop style:type="right" style:leader-style="dotted" style:leader-text="." style:position="6.2486in"/>
        </style:tab-stops>
      </style:paragraph-properties>
    </style:style>
    <style:style style:name="P1270" style:parent-style-name="Normal" style:family="paragraph">
      <style:paragraph-properties fo:text-align="justify">
        <style:tab-stops>
          <style:tab-stop style:type="right" style:leader-style="dotted" style:leader-text="." style:position="6.2486in"/>
        </style:tab-stops>
      </style:paragraph-properties>
    </style:style>
    <style:style style:name="P127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72" style:parent-style-name="Normal" style:family="paragraph">
      <style:paragraph-properties fo:text-align="justify">
        <style:tab-stops>
          <style:tab-stop style:type="right" style:leader-style="dotted" style:leader-text="." style:position="6.2486in"/>
        </style:tab-stops>
      </style:paragraph-properties>
    </style:style>
    <style:style style:name="P1273" style:parent-style-name="Normal" style:family="paragraph">
      <style:paragraph-properties fo:text-align="justify">
        <style:tab-stops>
          <style:tab-stop style:type="right" style:leader-style="dotted" style:leader-text="." style:position="6.2486in"/>
        </style:tab-stops>
      </style:paragraph-properties>
    </style:style>
    <style:style style:name="P1274" style:parent-style-name="Normal" style:family="paragraph">
      <style:paragraph-properties fo:text-align="justify">
        <style:tab-stops>
          <style:tab-stop style:type="right" style:leader-style="dotted" style:leader-text="." style:position="6.2486in"/>
        </style:tab-stops>
      </style:paragraph-properties>
    </style:style>
    <style:style style:name="P1275" style:parent-style-name="Normal" style:family="paragraph">
      <style:paragraph-properties fo:text-align="justify">
        <style:tab-stops>
          <style:tab-stop style:type="right" style:leader-style="dotted" style:leader-text="." style:position="6.2486in"/>
        </style:tab-stops>
      </style:paragraph-properties>
    </style:style>
    <style:style style:name="P1276" style:parent-style-name="Normal" style:family="paragraph">
      <style:paragraph-properties fo:text-align="justify">
        <style:tab-stops>
          <style:tab-stop style:type="right" style:leader-style="dotted" style:leader-text="." style:position="6.2486in"/>
        </style:tab-stops>
      </style:paragraph-properties>
    </style:style>
    <style:style style:name="P1277" style:parent-style-name="Normal" style:family="paragraph">
      <style:paragraph-properties fo:text-align="justify">
        <style:tab-stops>
          <style:tab-stop style:type="right" style:leader-style="dotted" style:leader-text="." style:position="6.2486in"/>
        </style:tab-stops>
      </style:paragraph-properties>
    </style:style>
    <style:style style:name="P1278" style:parent-style-name="Normal" style:family="paragraph">
      <style:paragraph-properties fo:text-align="justify">
        <style:tab-stops>
          <style:tab-stop style:type="right" style:leader-style="dotted" style:leader-text="." style:position="6.2486in"/>
        </style:tab-stops>
      </style:paragraph-properties>
    </style:style>
    <style:style style:name="P1279" style:parent-style-name="Normal" style:family="paragraph">
      <style:paragraph-properties fo:text-align="justify">
        <style:tab-stops>
          <style:tab-stop style:type="right" style:leader-style="dotted" style:leader-text="." style:position="6.2486in"/>
        </style:tab-stops>
      </style:paragraph-properties>
    </style:style>
    <style:style style:name="P1280" style:parent-style-name="Normal" style:family="paragraph">
      <style:paragraph-properties fo:text-align="justify">
        <style:tab-stops>
          <style:tab-stop style:type="right" style:leader-style="dotted" style:leader-text="." style:position="6.2486in"/>
        </style:tab-stops>
      </style:paragraph-properties>
    </style:style>
    <style:style style:name="P1281" style:parent-style-name="Normal" style:family="paragraph">
      <style:paragraph-properties fo:text-align="justify">
        <style:tab-stops>
          <style:tab-stop style:type="right" style:leader-style="dotted" style:leader-text="." style:position="6.2486in"/>
        </style:tab-stops>
      </style:paragraph-properties>
    </style:style>
    <style:style style:name="P128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weight="bold" style:font-weight-asian="bold"/>
    </style:style>
    <style:style style:name="P1283" style:parent-style-name="Normal" style:family="paragraph">
      <style:paragraph-properties fo:text-align="justify">
        <style:tab-stops>
          <style:tab-stop style:type="right" style:leader-style="dotted" style:leader-text="." style:position="6.2486in"/>
        </style:tab-stops>
      </style:paragraph-properties>
    </style:style>
    <style:style style:name="TableColumn1285" style:family="table-column">
      <style:table-column-properties style:column-width="0.3826in" style:use-optimal-column-width="false"/>
    </style:style>
    <style:style style:name="TableColumn1286" style:family="table-column">
      <style:table-column-properties style:column-width="3.7541in" style:use-optimal-column-width="false"/>
    </style:style>
    <style:style style:name="TableColumn1287" style:family="table-column">
      <style:table-column-properties style:column-width="0.9361in" style:use-optimal-column-width="false"/>
    </style:style>
    <style:style style:name="TableColumn1288" style:family="table-column">
      <style:table-column-properties style:column-width="1.2687in" style:use-optimal-column-width="false"/>
    </style:style>
    <style:style style:name="Table1284" style:family="table">
      <style:table-properties style:width="6.3416in" fo:margin-left="0.0277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E0E0E0"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0.0104in solid #000000" fo:background-color="#E0E0E0" style:vertical-align="middle" fo:padding-top="0in" fo:padding-left="0.0277in" fo:padding-bottom="0in" fo:padding-right="0.0277in"/>
    </style:style>
    <style:style style:name="P1293" style:parent-style-name="Normal" style:family="paragraph">
      <style:paragraph-properties fo:text-align="center"/>
      <style:text-properties fo:font-weight="bold" style:font-weight-asian="bold" fo:font-size="11pt" style:font-size-asian="11pt"/>
    </style:style>
    <style:style style:name="TableCell1294" style:family="table-cell">
      <style:table-cell-properties fo:border="0.0104in solid #000000" fo:background-color="#E0E0E0" style:vertical-align="middle" fo:padding-top="0in" fo:padding-left="0.0277in" fo:padding-bottom="0in" fo:padding-right="0.0277in"/>
    </style:style>
    <style:style style:name="P1295" style:parent-style-name="Normal" style:family="paragraph">
      <style:paragraph-properties fo:text-align="center"/>
      <style:text-properties fo:font-weight="bold" style:font-weight-asian="bold" fo:font-size="11pt" style:font-size-asian="11pt"/>
    </style:style>
    <style:style style:name="TableCell1296" style:family="table-cell">
      <style:table-cell-properties fo:border="0.0104in solid #000000" fo:background-color="#E0E0E0" style:vertical-align="middle" fo:padding-top="0in" fo:padding-left="0.0277in" fo:padding-bottom="0in" fo:padding-right="0.0277in"/>
    </style:style>
    <style:style style:name="P1297" style:parent-style-name="Normal" style:family="paragraph">
      <style:paragraph-properties fo:text-align="center"/>
      <style:text-properties fo:font-weight="bold" style:font-weight-asian="bold"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E0E0E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E0E0E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E0E0E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E0E0E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style:tab-stops>
          <style:tab-stop style:type="right" style:leader-style="dotted" style:leader-text="." style:position="6.25in"/>
        </style:tab-stops>
      </style:paragraph-properties>
    </style:style>
    <style:style style:name="P1392" style:parent-style-name="Normal" style:family="paragraph">
      <style:paragraph-properties>
        <style:tab-stops>
          <style:tab-stop style:type="right" style:leader-style="dotted" style:leader-text="." style:position="6.25in"/>
        </style:tab-stops>
      </style:paragraph-properties>
    </style:style>
    <style:style style:name="P1393" style:parent-style-name="Normal" style:family="paragraph">
      <style:paragraph-properties>
        <style:tab-stops>
          <style:tab-stop style:type="right" style:leader-style="dotted" style:leader-text="." style:position="6.25in"/>
        </style:tab-stops>
      </style:paragraph-properties>
    </style:style>
    <style:style style:name="P1394" style:parent-style-name="Normal" style:family="paragraph">
      <style:paragraph-properties>
        <style:tab-stops>
          <style:tab-stop style:type="right" style:leader-style="dotted" style:leader-text="." style:position="6.25in"/>
        </style:tab-stops>
      </style:paragraph-properties>
    </style:style>
    <style:style style:name="P1395" style:parent-style-name="Normal" style:family="paragraph">
      <style:paragraph-properties>
        <style:tab-stops>
          <style:tab-stop style:type="right" style:leader-style="dotted" style:leader-text="." style:position="6.25in"/>
        </style:tab-stops>
      </style:paragraph-properties>
    </style:style>
    <style:style style:name="P1396" style:parent-style-name="Normal" style:family="paragraph">
      <style:paragraph-properties>
        <style:tab-stops>
          <style:tab-stop style:type="right" style:leader-style="dotted" style:leader-text="." style:position="6.25in"/>
        </style:tab-stops>
      </style:paragraph-properties>
    </style:style>
    <style:style style:name="P139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style:tab-stops>
          <style:tab-stop style:type="right" style:leader-style="dotted" style:leader-text="." style:position="6.25in"/>
        </style:tab-stops>
      </style:paragraph-properties>
    </style:style>
    <style:style style:name="P1400" style:parent-style-name="Normal" style:family="paragraph">
      <style:paragraph-properties>
        <style:tab-stops>
          <style:tab-stop style:type="right" style:leader-style="dotted" style:leader-text="." style:position="6.25in"/>
        </style:tab-stops>
      </style:paragraph-properties>
    </style:style>
    <style:style style:name="P1401" style:parent-style-name="Normal" style:family="paragraph">
      <style:paragraph-properties>
        <style:tab-stops>
          <style:tab-stop style:type="right" style:leader-style="dotted" style:leader-text="." style:position="6.25in"/>
        </style:tab-stops>
      </style:paragraph-properties>
    </style:style>
    <style:style style:name="P1402" style:parent-style-name="Normal" style:family="paragraph">
      <style:paragraph-properties>
        <style:tab-stops>
          <style:tab-stop style:type="right" style:leader-style="dotted" style:leader-text="." style:position="6.25in"/>
        </style:tab-stops>
      </style:paragraph-properties>
    </style:style>
    <style:style style:name="P1403" style:parent-style-name="Normal" style:family="paragraph">
      <style:paragraph-properties>
        <style:tab-stops>
          <style:tab-stop style:type="right" style:leader-style="dotted" style:leader-text="." style:position="6.25in"/>
        </style:tab-stops>
      </style:paragraph-properties>
    </style:style>
    <style:style style:name="P140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style:tab-stops>
          <style:tab-stop style:type="right" style:leader-style="dotted" style:leader-text="." style:position="6.25in"/>
        </style:tab-stops>
      </style:paragraph-properties>
    </style:style>
    <style:style style:name="P14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0.4736in" style:use-optimal-column-width="false"/>
    </style:style>
    <style:style style:name="TableColumn1411" style:family="table-column">
      <style:table-column-properties style:column-width="3.6354in" style:use-optimal-column-width="false"/>
    </style:style>
    <style:style style:name="TableColumn1412" style:family="table-column">
      <style:table-column-properties style:column-width="1.3076in" style:use-optimal-column-width="false"/>
    </style:style>
    <style:style style:name="TableColumn1413" style:family="table-column">
      <style:table-column-properties style:column-width="0.8486in" style:use-optimal-column-width="false"/>
    </style:style>
    <style:style style:name="Table1409" style:family="table">
      <style:table-properties style:width="6.2652in" fo:margin-left="0.0277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E0E0E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fo:font-size="11pt" style:font-size-asian="11pt"/>
    </style:style>
    <style:style style:name="TableCell1417" style:family="table-cell">
      <style:table-cell-properties fo:border="0.0104in solid #000000" fo:background-color="#E0E0E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fo:font-size="11pt" style:font-size-asian="11pt"/>
    </style:style>
    <style:style style:name="TableCell1419" style:family="table-cell">
      <style:table-cell-properties fo:border="0.0104in solid #000000" fo:background-color="#E0E0E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fo:font-size="11pt" style:font-size-asian="11pt"/>
    </style:style>
    <style:style style:name="TableCell1421" style:family="table-cell">
      <style:table-cell-properties fo:border="0.0104in solid #000000" fo:background-color="#E0E0E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E0E0E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E0E0E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E0E0E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E0E0E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E0E0E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text-properties fo:font-weight="bold" style:font-weight-asian="bold"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paragraph-properties fo:widows="0" fo:orphans="0" fo:background-color="#FFFFFF"/>
    </style:style>
    <style:style style:name="P1559" style:parent-style-name="Normal" style:family="paragraph">
      <style:paragraph-properties fo:widows="0" fo:orphans="0" fo:text-align="justify" fo:background-color="#FFFFFF"/>
    </style:style>
    <style:style style:name="T1560" style:parent-style-name="DefaultParagraphFont" style:family="text">
      <style:text-properties fo:font-weight="bold" style:font-weight-asian="bold" style:font-weight-complex="bold"/>
    </style:style>
    <style:style style:name="TableColumn1562" style:family="table-column">
      <style:table-column-properties style:column-width="4.1062in" style:use-optimal-column-width="false"/>
    </style:style>
    <style:style style:name="TableColumn1563" style:family="table-column">
      <style:table-column-properties style:column-width="0.9812in" style:use-optimal-column-width="false"/>
    </style:style>
    <style:style style:name="TableColumn1564" style:family="table-column">
      <style:table-column-properties style:column-width="1.1798in" style:use-optimal-column-width="false"/>
    </style:style>
    <style:style style:name="Table1561" style:family="table">
      <style:table-properties style:width="6.2673in" fo:margin-left="0.0277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0E0E0" style:vertical-align="middle" fo:padding-top="0in" fo:padding-left="0.0277in" fo:padding-bottom="0in" fo:padding-right="0.0277in"/>
    </style:style>
    <style:style style:name="P1567" style:parent-style-name="Normal" style:family="paragraph">
      <style:paragraph-properties fo:text-align="center"/>
      <style:text-properties fo:font-weight="bold" style:font-weight-asian="bold" fo:font-size="11pt" style:font-size-asian="11pt"/>
    </style:style>
    <style:style style:name="TableCell1568" style:family="table-cell">
      <style:table-cell-properties fo:border="0.0104in solid #000000" fo:background-color="#E0E0E0" style:vertical-align="middle" fo:padding-top="0in" fo:padding-left="0.0277in" fo:padding-bottom="0in" fo:padding-right="0.0277in"/>
    </style:style>
    <style:style style:name="P1569" style:parent-style-name="Normal" style:family="paragraph">
      <style:paragraph-properties fo:text-align="center"/>
      <style:text-properties fo:font-weight="bold" style:font-weight-asian="bold" fo:font-size="11pt" style:font-size-asian="11pt"/>
    </style:style>
    <style:style style:name="TableCell1570" style:family="table-cell">
      <style:table-cell-properties fo:border="0.0104in solid #000000" fo:background-color="#E0E0E0" style:vertical-align="middle" fo:padding-top="0in" fo:padding-left="0.0277in" fo:padding-bottom="0in" fo:padding-right="0.0277in"/>
    </style:style>
    <style:style style:name="P1571" style:parent-style-name="Normal" style:family="paragraph">
      <style:paragraph-properties fo:text-align="center"/>
      <style:text-properties fo:font-weight="bold" style:font-weight-asian="bold" fo:font-size="11pt" style:font-size-asian="11pt"/>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style:style>
    <style:style style:name="TableColumn1603" style:family="table-column">
      <style:table-column-properties style:column-width="6.2666in" style:use-optimal-column-width="false"/>
    </style:style>
    <style:style style:name="Table1602" style:family="table">
      <style:table-properties style:width="6.2666in" fo:margin-left="0.0277in" table:align="left"/>
    </style:style>
    <style:style style:name="TableRow1604" style:family="table-row">
      <style:table-row-properties style:min-row-height="0.0145in" style:use-optimal-row-height="false" fo:keep-together="always"/>
    </style:style>
    <style:style style:name="TableCell1605" style:family="table-cell">
      <style:table-cell-properties fo:border="0.0104in solid #000000" fo:background-color="#E0E0E0" fo:padding-top="0in" fo:padding-left="0.0277in" fo:padding-bottom="0in" fo:padding-right="0.0277in"/>
    </style:style>
    <style:style style:name="P1606" style:parent-style-name="Normal" style:family="paragraph">
      <style:text-properties fo:font-weight="bold" style:font-weight-asian="bold" fo:font-size="11pt" style:font-size-asian="11pt"/>
    </style:style>
    <style:style style:name="P1607" style:parent-style-name="Normal" style:family="paragraph">
      <style:text-properties fo:font-size="11pt" style:font-size-asian="11pt"/>
    </style:style>
    <style:style style:name="TableRow1608" style:family="table-row">
      <style:table-row-properties style:min-row-height="0.2354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TableRow1611" style:family="table-row">
      <style:table-row-properties style:min-row-height="0.206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text-underline-type="single" style:text-underline-style="solid" style:text-underline-width="auto" style:text-underline-mode="continuous"/>
    </style:style>
    <style:style style:name="P1617" style:parent-style-name="Normal" style:family="paragraph">
      <style:paragraph-properties fo:widows="0" fo:orphans="0"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background-color="#FFFFFF">
        <style:tab-stops>
          <style:tab-stop style:type="left" style:leader-style="dotted" style:leader-text="." style:position="4.4263in"/>
        </style:tab-stops>
      </style:paragraph-properties>
    </style:style>
    <style:style style:name="P1620" style:parent-style-name="Normal" style:family="paragraph">
      <style:paragraph-properties fo:widows="0" fo:orphans="0" fo:text-align="center" fo:background-color="#FFFFFF">
        <style:tab-stops>
          <style:tab-stop style:type="left" style:leader-style="dotted" style:leader-text="." style:position="4.4263in"/>
        </style:tab-stops>
      </style:paragraph-properties>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text:display="none"/>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style:style>
    <style:style style:name="P1625" style:parent-style-name="Normal" style:family="paragraph">
      <style:paragraph-properties fo:widows="0" fo:orphans="0" fo:background-color="#FFFFFF">
        <style:tab-stops>
          <style:tab-stop style:type="left" style:leader-style="dotted" style:leader-text="." style:position="4.4263in"/>
        </style:tab-stops>
      </style:paragraph-properties>
    </style:style>
    <style:style style:name="P162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2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2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29" style:parent-style-name="Normal" style:family="paragraph">
      <style:paragraph-properties>
        <style:tab-stops>
          <style:tab-stop style:type="right" style:leader-style="dotted" style:leader-text="." style:position="6.25in"/>
        </style:tab-stops>
      </style:paragraph-properties>
    </style:style>
    <style:style style:name="P163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widows="0" fo:orphans="0" fo:background-color="#FFFFFF">
        <style:tab-stops>
          <style:tab-stop style:type="left" style:leader-style="dotted" style:leader-text="." style:position="4.4in"/>
          <style:tab-stop style:type="right" style:leader-style="dotted" style:leader-text="." style:position="6.25in"/>
        </style:tab-stops>
      </style:paragraph-properties>
    </style:style>
    <style:style style:name="P1633" style:parent-style-name="Normal" style:family="paragraph">
      <style:paragraph-properties fo:widows="0" fo:orphans="0" fo:text-align="center" fo:background-color="#FFFFFF">
        <style:tab-stops>
          <style:tab-stop style:type="left" style:leader-style="dotted" style:leader-text="." style:position="4.4in"/>
          <style:tab-stop style:type="right" style:leader-style="dotted" style:leader-text="." style:position="6.25in"/>
        </style:tab-stops>
      </style:paragraph-properties>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style:style>
    <style:style style:name="T1636" style:parent-style-name="DefaultParagraphFont" style:family="text">
      <style:text-properties style:font-name="Wingdings 2" style:font-name-asian="Wingdings 2" style:font-name-complex="Wingdings 2"/>
    </style:style>
    <style:style style:name="T1637" style:parent-style-name="DefaultParagraphFont" style:family="text">
      <style:text-properties text:display="none"/>
    </style:style>
    <style:style style:name="P1638" style:parent-style-name="Normal" style:family="paragraph">
      <style:paragraph-properties fo:widows="0" fo:orphans="0" fo:background-color="#FFFFFF">
        <style:tab-stops>
          <style:tab-stop style:type="left" style:leader-style="dotted" style:leader-text="." style:position="4.4in"/>
          <style:tab-stop style:type="right" style:leader-style="dotted" style:leader-text="." style:position="6.25in"/>
        </style:tab-stops>
      </style:paragraph-properties>
    </style:style>
    <style:style style:name="P163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4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4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42" style:parent-style-name="Normal" style:family="paragraph">
      <style:paragraph-properties>
        <style:tab-stops>
          <style:tab-stop style:type="right" style:leader-style="dotted" style:leader-text="." style:position="6.25in"/>
        </style:tab-stops>
      </style:paragraph-properties>
    </style:style>
    <style:style style:name="P16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45" style:parent-style-name="Normal" style:family="paragraph">
      <style:paragraph-properties>
        <style:tab-stops>
          <style:tab-stop style:type="right" style:leader-style="dotted" style:leader-text="." style:position="6.25in"/>
        </style:tab-stops>
      </style:paragraph-properties>
    </style:style>
    <style:style style:name="P164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style:tab-stops>
          <style:tab-stop style:type="right" style:leader-style="dotted" style:leader-text="." style:position="6.25in"/>
        </style:tab-stops>
      </style:paragraph-properties>
    </style:style>
    <style:style style:name="P164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style:tab-stops>
          <style:tab-stop style:type="right" style:leader-style="dotted" style:leader-text="." style:position="6.25in"/>
        </style:tab-stops>
      </style:paragraph-properties>
    </style:style>
    <style:style style:name="P165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style:tab-stops>
          <style:tab-stop style:type="right" style:leader-style="dotted" style:leader-text="." style:position="6.25in"/>
        </style:tab-stops>
      </style:paragraph-properties>
    </style:style>
    <style:style style:name="P1655" style:parent-style-name="Normal" style:family="paragraph">
      <style:paragraph-properties>
        <style:tab-stops>
          <style:tab-stop style:type="right" style:leader-style="dotted" style:leader-text="." style:position="6.25in"/>
        </style:tab-stops>
      </style:paragraph-properties>
    </style:style>
    <style:style style:name="P165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style:tab-stops>
          <style:tab-stop style:type="right" style:leader-style="dotted" style:leader-text="." style:position="6.25in"/>
        </style:tab-stops>
      </style:paragraph-properties>
    </style:style>
    <style:style style:name="P165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style:font-weight-complex="bold"/>
    </style:style>
    <style:style style:name="P1665" style:parent-style-name="Normal" style:family="paragraph">
      <style:paragraph-properties>
        <style:tab-stops>
          <style:tab-stop style:type="right" style:leader-style="dotted" style:leader-text="." style:position="6.25in"/>
        </style:tab-stops>
      </style:paragraph-properties>
    </style:style>
    <style:style style:name="P166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6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668" style:parent-style-name="Normal" style:family="paragraph">
      <style:paragraph-properties>
        <style:tab-stops>
          <style:tab-stop style:type="right" style:leader-style="dotted" style:leader-text="." style:position="6.25in"/>
        </style:tab-stops>
      </style:paragraph-properties>
    </style:style>
    <style:style style:name="P1669" style:parent-style-name="Normal" style:family="paragraph">
      <style:paragraph-properties>
        <style:tab-stops>
          <style:tab-stop style:type="right" style:leader-style="dotted" style:leader-text="." style:position="6.25in"/>
        </style:tab-stops>
      </style:paragraph-properties>
    </style:style>
    <style:style style:name="P1670" style:parent-style-name="Normal" style:family="paragraph">
      <style:paragraph-properties>
        <style:tab-stops>
          <style:tab-stop style:type="right" style:leader-style="dotted" style:leader-text="." style:position="6.25in"/>
        </style:tab-stops>
      </style:paragraph-properties>
    </style:style>
    <style:style style:name="P1671" style:parent-style-name="Normal" style:family="paragraph">
      <style:paragraph-properties>
        <style:tab-stops>
          <style:tab-stop style:type="right" style:leader-style="dotted" style:leader-text="." style:position="6.25in"/>
        </style:tab-stops>
      </style:paragraph-properties>
    </style:style>
    <style:style style:name="P1672" style:parent-style-name="Normal" style:family="paragraph">
      <style:paragraph-properties>
        <style:tab-stops>
          <style:tab-stop style:type="right" style:leader-style="dotted" style:leader-text="." style:position="6.25in"/>
        </style:tab-stops>
      </style:paragraph-properties>
    </style:style>
    <style:style style:name="P1673" style:parent-style-name="Normal" style:family="paragraph">
      <style:paragraph-properties>
        <style:tab-stops>
          <style:tab-stop style:type="right" style:leader-style="dotted" style:leader-text="." style:position="6.25in"/>
        </style:tab-stops>
      </style:paragraph-properties>
    </style:style>
    <style:style style:name="P1674" style:parent-style-name="Normal" style:family="paragraph">
      <style:paragraph-properties>
        <style:tab-stops>
          <style:tab-stop style:type="right" style:leader-style="dotted" style:leader-text="." style:position="6.25in"/>
        </style:tab-stops>
      </style:paragraph-properties>
    </style:style>
    <style:style style:name="P1675" style:parent-style-name="Normal" style:family="paragraph">
      <style:paragraph-properties>
        <style:tab-stops>
          <style:tab-stop style:type="right" style:leader-style="dotted" style:leader-text="." style:position="6.25in"/>
        </style:tab-stops>
      </style:paragraph-properties>
    </style:style>
    <style:style style:name="P1676" style:parent-style-name="Normal" style:family="paragraph">
      <style:paragraph-properties>
        <style:tab-stops>
          <style:tab-stop style:type="right" style:leader-style="dotted" style:leader-text="." style:position="6.25in"/>
        </style:tab-stops>
      </style:paragraph-properties>
    </style:style>
    <style:style style:name="P1677" style:parent-style-name="Normal" style:family="paragraph">
      <style:paragraph-properties>
        <style:tab-stops>
          <style:tab-stop style:type="right" style:leader-style="dotted" style:leader-text="." style:position="6.25in"/>
        </style:tab-stops>
      </style:paragraph-properties>
    </style:style>
    <style:style style:name="P1678" style:parent-style-name="Normal" style:family="paragraph">
      <style:paragraph-properties>
        <style:tab-stops>
          <style:tab-stop style:type="right" style:leader-style="dotted" style:leader-text="." style:position="6.25in"/>
        </style:tab-stops>
      </style:paragraph-properties>
    </style:style>
    <style:style style:name="P1679" style:parent-style-name="Normal" style:family="paragraph">
      <style:paragraph-properties>
        <style:tab-stops>
          <style:tab-stop style:type="right" style:leader-style="dotted" style:leader-text="." style:position="6.25in"/>
        </style:tab-stops>
      </style:paragraph-properties>
    </style:style>
    <style:style style:name="P1680" style:parent-style-name="Normal" style:family="paragraph">
      <style:paragraph-properties fo:widows="0" fo:orphans="0" fo:background-color="#FFFFFF">
        <style:tab-stops>
          <style:tab-stop style:type="left" style:leader-style="dotted" style:leader-text="." style:position="3.6666in"/>
          <style:tab-stop style:type="right" style:leader-style="dotted" style:leader-text="." style:position="6.25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style:tab-stops>
          <style:tab-stop style:type="right" style:leader-style="dotted" style:leader-text="." style:position="6.25in"/>
        </style:tab-stops>
      </style:paragraph-properties>
    </style:style>
    <style:style style:name="P1684"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685" style:parent-style-name="Normal" style:family="paragraph">
      <style:paragraph-properties>
        <style:tab-stops>
          <style:tab-stop style:type="right" style:leader-style="dotted" style:leader-text="." style:position="6.25in"/>
        </style:tab-stops>
      </style:paragraph-properties>
    </style:style>
    <style:style style:name="P1686"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687" style:parent-style-name="Normal" style:family="paragraph">
      <style:paragraph-properties>
        <style:tab-stops>
          <style:tab-stop style:type="right" style:leader-style="dotted" style:leader-text="." style:position="6.25in"/>
        </style:tab-stops>
      </style:paragraph-properties>
    </style:style>
    <style:style style:name="P1688" style:parent-style-name="Normal" style:family="paragraph">
      <style:paragraph-properties>
        <style:tab-stops>
          <style:tab-stop style:type="right" style:leader-style="dotted" style:leader-text="." style:position="6.25in"/>
        </style:tab-stops>
      </style:paragraph-properties>
    </style:style>
    <style:style style:name="P1689"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690" style:parent-style-name="Normal" style:family="paragraph">
      <style:paragraph-properties>
        <style:tab-stops>
          <style:tab-stop style:type="right" style:leader-style="dotted" style:leader-text="." style:position="6.25in"/>
        </style:tab-stops>
      </style:paragraph-properties>
    </style:style>
    <style:style style:name="P169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9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69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weight="bold" style:font-weight-asian="bold"/>
    </style:style>
    <style:style style:name="P1698" style:parent-style-name="Normal" style:family="paragraph">
      <style:paragraph-properties>
        <style:tab-stops>
          <style:tab-stop style:type="right" style:leader-style="dotted" style:leader-text="." style:position="6.25in"/>
        </style:tab-stops>
      </style:paragraph-properties>
    </style:style>
    <style:style style:name="P1699" style:parent-style-name="Normal" style:family="paragraph">
      <style:paragraph-properties>
        <style:tab-stops>
          <style:tab-stop style:type="right" style:leader-style="dotted" style:leader-text="." style:position="6.25in"/>
        </style:tab-stops>
      </style:paragraph-properties>
    </style:style>
    <style:style style:name="P1700" style:parent-style-name="Normal" style:family="paragraph">
      <style:paragraph-properties>
        <style:tab-stops>
          <style:tab-stop style:type="right" style:leader-style="dotted" style:leader-text="." style:position="6.25in"/>
        </style:tab-stops>
      </style:paragraph-properties>
    </style:style>
    <style:style style:name="P1701" style:parent-style-name="Normal" style:family="paragraph">
      <style:paragraph-properties>
        <style:tab-stops>
          <style:tab-stop style:type="right" style:leader-style="dotted" style:leader-text="." style:position="6.25in"/>
        </style:tab-stops>
      </style:paragraph-properties>
    </style:style>
    <style:style style:name="P1702" style:parent-style-name="Normal" style:family="paragraph">
      <style:paragraph-properties>
        <style:tab-stops>
          <style:tab-stop style:type="right" style:leader-style="dotted" style:leader-text="." style:position="6.25in"/>
        </style:tab-stops>
      </style:paragraph-properties>
    </style:style>
    <style:style style:name="P1703" style:parent-style-name="Normal" style:family="paragraph">
      <style:paragraph-properties>
        <style:tab-stops>
          <style:tab-stop style:type="right" style:leader-style="dotted" style:leader-text="." style:position="6.25in"/>
        </style:tab-stops>
      </style:paragraph-properties>
    </style:style>
    <style:style style:name="P1704" style:parent-style-name="Normal" style:family="paragraph">
      <style:paragraph-properties>
        <style:tab-stops>
          <style:tab-stop style:type="right" style:leader-style="dotted" style:leader-text="." style:position="6.25in"/>
        </style:tab-stops>
      </style:paragraph-properties>
    </style:style>
    <style:style style:name="P1705" style:parent-style-name="Normal" style:family="paragraph">
      <style:paragraph-properties>
        <style:tab-stops>
          <style:tab-stop style:type="right" style:leader-style="dotted" style:leader-text="." style:position="6.25in"/>
        </style:tab-stops>
      </style:paragraph-properties>
    </style:style>
    <style:style style:name="P1706" style:parent-style-name="Normal" style:family="paragraph">
      <style:paragraph-properties>
        <style:tab-stops>
          <style:tab-stop style:type="right" style:leader-style="dotted" style:leader-text="." style:position="6.25in"/>
        </style:tab-stops>
      </style:paragraph-properties>
    </style:style>
    <style:style style:name="P1707" style:parent-style-name="Normal" style:family="paragraph">
      <style:paragraph-properties>
        <style:tab-stops>
          <style:tab-stop style:type="right" style:leader-style="dotted" style:leader-text="." style:position="6.25in"/>
        </style:tab-stops>
      </style:paragraph-properties>
    </style:style>
    <style:style style:name="P1708" style:parent-style-name="Normal" style:family="paragraph">
      <style:paragraph-properties>
        <style:tab-stops>
          <style:tab-stop style:type="right" style:leader-style="dotted" style:leader-text="." style:position="6.25in"/>
        </style:tab-stops>
      </style:paragraph-properties>
    </style:style>
    <style:style style:name="P1709" style:parent-style-name="Normal" style:family="paragraph">
      <style:paragraph-properties>
        <style:tab-stops>
          <style:tab-stop style:type="right" style:leader-style="dotted" style:leader-text="." style:position="6.25in"/>
        </style:tab-stops>
      </style:paragraph-properties>
    </style:style>
    <style:style style:name="P1710" style:parent-style-name="Normal" style:family="paragraph">
      <style:paragraph-properties fo:widows="0" fo:orphans="0" fo:background-color="#FFFFFF">
        <style:tab-stops>
          <style:tab-stop style:type="left" style:leader-style="dotted" style:leader-text="." style:position="3.6666in"/>
          <style:tab-stop style:type="right" style:leader-style="dotted" style:leader-text="." style:position="6.25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71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font-weight="bold" style:font-weight-asian="bold"/>
    </style:style>
    <style:style style:name="P171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716" style:parent-style-name="DefaultParagraphFont" style:family="text">
      <style:text-properties fo:font-weight="bold" style:font-weight-asian="bold" style:text-underline-type="single" style:text-underline-style="solid" style:text-underline-width="auto" style:text-underline-mode="continuous"/>
    </style:style>
    <style:style style:name="P1717"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1718" style:parent-style-name="DefaultParagraphFont" style:family="text">
      <style:text-properties fo:font-weight="bold" style:font-weight-asian="bold"/>
    </style:style>
    <style:style style:name="P1719"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1720" style:parent-style-name="Normal" style:family="paragraph">
      <style:paragraph-properties>
        <style:tab-stops>
          <style:tab-stop style:type="center" style:position="2.9166in"/>
          <style:tab-stop style:type="center" style:position="4.9166in"/>
        </style:tab-stops>
      </style:paragraph-properties>
    </style:style>
    <style:style style:name="P1721" style:parent-style-name="Normal" style:family="paragraph">
      <style:paragraph-properties fo:widows="0" fo:orphans="0" fo:background-color="#FFFFFF">
        <style:tab-stops>
          <style:tab-stop style:type="center" style:position="2.9166in"/>
          <style:tab-stop style:type="center" style:position="4.9166in"/>
        </style:tab-stops>
      </style:paragraph-properties>
      <style:text-properties fo:font-weight="bold" style:font-weight-asian="bold"/>
    </style:style>
    <style:style style:name="P172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1723"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1724" style:parent-style-name="Normal" style:family="paragraph">
      <style:paragraph-properties fo:widows="0" fo:orphans="0" fo:text-align="end" fo:background-color="#FFFFFF"/>
    </style:style>
    <style:style style:name="P1725" style:parent-style-name="Normal" style:family="paragraph">
      <style:paragraph-properties>
        <style:tab-stops>
          <style:tab-stop style:type="right" style:leader-style="dash" style:leader-text="-" style:position="6.25in"/>
        </style:tab-stops>
      </style:paragraph-properties>
    </style:style>
    <style:style style:name="P1726" style:parent-style-name="Normal" style:family="paragraph">
      <style:paragraph-properties fo:widows="0" fo:orphans="0" fo:text-align="justify" fo:background-color="#FFFFFF"/>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style>
  </office:automatic-styles>
  <office:body>
    <office:text text:use-soft-page-breaks="true">
      <text:p text:style-name="P1">TAUTINIŲ MAŽUMŲ IR IŠEIVIJOS DEPARTAMENTO<text:s/><text:line-break/>PRIE LIETUVOS RESPUBLIKOS VYRIAUSYBĖS GENERALINIO DIREKTORIAUS</text:p>
      <text:p text:style-name="P2">ĮSAKYMAS</text:p>
      <text:p text:style-name="P3"/>
      <text:p text:style-name="P4"><text:span text:style-name="T5">DĖL TAUTINIŲ MAŽUMŲ IR KITŲ ASOCIACIJŲ, SEKMADIENINIŲ (ŠEŠTADIENINIŲ) MOKYKLŲ, VIEŠŲJŲ ĮSTAIGŲ, SAVIVALDYBĖS INSTITUCIJŲ IR JŲ ĮSTEIGTŲ ĮSTAIGŲ PROJEKTŲ ATRANKOS KONKURSŲ NUOSTATŲ PATVIRTINIMO</text:span></text:p>
      <text:p text:style-name="P6"/>
      <text:p text:style-name="P7">2007 m. lapkričio 12 d. Nr. V-156<text:s/></text:p>
      <text:p text:style-name="P8">Vilnius</text:p>
      <text:p text:style-name="Normal"/>
      <text:p text:style-name="P9">Įgyvendindamas Lietuvos Respublikos Vyriausybės 2007 m. spalio 17 d. nutarimą Nr. 1020 „Dėl tautinių mažumų politikos plėtros iki 2015 metų strategijos patvirtinimo“ (Žin., 2007, Nr.<text:s/><text:a xlink:href="https://www.e-tar.lt/portal/lt/legalAct/TAR.2B31702E8070" office:target-frame-name="_blank" xlink:show="new"><text:span text:style-name="T10">112-4574</text:span></text:a>):</text:p>
      <text:p text:style-name="P11">1.<text:s/><text:span text:style-name="T12">Tvirtinu</text:span><text:s/>pridedamas:</text:p>
      <text:p text:style-name="P13">1.1. Tautinių mažumų ir kitų asociacijų, sekmadieninių (šeštadieninių) mokyklų, viešųjų įstaigų, savivaldybės institucijų ir jų įsteigtų įstaigų projektų atrankos konkursų nuostatus;</text:p>
      <text:p text:style-name="P14">1.2. Tautinių mažumų ir kitų asociacijų, sekmadienių (šeštadieninių) mokyklų viešųjų įstaigų, savivaldybės institucijų ir jų įsteigtų įstaigų, tautinių mažumų kultūros ir švietimo projektų paraiškos formą;</text:p>
      <text:p text:style-name="P15">1.3. Tautinių mažumų sekmadieninių (šeštadieninių) mokyklų bei kitų ugdymo įstaigų projektų paraiškos formą;</text:p>
      <text:p text:style-name="P16">1.4. Rytų Lietuvos rajonų bendruomenių kultūros ir švietimo projektų paraiškos formą.</text:p>
      <text:p text:style-name="P17">2. Įsakymo vykdymo kontrolę<text:s/><text:span text:style-name="T18">pavedu</text:span><text:s/>generalinio direktoriaus pavaduotojui Stanislavui Vidtmannui.</text:p>
      <text:p text:style-name="Normal"/>
      <text:p text:style-name="P19"/>
      <text:p text:style-name="P20"/>
      <text:p text:style-name="P21">GENERALINIS DIREKTORIUS<text:tab/>ANTANAS PETRAUSKAS</text:p>
      <text:p text:style-name="Normal"/>
      <text:p text:style-name="Normal"/>
      <text:p text:style-name="P22"/>
      <text:p text:style-name="P23"/>
      <text:soft-page-break/>
      <text:p text:style-name="P24">PATVIRTINTA</text:p>
      <text:p text:style-name="P25">Tautinių mažumų ir išeivijos departamento prie Lietuvos Respublikos Vyriausybės generalinio direktoriaus 2007 m. lapkričio 12 d. įsakymu Nr. V-156</text:p>
      <text:p text:style-name="Normal"/>
      <text:p text:style-name="P26"><text:span text:style-name="T27">TAUTINIŲ MAŽUMŲ IR KITŲ ASOCIACIJŲ, SEKMADIENINIŲ (ŠEŠTADIENINIŲ) MOKYKLŲ, VIEŠŲJŲ ĮSTAIGŲ, SAVIVALDYBĖS INSTITUCIJŲ IR JŲ ĮSTEIGTŲ ĮSTAIGŲ PROJEKTŲ ATRANKOS KONKURSŲ NUOSTATAI</text:span></text:p>
      <text:p text:style-name="P28"/>
      <text:p text:style-name="P29"><text:span text:style-name="T30">I</text:span><text:span text:style-name="T31">.<text:s/></text:span><text:span text:style-name="T32">BENDROSIOS NUOSTATOS</text:span></text:p>
      <text:p text:style-name="Normal"/>
      <text:p text:style-name="P33">1. Tautinių mažumų ir kitų asociacijų, sekmadieninių (šeštadieninių) mokyklų, viešųjų įstaigų, savivaldybės institucijų ir jų įsteigtų įstaigų projektų atrankos konkursų nuostatai (toliau vadinama – Nuostatai) nustato konkurso organizavimo tvarką, reikalavimus projektų teikėjams, projektų atrankos ir rėmimo principus, projektų finansavimą, vertinimą bei lėšų skyrimo ir atsiskaitymo už jų panaudojimą tvarką.</text:p>
      <text:p text:style-name="P34">2. Tautinių mažumų ir kitų asociacijų, sekmadieninių (šeštadieninių) mokyklų, viešųjų įstaigų, savivaldybės institucijų ir jų įsteigtų įstaigų projektų rėmimas vykdomas: įgyvendinant Lietuvos Respublikos Vyriausybės 2007 m. spalio 17 d. nutarimo Nr. 1020 „Dėl tautinių mažumų politikos plėtros iki 2015 metų strategijos patvirtinimo“ (Žin., 2007, Nr.<text:s/><text:a xlink:href="https://www.e-tar.lt/portal/lt/legalAct/TAR.2B31702E8070" office:target-frame-name="_blank" xlink:show="new"><text:span text:style-name="T35">112-4574</text:span></text:a>) (toliau vadinama – ši Strategija) tikslus ir uždavinius bei šios strategijos įgyvendinimo 2007–2010 metų priemonių plane numatytas priemones; vadovaujantis Tautinių mažumų ir išeivijos departamento prie Lietuvos Respublikos Vyriausybės 2007–2009 m. strateginiais veiklos planais, patvirtintais Lietuvos Respublikos Vyriausybės 2007 m. sausio 24 d. nutarimu Nr. 140 „Dėl strateginių veiklos planų“ (Žin., 2007, Nr.<text:s/><text:a xlink:href="https://www.e-tar.lt/portal/lt/legalAct/TAR.96C70FE3166B" office:target-frame-name="_blank" xlink:show="new"><text:span text:style-name="T36">20-755</text:span></text:a>); remiantis šiais Nuostatais ir kitais teisės aktais.</text:p>
      <text:p text:style-name="P37">3. Projektų finansavimo konkursus organizuoja Tautinių mažumų ir išeivijos departamentas prie Lietuvos Respublikos Vyriausybės (toliau – Departamentas).</text:p>
      <text:p text:style-name="P38">4. Pateiktus projektus svarsto ir teikia pasiūlymus dėl jų finansavimo departamento generalinio direktoriaus įsakymu sudarytos koordinacinės tarybos.</text:p>
      <text:p text:style-name="P39"/>
      <text:p text:style-name="P40"><text:span text:style-name="T41">II</text:span><text:span text:style-name="T42">.<text:s/></text:span><text:span text:style-name="T43">KONKURSO ORGANIZAVIMAS</text:span></text:p>
      <text:p text:style-name="P44"/>
      <text:p text:style-name="P45">5. Projektams remti Departamentas skelbia konkursą. Informacija apie konkursą skelbiama Departamento interneto svetainėje<text:s/><text:span text:style-name="T46">www.tmid.lt.</text:span></text:p>
      <text:p text:style-name="P47">6. Paraiškos Tautinių mažumų politikos plėtros iki 2015 metų strategijos projektams kitiems metams finansuoti priimamos<text:s/><text:span text:style-name="T48">nuo kiekvienų einamųjų metų lapkričio 15 dienos iki gruodžio 15 dienos.</text:span></text:p>
      <text:p text:style-name="P49">7. Nepanaudotas ir sutaupytas lėšas Departamentas skirsto paskutinį metų ketvirtį pagal pateiktus papildomus prašymus. Informacija apie papildomą finansavimą skelbiama Departamento interneto svetainėje<text:s/><text:span text:style-name="T50">www.tmid.lt.</text:span></text:p>
      <text:p text:style-name="P51">8. Konkursams teikiami projektai turi būti aprašomi užpildant generalinio direktoriaus įsakymu patvirtintą tipinę paraiškos formą.</text:p>
      <text:p text:style-name="P52">9. Kartu su paraiška privaloma pateikti:</text:p>
      <text:p text:style-name="P53">9.1. vieną paraiškos kopiją;</text:p>
      <text:p text:style-name="P54">9.2. teikėjo registravimo pažymėjimo kopiją;</text:p>
      <text:p text:style-name="P55">9.3. rekomendaciją, jei tautinių mažumų ar kita asociacija, sekmadieninė (šeštadieninė) mokykla, viešoji įstaiga, savivaldybės institucija ir jos įsteigta įstaiga projektą teikia pirmą kartą;</text:p>
      <text:p text:style-name="P56">9.4. dvi rekomendacijas, jei projektas teikiamas Rytų Lietuvos rajonų bendruomenių<text:s/><text:soft-page-break/>kultūros ir švietimo veiklai paremti;</text:p>
      <text:p text:style-name="P57">9.5. tautinių mažumų ir kitų asociacijų, sekmadieninių (šeštadieninių) mokyklų, viešųjų įstaigų, savivaldybės institucijų ir jų įsteigtų įstaigų vadovo ar projekto vadovo gyvenimo aprašymą.</text:p>
      <text:p text:style-name="P58">10. Paraiškos siunčiamos registruotu laišku arba pateikiamos Departamentui.</text:p>
      <text:p text:style-name="P59">11. Konkursą laimėjusių projektų teikėjų ir jiems skiriamų lėšų sąrašas skelbiamas Departamento interneto svetainėje<text:s/><text:span text:style-name="T60">www.tmid.lt.<text:s/></text:span>Jokia kita informacija apie projektų vertinimą ir finansavimo skirstymą viešai neskelbiama.</text:p>
      <text:p text:style-name="P61"/>
      <text:p text:style-name="P62"><text:span text:style-name="T63">III</text:span><text:span text:style-name="T64">.<text:s/></text:span><text:span text:style-name="T65">PROJEKTŲ TEIKĖJAI</text:span></text:p>
      <text:p text:style-name="P66"/>
      <text:p text:style-name="P67">12. Konkursams projektus gali teikti Lietuvos Respublikos įstatymuose įtvirtintus apibrėžimus atitinkančios:</text:p>
      <text:p text:style-name="P68">12.1. tautinių mažumų ir kitos asociacijos;</text:p>
      <text:p text:style-name="P69">12.2. viešosios įstaigos;</text:p>
      <text:p text:style-name="P70">12.3. tautinių mažumų sekmadieninės (šeštadieninės) mokyklos;</text:p>
      <text:p text:style-name="P71">12.4. savivaldybės institucijos arba jos įsteigtos įstaigos.</text:p>
      <text:p text:style-name="P72"/>
      <text:p text:style-name="P73"><text:span text:style-name="T74">IV</text:span><text:span text:style-name="T75">.<text:s/></text:span><text:span text:style-name="T76">PROJEKTŲ RĖMIMO PRINCIPAI</text:span></text:p>
      <text:p text:style-name="P77"/>
      <text:p text:style-name="P78">13. Įgyvendinant Strategijos nuostatas prioritetai yra teikiami:</text:p>
      <text:p text:style-name="P79">13.1. projektams, vykdantiems nuolatinę (tęstinę) veiklą;</text:p>
      <text:p text:style-name="P80">13.2. projektams, kurių veikloje dalyvauja kelios asociacijos, sekmadieninės (šeštadieninės) mokyklos, viešosios įstaigos, savivaldybės arba jų įsteigtos įstaigos;</text:p>
      <text:p text:style-name="P81">13.3. projektams, kurie vienija tautines bendruomenes Lietuvos Respublikoje ir skirti jų kultūros sklaidai visuomenėje;</text:p>
      <text:p text:style-name="P82">13.4. projektams, kurie turi papildomus (kitus) finansavimo šaltinius;</text:p>
      <text:p text:style-name="P83">13.5. projektams, kuriuos paremti rekomendavo atitinkamos srities visuotinai pripažinti ekspertai, valstybės ar savivaldybės institucijų arba jų įsteigtų įstaigų vadovai.</text:p>
      <text:p text:style-name="P84">14. Rengdami projektus, teikėjai turi vadovautis šiomis veiklos kryptimis:</text:p>
      <text:p text:style-name="P85">14.1. tautinių mažumų kultūros sklaida Lietuvoje;</text:p>
      <text:p text:style-name="P86">14.2. tautinių mažumų vaikų ir jaunimo veiklos skatinimas ir parama;</text:p>
      <text:p text:style-name="P87">14.3. tautinių mažumų kultūros paveldo ir jo kultūrinės vertės išsaugojimas;</text:p>
      <text:p text:style-name="P88">14.4. tautinių mažumų sekmadieninių mokyklų veikla;</text:p>
      <text:p text:style-name="P89">14.5. ryšių su etnine tėvyne palaikymas;</text:p>
      <text:p text:style-name="P90">14.6. tautinės tolerancijos ugdymas;</text:p>
      <text:p text:style-name="P91">14.7. informacijos apie žmogaus teises sklaida;</text:p>
      <text:p text:style-name="P92">14.8. tautinių mažumų bendruomenių (asociacijų) aktyvios veiklos, kuriant teigiamą Lietuvos<text:s/><text:span text:style-name="T93">įvaizdį<text:s/></text:span>užsienyje, skatinimas;</text:p>
      <text:p text:style-name="P94">14.9. valstybinės kalbos ir tautinės kultūros puoselėjimas Rytų Lietuvoje.</text:p>
      <text:p text:style-name="P95"/>
      <text:p text:style-name="P96"><text:span text:style-name="T97">V</text:span><text:span text:style-name="T98">.<text:s/></text:span><text:span text:style-name="T99">PAGRINDINIAI REIKALAVIMAI PROJEKTAMS</text:span></text:p>
      <text:p text:style-name="P100"/>
      <text:p text:style-name="P101">15. Konkursams teikiami projektai(-as) turi atitikti Strategijoje numatytus tikslus ir uždavinius.</text:p>
      <text:p text:style-name="P102">16. Pagrindiniai reikalavimai projektų turiniui:</text:p>
      <text:p text:style-name="P103">16.1. projektų aktualumas;</text:p>
      <text:p text:style-name="P104">16.2. tiksliai suformuluoti projektų tikslai, vykdymas ir rezultatai;</text:p>
      <text:p text:style-name="P105">16.3. išsamus ir pagristas projektų biudžetas.</text:p>
      <text:p text:style-name="P106">17. Paraiškos nesvarstomos (nepriimamos), jei jos užpildytos netvarkingai ar neteisingai, pateiktos pasibaigus Departamento nustatytam paraiškų priėmimo laikui, neatitinka konkursui keliamų reikalavimų, jeigu nepateikti visi būtini dokumentai.</text:p>
      <text:p text:style-name="P107"/>
      <text:p text:style-name="P108"><text:span text:style-name="T109">VI</text:span><text:span text:style-name="T110">.<text:s/></text:span><text:span text:style-name="T111">PROJEKTŲ FINANSAVIMAS</text:span></text:p>
      <text:p text:style-name="P112"/>
      <text:p text:style-name="P113">18. Vienam projektui įgyvendinti iš viso gali būti prašoma<text:s/><text:span text:style-name="T114">iki 50 000 litų.</text:span></text:p>
      <text:p text:style-name="P115">19. Projektų teikėjai, kurių sąmata viršija<text:s/><text:span text:style-name="T116">20 000 litų</text:span><text:span text:style-name="T117">,<text:s/></text:span>turi pateikti sąmatoje numatytų išlaidų detalų pagrindimą (komercinius pasiūlymus ir kitus dokumentus).</text:p>
      <text:p text:style-name="P118">20. Iš Strategijai įgyvendinti skirtų lėšų finansuojama:</text:p>
      <text:p text:style-name="P119">20.1. švietėjiško, kultūrinio, mokslinio pobūdžio renginių organizavimo ir dalyvavimo juose išlaidos;</text:p>
      <text:p text:style-name="P120">20.2. metodinės ir mokomosios medžiagos, mokymosi priemonių įsigijimo išlaidos;</text:p>
      <text:p text:style-name="P121">20.3. tautinių drabužių, muzikos instrumentų įsigijimo išlaidos;</text:p>
      <text:p text:style-name="P122">20.4. išlaidos kaupiant ir išsaugant daugiakultūrinį ir istorinį Lietuvos paveldą;</text:p>
      <text:p text:style-name="P123">20.5. išlaidos rengiamų informacinių, kultūrinių, istorinių, švietėjiškų spaudinių leidybai, radijo ir televizijos laidų kūrimui, internetinio tinklo sukūrimui ir funkcionavimui;</text:p>
      <text:p text:style-name="P124">20.6. tautinės atributikos, suvenyrų įsigijimui.</text:p>
      <text:p text:style-name="P125">21. Priemonėms ir įrangai, kurios nusidėvi per 1 metus, gali būti panaudota iki 500 litų.</text:p>
      <text:p text:style-name="P126">22. Iš Departamento projektams skirtų lėšų nefinansuojama:</text:p>
      <text:p text:style-name="P127">22.1. ilgalaikio materialiojo turto įsigijimas;</text:p>
      <text:p text:style-name="P128">22.2. atlyginimai projekto vadovui ir kitiems vykdantiems projektą asmenims;</text:p>
      <text:p text:style-name="P129">22.3. tabakas, tabako gaminiai, etilo alkoholis ir alkoholiniai gėrimai;</text:p>
      <text:p text:style-name="P130">22.4. kitos išlaidos, reglamentuotos Lietuvos Respublikos teisės aktuose.</text:p>
      <text:p text:style-name="P131"/>
      <text:p text:style-name="P132"><text:span text:style-name="T133">VII</text:span><text:span text:style-name="T134">.<text:s/></text:span><text:span text:style-name="T135">PROJEKTŲ VERTINIMAS</text:span></text:p>
      <text:p text:style-name="P136"/>
      <text:p text:style-name="P137">23. Konkursams pateiktus projektus vertina ir teikia pasiūlymus dėl jų finansavimo koordinacinės tarybos. Departamento generalinis direktorius kiekvienais metais įsakymu tvirtina Tautinių mažumų ir kitų asociacijų, viešųjų įstaigų, savivaldybės institucijų ir jų įsteigtų įstaigų koordinacinės tarybos, Sekmadieninių (šeštadieninių) mokyklų koordinacinės tarybos ir Rytų Lietuvos rajonų bendruomenių kultūros ir švietimo veiklos koordinacinės tarybos sudėtis.</text:p>
      <text:p text:style-name="P138">24. Koordinacinės tarybos darbui vadovauja Departamento generalinis direktorius arba jo įgaliotas asmuo.</text:p>
      <text:p text:style-name="P139">25. Koordinacinė taryba projektus įvertina pagal šių nuostatų ir kitus paraiškos formoje numatytus reikalavimus.</text:p>
      <text:p text:style-name="P140">26. Komisijos posėdžiai ir sprendimai yra teisėti, kai posėdyje dalyvauja daugiau kaip pusė (50+1) komisijos narių. Negalintys dalyvauti posėdyje komisijos nariai iki posėdžio pradžios gali pateikti savo nuomonę raštu posėdžio dienotvarkėje numatytais klausimais.</text:p>
      <text:p text:style-name="P141">27. Komisija sprendimus priima paprasta posėdyje dalyvaujančių narių balsų dauguma. Balsams pasiskirsčius po lygiai, lemia komisijos pirmininko balsas.</text:p>
      <text:p text:style-name="P142">28. Vertinant projektą atsižvelgiama į šiuos kriterijus, ar:</text:p>
      <text:p text:style-name="P143">28.1. projekto paraiška atitinka keliamus reikalavimus;</text:p>
      <text:p text:style-name="P144">28.2. projektas atitinka strategijos prioritetus;</text:p>
      <text:p text:style-name="P145">28.3. aiškus projekto tikslas ir uždaviniai;</text:p>
      <text:p text:style-name="P146">28.4. sprendžiamos aktualiausios tautinių mažumų švietimo, kultūros problemos;</text:p>
      <text:p text:style-name="P147">28.5. detalus projekto įvykdymas;</text:p>
      <text:p text:style-name="P148">28.6. pagrįstas projekto biudžetas;</text:p>
      <text:p text:style-name="P149">28.7. įgyvendintas projektas duos laukiamus rezultatus.</text:p>
      <text:p text:style-name="P150">29. Projektai, neatitinkantys šių nuostatų 6, 8, 9, 15, 16, 17, 18, 19 punktuose nurodytų reikalavimų, nesvarstomi.</text:p>
      <text:p text:style-name="P151">30. Lėšos neskiriamos, jei ankstesniems projektams iš Departamento paramą gavusios tautinių mažumų ir kitos asociacijos, sekmadieninės (šeštadieninės) mokyklos, viešosios įstaigos, savivaldybės institucijos ir jų įsteigtos įstaigos neatsiskaitė šių nuostatų 35 punkte<text:s/><text:soft-page-break/>numatyta tvarka ir/ar neįvykdė sutartyje (-yse) numatytų įsipareigojimų, arba buvo nustatyta, kad gautos lėšos panaudotos ne pagal tikslinę jų paskirtį.</text:p>
      <text:p text:style-name="P152"/>
      <text:p text:style-name="P153"><text:span text:style-name="T154">VIII</text:span><text:span text:style-name="T155">.<text:s/></text:span><text:span text:style-name="T156">PROJEKTŲ VYKDYMAS IR KONTROLĖ</text:span></text:p>
      <text:p text:style-name="P157"/>
      <text:p text:style-name="P158">31. Projektų įgyvendinimas vykdomas sudarant sutartis pagal patvirtintą formą, kurias Departamento generalinis direktorius arba jo įgaliotas atstovas pasirašo su organizacijomis ar įstaigomis (toliau – projektų vykdytojai).</text:p>
      <text:p text:style-name="P159">32. Finansavimas turi būti naudojamas pagal sąmatą sutartyje nurodytai veiklai, o atsiradus būtinybei projekto vykdytojui koreguoti sąmatą, būtina tai derinti raštiškai su Departamentu pateikus prašymą.</text:p>
      <text:p text:style-name="P160">33. Atsiskaitymą už projektų vykdymą kontroliuoja Departamentas.</text:p>
      <text:p text:style-name="P161">34. Įgyvendindami projektus vykdytojai privalo ne vėliau kaip iki kitų (ateinančiųjų) metų sausio 5 dienos pateikti Departamentui PVM sąskaitas faktūras, sąskaitas faktūras, čekius, kvitus ir/ar kitus finansinės atsiskaitomybės dokumentus, taip pat finansinę bei dalykinę ataskaitas.</text:p>
      <text:p text:style-name="P162">35. Departamentas bet kuriuo metu gali pareikalauti papildomos informacijos iš projektų vykdytojų apie įgyvendinant projektą(-us) atliktų darbų eigą ir lėšų panaudojimą.</text:p>
      <text:p text:style-name="P163">36. Projekto vykdytojas įsipareigoja:</text:p>
      <text:p text:style-name="P164">36.1. visiškai užbaigti projekto(-ų) įgyvendinimą ne vėliau kaip iki kiekvienų einamųjų metų gruodžio 31 dienos.</text:p>
      <text:p text:style-name="P165">36.2. Vadovaujantis Lietuvos Respublikos biudžeto sandaros įstatymu (Žin., 1990, Nr.<text:s/><text:a xlink:href="https://www.e-tar.lt/portal/lt/legalAct/TAR.712BBBFA3D41" office:target-frame-name="_blank" xlink:show="new"><text:span text:style-name="T166">24-596</text:span></text:a>; 2004, Nr.<text:s/><text:a xlink:href="https://www.e-tar.lt/portal/lt/legalAct/TAR.691728933211" office:target-frame-name="_blank" xlink:show="new"><text:span text:style-name="T167">4-47</text:span></text:a>), biudžetiniams metams pasibaigus, nepanaudoti Lietuvos Respublikos valstybės biudžeto asignavimų likučiai turi būti grąžinti iki kalendorinių metų gruodžio 31 d. į Departamento nurodytą sąskaitą.</text:p>
      <text:p text:style-name="P168">37. Departamentas turi teisę per visą projekto realizavimo (įgyvendinimo) laikotarpį tikrinti, ar finansavimą gavę projektų vykdytojai laikosi projektų įgyvendinimo sutartyje nustatytų įsipareigojimų. Departamentas turi teisę dalyvauti renginiuose, atlikti projektų įgyvendinimo ir lėšų tikslingo panaudojimo auditą.</text:p>
      <text:p text:style-name="P169"/>
      <text:p text:style-name="P170">_________________</text:p>
      <text:p text:style-name="Normal"/>
      <text:p text:style-name="P171"/>
      <text:p text:style-name="P172"/>
      <text:soft-page-break/>
      <text:p text:style-name="P173">PATVIRTINTA</text:p>
      <text:p text:style-name="P174">Tautinių mažumų ir išeivijos departamento prie Lietuvos Respublikos Vyriausybės generalinio direktoriaus 2007 m. lapkričio 12 d. įsakymu Nr. V-156</text:p>
      <text:p text:style-name="Normal"/>
      <text:p text:style-name="P175">Gauta ............................</text:p>
      <text:p text:style-name="P176">Registracijos Nr. ..........</text:p>
      <text:p text:style-name="Normal"/>
      <text:p text:style-name="P177">Tautinių mažumų ir išeivijos departamento<text:s/><text:line-break/>prie Lietuvos Respublikos Vyriausybės</text:p>
      <text:p text:style-name="Normal"/>
      <text:p text:style-name="P178"><text:span text:style-name="T179">PARAIŠKA</text:span></text:p>
      <text:p text:style-name="P180"/>
      <text:p text:style-name="P181">Tautinių mažumų ir kitų asociacijų viešųjų įstaigų,<text:s/><text:line-break/>savivaldybės institucijų ir jų įsteigtų įstaigų<text:s/><text:line-break/>kultūros ir švietimo<text:s/><text:line-break/>2008 metų projektams finansuoti</text:p>
      <text:p text:style-name="Normal"/>
      <text:p text:style-name="P182">I. Informacija apie pareiškėją</text:p>
      <text:p text:style-name="P183"/>
      <text:p text:style-name="P184">Organizacijos pavadinimas, registracijos numeris ir kodas (iš registracijos pažymėjimo)</text:p>
      <text:p text:style-name="P185"><text:span text:style-name="T186">.</text:span><text:span text:style-name="T187"><text:tab/></text:span></text:p>
      <text:p text:style-name="P188"><text:span text:style-name="T189">Adresas<text:s/></text:span>(gatvė, namo numeris, pašto indeksas, vietovė)</text:p>
      <text:p text:style-name="P190">.<text:tab/></text:p>
      <text:p text:style-name="P191"><text:span text:style-name="T192">Telefonas</text:span><text:span text:style-name="T193"><text:tab/></text:span><text:span text:style-name="T194"><text:s/>Faksas<text:s/></text:span><text:span text:style-name="T195"><text:tab/></text:span></text:p>
      <text:p text:style-name="P196"><text:span text:style-name="T197">El. pašto adresas</text:span><text:span text:style-name="T198"><text:tab/></text:span></text:p>
      <text:p text:style-name="P199"><text:span text:style-name="T200">Internetinės svetainės adresas</text:span><text:span text:style-name="T201"><text:tab/></text:span></text:p>
      <text:p text:style-name="P202"><text:span text:style-name="T203">Banko rekvizitai:</text:span></text:p>
      <text:p text:style-name="P204">Banko pavadinimas<text:s/><text:tab/></text:p>
      <text:p text:style-name="P205">Banko kodas<text:tab/></text:p>
      <text:p text:style-name="P206">Sąskaitos numeris<text:s/><text:tab/></text:p>
      <text:p text:style-name="P207"><text:span text:style-name="T208">Projekto vadovo vardas, pavardė<text:s/></text:span><text:span text:style-name="T209"><text:tab/></text:span></text:p>
      <text:p text:style-name="P210"><text:span text:style-name="T211">Adresas<text:s/></text:span>(gatvė, namo numeris, pašto indeksas, vietovė)</text:p>
      <text:p text:style-name="P212">.<text:tab/></text:p>
      <text:p text:style-name="P213"><text:span text:style-name="T214">Telefonas</text:span><text:span text:style-name="T215"><text:tab/></text:span><text:span text:style-name="T216">Faksas<text:s/></text:span><text:span text:style-name="T217"><text:tab/></text:span></text:p>
      <text:p text:style-name="P218"><text:span text:style-name="T219">El. pašto adresas</text:span><text:span text:style-name="T220"><text:tab/></text:span></text:p>
      <text:p text:style-name="P221"/>
      <text:p text:style-name="P222"><text:span text:style-name="T223">Prieš pradėdami pildyti paraiškos formą, prašome susipažinti ir vadovautis Tautinių mažumų ir kitų asociacijų, sekmadieninių (šeštadieninių) mokyklų, viešųjų įstaigų, savivaldybės institucijų ir jų įsteigtų įstaigų projektų atrankos konkursų nuostatais.</text:span></text:p>
      <text:p text:style-name="P224"/>
      <text:p text:style-name="P225">II. Informacija apie projektą<text:s/></text:p>
      <text:p text:style-name="P226"><text:span text:style-name="T227">Projekto pavadinimas</text:span></text:p>
      <text:p text:style-name="P228">.<text:tab/></text:p>
      <text:p text:style-name="P229"><text:span text:style-name="T230">Tikslus projekto įgyvendinimo terminas:</text:span></text:p>
      <text:p text:style-name="P231"><text:span text:style-name="T232">Projekto pradžia<text:s/></text:span>(metai, mėnuo)<text:tab/></text:p>
      <text:p text:style-name="P233"><text:span text:style-name="T234">Projekto pabaiga<text:s/></text:span>(metai, mėnuo)<text:tab/></text:p>
      <text:p text:style-name="P235"><text:span text:style-name="T236">Projekto įgyvendinimo vieta</text:span><text:span text:style-name="T237"><text:tab/></text:span></text:p>
      <text:p text:style-name="P238">.<text:tab/></text:p>
      <text:p text:style-name="P239"><text:span text:style-name="T240">Pagrindinė projekto kryptis<text:s/></text:span>(pažymėkite Jums tinkančią(-ias):</text:p>
      <text:p text:style-name="P241">a) kultūra<text:tab/>b) švietimas<text:tab/>c) informacija ir leidyba</text:p>
      <text:soft-page-break/>
      <text:p text:style-name="P242">d) kita (pakomentuokite)</text:p>
      <text:p text:style-name="P243"/>
      <text:p text:style-name="P244"><text:span text:style-name="T245">Bendra projekto vertė (Lt)</text:span><text:span text:style-name="T246"><text:tab/></text:span></text:p>
      <text:p text:style-name="P247"/>
      <text:p text:style-name="P248"><text:span text:style-name="T249">Prašoma paramos suma (Lt)</text:span><text:span text:style-name="T250"><text:tab/></text:span></text:p>
      <text:p text:style-name="P251"/>
      <text:p text:style-name="P252"><text:span text:style-name="T253">III. Informacija apie projekto rengėia(-us)</text:span><text:span text:style-name="T254">:</text:span></text:p>
      <text:p text:style-name="P255"/>
      <text:p text:style-name="P256"><text:span text:style-name="T257">A. Projekto vadovo kvalifikacija (pareigos, išsilavinimas)</text:span></text:p>
      <text:p text:style-name="P258">.<text:tab/></text:p>
      <text:p text:style-name="P259">.<text:tab/></text:p>
      <text:p text:style-name="P260">.<text:tab/></text:p>
      <text:p text:style-name="P261">.<text:tab/></text:p>
      <text:p text:style-name="P262"><text:span text:style-name="T263">B. Anksčiau vykdyti tokio pat ar panašaus pobūdžio projektai</text:span></text:p>
      <text:p text:style-name="P264">.<text:tab/></text:p>
      <text:p text:style-name="P265">.<text:tab/></text:p>
      <text:p text:style-name="P266">.<text:tab/></text:p>
      <text:p text:style-name="P267">.<text:tab/></text:p>
      <text:p text:style-name="P268">.<text:tab/></text:p>
      <text:p text:style-name="P269">.<text:tab/></text:p>
      <text:p text:style-name="P270">.<text:tab/></text:p>
      <text:p text:style-name="P271">.<text:tab/></text:p>
      <text:p text:style-name="P272"><text:span text:style-name="T273">C. Projekto organizatoriai, jų kvalifikacija (pareigos, išsilavinimas)</text:span></text:p>
      <text:p text:style-name="P274">.<text:tab/></text:p>
      <text:p text:style-name="P275">.<text:tab/></text:p>
      <text:p text:style-name="P276">.<text:tab/></text:p>
      <text:p text:style-name="P277">.<text:tab/></text:p>
      <text:p text:style-name="P278">.<text:tab/></text:p>
      <text:p text:style-name="P279">.<text:tab/></text:p>
      <text:p text:style-name="P280">D. Kiti projekte dalyvaujantys partneriai (nevyriausybinės organizacijos, valstybės įstaigos, savivaldybės, užsienio partneriai, privatūs asmenys)</text:p>
      <text:p text:style-name="P281">1.<text:s/><text:tab/></text:p>
      <text:p text:style-name="P282">.<text:tab/></text:p>
      <text:p text:style-name="P283">.<text:tab/></text:p>
      <text:p text:style-name="P284">2.<text:s/><text:tab/></text:p>
      <text:p text:style-name="P285">.<text:tab/></text:p>
      <text:p text:style-name="P286">.<text:tab/></text:p>
      <text:p text:style-name="P287">3.<text:s/><text:tab/></text:p>
      <text:p text:style-name="P288">.<text:tab/></text:p>
      <text:p text:style-name="P289">.<text:tab/></text:p>
      <text:p text:style-name="P290"/>
      <text:p text:style-name="P291"><text:span text:style-name="T292">IV. TRUMPAS PROJEKTO APIBŪDINIMAS</text:span></text:p>
      <text:p text:style-name="P293"/>
      <text:p text:style-name="P294">A. Projekto tikslų, uždavinių apibudinimas</text:p>
      <text:p text:style-name="P295">Tikslas(-ai):</text:p>
      <text:p text:style-name="P296">.<text:tab/></text:p>
      <text:p text:style-name="P297">.<text:tab/></text:p>
      <text:p text:style-name="P298">.<text:tab/></text:p>
      <text:p text:style-name="P299">.<text:tab/></text:p>
      <text:p text:style-name="P300">.<text:tab/></text:p>
      <text:p text:style-name="P301">Uždaviniai:</text:p>
      <text:p text:style-name="P302">.<text:tab/></text:p>
      <text:soft-page-break/>
      <text:p text:style-name="P303">.<text:tab/></text:p>
      <text:p text:style-name="P304">.<text:tab/></text:p>
      <text:p text:style-name="P305">.<text:tab/></text:p>
      <text:p text:style-name="P306">.<text:tab/></text:p>
      <text:p text:style-name="P307">.<text:tab/></text:p>
      <text:p text:style-name="P308">.<text:tab/></text:p>
      <text:p text:style-name="P309">B. Projekto adresatas, kokioms visuomeninėms grupėms reikšmingas projekto įgyvendinimas</text:p>
      <text:p text:style-name="P310">.<text:tab/></text:p>
      <text:p text:style-name="P311">.<text:tab/></text:p>
      <text:p text:style-name="P312">.<text:tab/></text:p>
      <text:p text:style-name="P313">C. Projekto santrumpa</text:p>
      <text:p text:style-name="P314">.<text:tab/></text:p>
      <text:p text:style-name="P315">.<text:tab/></text:p>
      <text:p text:style-name="P316">.<text:tab/></text:p>
      <text:p text:style-name="P317">.<text:tab/></text:p>
      <text:p text:style-name="P318">.<text:tab/></text:p>
      <text:p text:style-name="P319">.<text:tab/></text:p>
      <text:p text:style-name="P320">.<text:tab/></text:p>
      <text:p text:style-name="P321">.<text:tab/></text:p>
      <text:p text:style-name="P322">.<text:tab/></text:p>
      <text:p text:style-name="P323">.<text:tab/></text:p>
      <text:p text:style-name="P324">.<text:tab/></text:p>
      <text:p text:style-name="P325">.<text:tab/></text:p>
      <text:p text:style-name="P326">.<text:tab/></text:p>
      <text:p text:style-name="P327">.<text:tab/></text:p>
      <text:p text:style-name="P328">.<text:tab/></text:p>
      <text:p text:style-name="P329">.<text:tab/></text:p>
      <text:p text:style-name="P330">D. Projekto įgyvendinimo plana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Nr.<text:s/></text:p>
            </table:table-cell>
            <table:table-cell table:style-name="TableCell340">
              <text:p text:style-name="P341">Veiklos pavadinimas</text:p>
            </table:table-cell>
            <table:table-cell table:style-name="TableCell342">
              <text:p text:style-name="P343">Trukmė (mėn.)</text:p>
            </table:table-cell>
            <table:table-cell table:style-name="TableCell344">
              <text:p text:style-name="P345">Vykdytojas</text:p>
            </table:table-cell>
          </table:table-row>
        </table:table-header-row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Normal"/>
      <text:p text:style-name="P454"><text:span text:style-name="T455">E. Laukiami rezultatai</text:span></text:p>
      <text:p text:style-name="P456">.<text:tab/></text:p>
      <text:p text:style-name="P457">.<text:tab/></text:p>
      <text:p text:style-name="P458">.<text:tab/></text:p>
      <text:p text:style-name="P459">.<text:tab/></text:p>
      <text:p text:style-name="P460">.<text:tab/></text:p>
      <text:p text:style-name="P461">.<text:tab/></text:p>
      <text:p text:style-name="P462"><text:span text:style-name="T463">F. Numatomas projekto tęstinumas ir sklaida</text:span></text:p>
      <text:soft-page-break/>
      <text:p text:style-name="P464">.<text:tab/></text:p>
      <text:p text:style-name="P465">.<text:tab/></text:p>
      <text:p text:style-name="P466">.<text:tab/></text:p>
      <text:p text:style-name="P467"/>
      <text:p text:style-name="P468"><text:span text:style-name="T469">V. Projekto išlaidos ir finansavimo poreikis</text:span></text:p>
      <text:p text:style-name="P470"/>
      <text:p text:style-name="P471"><text:span text:style-name="T472">A. Pateikite labai išsamią ir pagrįstą projekto sąmatą:</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Išlaidų pavadinimas</text:p>
          </table:table-cell>
          <table:table-cell table:style-name="TableCell484">
            <text:p text:style-name="P485">Visa suma, reikalinga priemonei/ veiklai įgyvendinti</text:p>
          </table:table-cell>
          <table:table-cell table:style-name="TableCell486">
            <text:p text:style-name="P487">Prašoma suma iš TMID</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B. Pateikite detalią informaciją apie projekto rėmėjus (nurodykite realius bei numatomus rėmėjus):</text:span></text:p>
      <text:p text:style-name="Normal"/>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Finansavimo šaltiniai 2008 m.</text:p>
          </table:table-cell>
          <table:table-cell table:style-name="TableCell606">
            <text:p text:style-name="P607">Suma</text:p>
          </table:table-cell>
          <table:table-cell table:style-name="TableCell608">
            <text:p text:style-name="P609">Statusas</text:p>
            <text:p text:style-name="P610">(gauta, numatoma gauti)</text:p>
          </table:table-cell>
        </table:table-row>
        <table:table-row table:style-name="TableRow611">
          <table:table-cell table:style-name="TableCell612">
            <text:p text:style-name="P613">Tautinių mažumų ir išeivijos departamentas prie LRV</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Kitos organizacijos (nurodykite):</text:p>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Bendruomenių (organizacijų) įnašas (nurodykite):</text:p>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Kiti rėmėjai (nurodykite):</text:p>
            <text:p text:style-name="P637"/>
          </table:table-cell>
          <table:table-cell table:style-name="TableCell638">
            <text:p text:style-name="P639"/>
          </table:table-cell>
          <table:table-cell table:style-name="TableCell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Ar anksčiau esate gavę paramą iš Tautinių mažumų ir išeivijos departamento prie LRV?</text:p>
            <text:p text:style-name="P648">Jeigu taip, prašytume nurodyti, kokioms veikloms ir kokią sumą gavote</text:p>
          </table:table-cell>
        </table:table-row>
        <table:table-row table:style-name="TableRow649">
          <table:table-cell table:style-name="TableCell650">
            <text:p text:style-name="P651"/>
            <text:p text:style-name="P652">2006 m.<text:s/><text:tab/><text:s/>................. Lt</text:p>
          </table:table-cell>
        </table:table-row>
        <table:table-row table:style-name="TableRow653">
          <table:table-cell table:style-name="TableCell654">
            <text:p text:style-name="P655"/>
            <text:p text:style-name="P656">2007 m.<text:s/><text:tab/><text:s/>................. Lt</text:p>
          </table:table-cell>
        </table:table-row>
      </table:table>
      <text:p text:style-name="P657"/>
      <text:p text:style-name="P658"><text:span text:style-name="T659">VI. ATSISKAITYMAS<text:s/></text:span><text:span text:style-name="T660">UŽ GAUTAS<text:s/></text:span><text:span text:style-name="T661">LĖŠAS:</text:span></text:p>
      <text:p text:style-name="Normal"/>
      <text:p text:style-name="P662">Ar pateikėte dalykinę ir finansinę ataskaitą apie 2006 m. gautų lėšų panaudojimą?</text:p>
      <text:p text:style-name="P663"/>
      <text:p text:style-name="P664">Taip<text:s/><text:span text:style-name="T665"></text:span><text:span text:style-name="T666">[]</text:span><text:s text:c="22"/>Ne<text:s/><text:span text:style-name="T667"></text:span><text:span text:style-name="T668">[]</text:span></text:p>
      <text:p text:style-name="P669"/>
      <text:p text:style-name="P670">Jeigu ne, tai kodėl (nurodykite priežastis)<text:tab/></text:p>
      <text:soft-page-break/>
      <text:p text:style-name="P671">.<text:tab/></text:p>
      <text:p text:style-name="P672">.<text:tab/></text:p>
      <text:p text:style-name="Normal"/>
      <text:p text:style-name="P673">Ar pateikėte dalykinę ir finansinę ataskaitą apie 2007 m. gautų lėšų panaudojimą?</text:p>
      <text:p text:style-name="P674"/>
      <text:p text:style-name="P675">Taip<text:s/><text:span text:style-name="T676"></text:span><text:span text:style-name="T677">[]</text:span><text:s text:c="21"/>Ne<text:s/><text:span text:style-name="T678"></text:span><text:span text:style-name="T679">[]</text:span></text:p>
      <text:p text:style-name="P680"/>
      <text:p text:style-name="P681">Jeigu ne, tai kodėl (nurodykite priežastis)<text:tab/></text:p>
      <text:p text:style-name="P682">.<text:tab/></text:p>
      <text:p text:style-name="P683">.<text:tab/></text:p>
      <text:p text:style-name="P684">.<text:tab/></text:p>
      <text:p text:style-name="P685">.<text:tab/></text:p>
      <text:p text:style-name="P686">.<text:tab/></text:p>
      <text:p text:style-name="P687">.<text:tab/></text:p>
      <text:p text:style-name="Normal"/>
      <text:p text:style-name="P688">VII. Rekomendacija</text:p>
      <text:p text:style-name="P689"><text:span text:style-name="T690">Pastaba.</text:span><text:s/>Rekomendacija pridedama.</text:p>
      <text:p text:style-name="Normal"/>
      <text:p text:style-name="P691"><text:span text:style-name="T692">Patvirtinu, kad paraiškoje pateikta informacija yra tiksli ir teisinga. Gavęs Tautinių mažumų ir išeivijos departamento prie LRV paramą, įsipareigoju informuoti departamentą, kaip vykdomas projektas, bei pateikti galutinę ataskaitą iki 2009 m. sausio 5 d.</text:span></text:p>
      <text:p text:style-name="Normal"/>
      <text:p text:style-name="P693">Parašai:</text:p>
      <text:p text:style-name="Normal"/>
      <text:p text:style-name="P694">Projekto vadovas(-ė)</text:p>
      <text:p text:style-name="P695">_____________<text:tab/>_____________________</text:p>
      <text:p text:style-name="P696">parašas<text:tab/>vardas, pavardė</text:p>
      <text:p text:style-name="P697"/>
      <text:p text:style-name="P698">Organizacijos vadovas(-ė)</text:p>
      <text:p text:style-name="P699">(bendruomenės pirmininkas(-ė)<text:tab/>______________<text:tab/>______________________</text:p>
      <text:p text:style-name="P700">parašas<text:tab/>vardas, pavardė</text:p>
      <text:p text:style-name="Normal"/>
      <text:p text:style-name="P701">V. A.</text:p>
      <text:p text:style-name="P702">-<text:tab/></text:p>
      <text:p text:style-name="P703"><text:span text:style-name="T704">Prašome atidžiai užpildyti visus paraiškos laukus, nes galioja tik visiškai užpildytos paraiškos. Kartu su paraiška prašome pristatyti nevyriausybinės organizacijos registravimo pažymėjimo ir paraiškos kopijas, įstaigų vadovo ar projekto vadovo gyvenimo aprašymą, rekomendaciją. Jūsų paraiškų lauksime iki 2007 m. gruodžio 15 d. Vėliau gautos paraiškos nebus svarstomos. Paraiška kartu su priedais pateikiama Tautinių mažumų ir išeivijos departamento prie LRV Tautinių mažumų skyriui (112 kab., T. Kosciuškos g. 30, LT-01100 Vilnius). Telefonas pasiteirauti: (8 5) 262 9472, el. p.:<text:s/></text:span><text:span text:style-name="T705">nadezda.petrauskiene@tmid.lt</text:span><text:span text:style-name="T706">,<text:s/></text:span><text:span text:style-name="T707">vaida.juskauskaite@tmid.lt.</text:span></text:p>
      <text:p text:style-name="P708"/>
      <text:p text:style-name="P709">_________________</text:p>
      <text:p text:style-name="P710"/>
      <text:p text:style-name="P711"/>
      <text:p text:style-name="P712"/>
      <text:soft-page-break/>
      <text:p text:style-name="P713">PATVIRTINTA</text:p>
      <text:p text:style-name="P714">Tautinių mažumų ir išeivijos departamento prie Lietuvos Respublikos Vyriausybės generalinio direktoriaus 2007 m. lapkričio 12 d. įsakymu Nr. V-156</text:p>
      <text:p text:style-name="Normal"/>
      <text:p text:style-name="P715">Gauta __________________</text:p>
      <text:p text:style-name="P716">Registracijos Nr. _______________</text:p>
      <text:p text:style-name="Normal"/>
      <text:p text:style-name="P717"><text:span text:style-name="T718">TAUTINIŲ<text:s/></text:span><text:span text:style-name="T719">MAŽUMŲ<text:s/></text:span><text:span text:style-name="T720">IR IŠEIVIJOS DEPARTAMENTO<text:s/></text:span><text:span text:style-name="T721"><text:line-break/>PRIE LIETUVOS RESPUBLIKOS VYRIAUSYBĖS</text:span></text:p>
      <text:p text:style-name="P722"/>
      <text:p text:style-name="P723"><text:span text:style-name="T724">PARAIŠKA</text:span><text:span text:style-name="T725"><text:line-break/></text:span><text:span text:style-name="T726">TAUTINIŲ MAŽUMŲ SEKMADIENINIŲ MOKYKLŲ<text:s/></text:span><text:span text:style-name="T727"><text:line-break/>VEIKLAI FINANSUOTI 2008 METAIS</text:span></text:p>
      <text:p text:style-name="Normal"/>
      <text:p text:style-name="P728"><text:span text:style-name="T729">I. INFORMACIJA APIE PAREIŠKĖJĄ</text:span></text:p>
      <table:table table:style-name="Table730">
        <table:table-columns>
          <table:table-column table:style-name="TableColumn731"/>
        </table:table-columns>
        <table:table-row table:style-name="TableRow732">
          <table:table-cell table:style-name="TableCell733">
            <text:p text:style-name="P734"><text:span text:style-name="T735">Tikslus sekmadieninės mokyklos pavadinimas</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text:span text:style-name="T748">Sekmadieninės mokyklos statusas (savarankiškas juridinis asmuo, visuomeninės organizacijos padalinys ar pan.) ir sekmadieninės mokyklos steigėjas</text:span></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PRIEDAS: Teikiančios paraišką organizacijos registracijos pažymėjimo kopija</text:p>
            <text:p text:style-name="P758"/>
          </table:table-cell>
        </table:table-row>
        <table:table-row table:style-name="TableRow759">
          <table:table-cell table:style-name="TableCell760">
            <text:p text:style-name="P761"><text:span text:style-name="T762">Informacija apie sekmadieninę mokyklą:</text:span></text:p>
          </table:table-cell>
        </table:table-row>
        <table:table-row table:style-name="TableRow763">
          <table:table-cell table:style-name="TableCell764">
            <text:p text:style-name="P765">Adresas ir pašto indeksas</text:p>
          </table:table-cell>
        </table:table-row>
        <table:table-row table:style-name="TableRow766">
          <table:table-cell table:style-name="TableCell767">
            <text:p text:style-name="P768">Telefonas (pateikite su tarpmiestiniu kodu)</text:p>
          </table:table-cell>
        </table:table-row>
        <table:table-row table:style-name="TableRow769">
          <table:table-cell table:style-name="TableCell770">
            <text:p text:style-name="P771">Faksas (pateikite su tarpmiestiniu kodu)</text:p>
          </table:table-cell>
        </table:table-row>
        <table:table-row table:style-name="TableRow772">
          <table:table-cell table:style-name="TableCell773">
            <text:p text:style-name="P774">Elektroninis paštas</text:p>
          </table:table-cell>
        </table:table-row>
        <table:table-row table:style-name="TableRow775">
          <table:table-cell table:style-name="TableCell776">
            <text:p text:style-name="P777">Interneto puslapis</text:p>
          </table:table-cell>
        </table:table-row>
        <table:table-row table:style-name="TableRow778">
          <table:table-cell table:style-name="TableCell779">
            <text:p text:style-name="P780"><text:span text:style-name="T781">Sekmadieninės mokyklos banko rekvizitai:</text:span></text:p>
          </table:table-cell>
        </table:table-row>
        <table:table-row table:style-name="TableRow782">
          <table:table-cell table:style-name="TableCell783">
            <text:p text:style-name="P784">Atsiskaitomoji sąskaita</text:p>
          </table:table-cell>
        </table:table-row>
        <table:table-row table:style-name="TableRow785">
          <table:table-cell table:style-name="TableCell786">
            <text:p text:style-name="P787">Banko pavadinimas</text:p>
          </table:table-cell>
        </table:table-row>
        <table:table-row table:style-name="TableRow788">
          <table:table-cell table:style-name="TableCell789">
            <text:p text:style-name="P790">Filialas</text:p>
          </table:table-cell>
        </table:table-row>
        <table:table-row table:style-name="TableRow791">
          <table:table-cell table:style-name="TableCell792">
            <text:p text:style-name="P793">Banko kodas</text:p>
          </table:table-cell>
        </table:table-row>
        <table:table-row table:style-name="TableRow794">
          <table:table-cell table:style-name="TableCell795">
            <text:p text:style-name="P796">Įmonės kodas</text:p>
          </table:table-cell>
        </table:table-row>
        <table:table-row table:style-name="TableRow797">
          <table:table-cell table:style-name="TableCell798">
            <text:p text:style-name="P799"/>
          </table:table-cell>
        </table:table-row>
        <table:table-row table:style-name="TableRow800">
          <table:table-cell table:style-name="TableCell801">
            <text:p text:style-name="P802"><text:span text:style-name="T803">Informacija apie sekmadieninės mokyklos vadovą</text:span></text:p>
          </table:table-cell>
        </table:table-row>
        <table:table-row table:style-name="TableRow804">
          <table:table-cell table:style-name="TableCell805">
            <text:p text:style-name="P806">Vardas, pavardė</text:p>
          </table:table-cell>
        </table:table-row>
        <table:table-row table:style-name="TableRow807">
          <table:table-cell table:style-name="TableCell808">
            <text:p text:style-name="P809">Telefonas, faksas, el. pašto adresas kontaktams</text:p>
          </table:table-cell>
        </table:table-row>
        <table:table-row table:style-name="TableRow810">
          <table:table-cell table:style-name="TableCell811">
            <text:p text:style-name="P812"/>
          </table:table-cell>
        </table:table-row>
      </table:table>
      <text:p text:style-name="P813"/>
      <text:p text:style-name="P814">Prieš pradėdami pildyti paraiškos formą, prašome susipažinti ir vadovautis Tautinių mažumų ir kitų asociacijų, sekmadieninių (šeštadieninių) mokyklų, viešųjų įstaigų, savivaldybės institucijų ir jų įsteigtų įstaigų projektų atrankos konkursų nuostatais.</text:p>
      <text:p text:style-name="P815"/>
      <text:p text:style-name="P816"><text:span text:style-name="T817">II. INFORMACIJA APIE MOKYKLOS VEIKLĄ</text:span></text:p>
      <text:p text:style-name="Normal"/>
      <text:p text:style-name="P818">Aprašykite mokyklos situaciją:</text:p>
      <text:p text:style-name="P819">1. Mokinių skaičius, amžius, grupės, grupių skaičius, užsiėmimų periodiškumas (užsiėmimų<text:s/><text:soft-page-break/>trukmė ir dažnumas per savaitę).</text:p>
      <text:p text:style-name="P820">2. Mokytojų skaičius, jų išsilavinimas, pedagoginis darbo stažas, valandų skaičius per savaitę, dėstomi dalykai.<text:s/><text:span text:style-name="T821">Prašytume pridėti mokytojų gyvenimo aprašymą (Curicullum Vitae).</text:span></text:p>
      <text:p text:style-name="P822">3. Užsiėmimų vieta ir laikas.</text:p>
      <text:p text:style-name="P823">4. Pagrindinės problemos, su kuriomis susiduriama, organizuojant sekmadieninių mokyklų darbą ir jų sprendimo būdai.</text:p>
      <text:p text:style-name="Normal"/>
      <table:table table:style-name="Table824">
        <table:table-columns>
          <table:table-column table:style-name="TableColumn825"/>
        </table:table-columns>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text:span text:style-name="T877">Parašykite, kaip organizuojama veikla mokykloje:</text:span></text:p>
          </table:table-cell>
        </table:table-row>
        <table:table-row table:style-name="TableRow878">
          <table:table-cell table:style-name="TableCell879">
            <text:p text:style-name="P880">Tradiciniai renginiai (trumpa apžvalga)</text:p>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Stovyklos (vasaros poilsio, kūrybinės ir kt.)</text:p>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Ekskursijos, išvykos ir pan.</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Planuojamos naujovės</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Mokymo programos, priemonės ir metodai</text:p>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Bendrijos vaidmuo, skatinant mokinius mokytis gimtosios kalbos, istorijos, etnokultūros</text:p>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Mokyklos ryšiai ir bendradarbiavimo partneriai</text:p>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Informacija apie partnerius:</text:p>
          </table:table-cell>
        </table:table-row>
        <table:table-row table:style-name="TableRow953">
          <table:table-cell table:style-name="TableCell954">
            <text:p text:style-name="P955">Institucijos pavadinimas ir adresas</text:p>
          </table:table-cell>
        </table:table-row>
        <table:table-row table:style-name="TableRow956">
          <table:table-cell table:style-name="TableCell957">
            <text:p text:style-name="P958"/>
          </table:table-cell>
        </table:table-row>
        <table:table-row table:style-name="TableRow959">
          <table:table-cell table:style-name="TableCell960">
            <text:p text:style-name="P961">Telefonas (pateikite su tarpmiestiniu kodu)</text:p>
          </table:table-cell>
        </table:table-row>
        <table:table-row table:style-name="TableRow962">
          <table:table-cell table:style-name="TableCell963">
            <text:p text:style-name="P964"/>
          </table:table-cell>
        </table:table-row>
        <table:table-row table:style-name="TableRow965">
          <table:table-cell table:style-name="TableCell966">
            <text:p text:style-name="P967">Apibrėžkite bendradarbiavimo sritį, vaidmenį mokyklos veikloje</text:p>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
      <text:p text:style-name="Normal"/>
      <text:p text:style-name="P974"><text:span text:style-name="T975">III. LĖŠŲ POREIKIS MOKYKLOS VEIKLAI</text:span></text:p>
      <text:p text:style-name="Normal"/>
      <text:p text:style-name="P976">Pateikite detalią informaciją apie sekmadieninės mokyklos veiklos finansavimą ir išvardykite sekmadieninės mokyklos rėmėjus:</text:p>
      <text:p text:style-name="Normal"/>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Finansavimo šaltiniai 2008 m.</text:span></text:p>
          </table:table-cell>
          <table:table-cell table:style-name="TableCell985">
            <text:p text:style-name="P986"><text:span text:style-name="T987">Reikalinga suma 2008 m.</text:span></text:p>
          </table:table-cell>
          <table:table-cell table:style-name="TableCell988">
            <text:p text:style-name="P989"><text:span text:style-name="T990">Skirta suma 2008m. (litais)</text:span></text:p>
          </table:table-cell>
        </table:table-row>
        <table:table-row table:style-name="TableRow991">
          <table:table-cell table:style-name="TableCell992">
            <text:p text:style-name="P993">Tautinių mažumų ir išeivijos departamentas prie LRV</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itos vyriausybinės organizacijos (nurodykite):</text:p>
            <text:p text:style-name="P1001">.<text:tab/></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Bendruomenių (organizacijų) įnašas (nurodykite):</text:p>
            <text:p text:style-name="P1009">.<text:tab/></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iti rėmėjai (nurodykite):</text:p>
            <text:p text:style-name="P1017">.<text:tab/></text:p>
          </table:table-cell>
          <table:table-cell table:style-name="TableCell1018">
            <text:p text:style-name="P1019"/>
          </table:table-cell>
          <table:table-cell table:style-name="TableCell1020">
            <text:p text:style-name="P1021"/>
          </table:table-cell>
        </table:table-row>
      </table:table>
      <text:p text:style-name="Normal"/>
      <text:p text:style-name="P1022"><text:span text:style-name="T1023">Pateikite detalią 2008 m. sekmadieninės mokyklos veiklos sąmatą:</text:span></text:p>
      <text:p text:style-name="Normal"/>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Priemonės pavadinimas<text:s/></text:span><text:span text:style-name="T1032"><text:line-break/>(kokiam tikslui bus naudojamos lėšos)</text:span></text:p>
          </table:table-cell>
          <table:table-cell table:style-name="TableCell1033">
            <text:p text:style-name="P1034"><text:span text:style-name="T1035">Priemonės įgyvendinimui reikalinga suma (iš viso)</text:span></text:p>
          </table:table-cell>
          <table:table-cell table:style-name="TableCell1036">
            <text:p text:style-name="P1037"><text:span text:style-name="T1038">Prašoma suma iš Tautinių mažumų ir išeivijos departamento</text:spa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Iš viso:</text:span></text:p>
          </table:table-cell>
          <table:table-cell table:style-name="TableCell1092">
            <text:p text:style-name="P1093"/>
          </table:table-cell>
          <table:table-cell table:style-name="TableCell1094">
            <text:p text:style-name="P1095"/>
          </table:table-cell>
        </table:table-row>
      </table:table>
      <text:p text:style-name="Normal"/>
      <table:table table:style-name="Table1096">
        <table:table-columns>
          <table:table-column table:style-name="TableColumn1097"/>
        </table:table-columns>
        <table:table-row table:style-name="TableRow1098">
          <table:table-cell table:style-name="TableCell1099">
            <text:p text:style-name="P1100"><text:span text:style-name="T1101">Kokios realios sekmadieninės mokyklos galimybės veiklą vystyti be finansavimo?</text:span></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
      <text:p text:style-name="Normal"/>
      <text:p text:style-name="P1117"><text:span text:style-name="T1118">IV. ATSISKAITYMAS UŽ GAUTAS LĖŠAS:</text:span></text:p>
      <text:p text:style-name="Normal"/>
      <text:p text:style-name="P1119"><text:span text:style-name="T1120">Ar pateikėte dalykinę ir finansinę ataskaitą apie 2007 m. gautų lėšų panaudojimą?</text:span></text:p>
      <text:p text:style-name="Normal"/>
      <text:p text:style-name="P1121">Taip<text:s/><text:span text:style-name="T1122"></text:span><text:span text:style-name="T1123">[]</text:span><text:s text:c="5"/>Ne<text:s/><text:span text:style-name="T1124"></text:span><text:span text:style-name="T1125">[]</text:span></text:p>
      <text:p text:style-name="P1126"/>
      <text:p text:style-name="P1127">Jeigu ne, tai kodėl (nurodykite priežastis)<text:tab/></text:p>
      <text:p text:style-name="P1128">.<text:tab/></text:p>
      <text:p text:style-name="P1129">.<text:tab/></text:p>
      <text:p text:style-name="Normal"/>
      <text:p text:style-name="P1130"><text:span text:style-name="T1131">Patvirtinu, kad paraiškoje pateikta informacija yra tiksli ir teisinga.<text:s/></text:span>Gavęs<text:s/><text:span text:style-name="T1132">Tautinių mažumų ir išeivijos departamento paramą, įsipareigoju informuoti departamentą, kaip<text:s/></text:span><text:soft-page-break/><text:span text:style-name="T1133">vyksta sekmadieninės mokyklos veikla, bei pateikti galutinę ataskaitą iki 2008 m. sausio 5 d.</text:span></text:p>
      <text:p text:style-name="Normal"/>
      <text:p text:style-name="P1134">Paraiškos teikėjas<text:tab/>_____________<text:tab/>______________________</text:p>
      <text:p text:style-name="P1135">(parašas)<text:tab/>(vardas, pavardė)</text:p>
      <text:p text:style-name="Normal"/>
      <text:p text:style-name="P1136">Organizacijos spaudo vieta<text:tab/>V. A.</text:p>
      <text:p text:style-name="Normal"/>
      <text:p text:style-name="P1137">-<text:tab/></text:p>
      <text:p text:style-name="P1138"><text:span text:style-name="T1139">Prašome atidžiai užpildyti visus paraiškos laukus, nes galioja tik visiškai užpildytos paraiškos. Kartu su paraiška prašome pristatyti nevyriausybinės organizacijos registravimo pažymėjimo ir paraiškos kopijas, įstaigų vadovo ar projekto vadovo gyvenimo aprašymą, rekomendaciją. Jūsų paraiškų lauksime iki 2007 m. gruodžio 15 d. Paraiška pateikiama Tautinių mažumų ir išeivijos departamento Tautinių mažumų skyriui (112 kab., T. Kosciuškos g. 30, LT-01100 Vilnius). Telefonas pasiteirauti (8 5) 262 9472; el. paštas<text:s/></text:span><text:span text:style-name="T1140">nadezda.petrauskiene@tmid.lt</text:span><text:span text:style-name="T1141">.</text:span></text:p>
      <text:p text:style-name="P1142"/>
      <text:p text:style-name="P1143">_________________</text:p>
      <text:p text:style-name="P1144"/>
      <text:p text:style-name="P1145"/>
      <text:p text:style-name="P1146"/>
      <text:soft-page-break/>
      <text:p text:style-name="P1147">PATVIRTINTA</text:p>
      <text:p text:style-name="P1148">Tautinių mažumų ir išeivijos departamento prie Lietuvos Respublikos Vyriausybės generalinio direktoriaus 2007 m. lapkričio 12 d. įsakymu Nr. V-156</text:p>
      <text:p text:style-name="Normal"/>
      <text:p text:style-name="P1149">Gauta ..................................</text:p>
      <text:p text:style-name="P1150"/>
      <text:p text:style-name="P1151">Registracijos Nr. ................</text:p>
      <text:p text:style-name="Normal"/>
      <text:p text:style-name="P1152">Tautinių mažumų ir išeivijos departamento<text:s/><text:line-break/>prie Lietuvos Respublikos Vyriausybės</text:p>
      <text:p text:style-name="P1153"/>
      <text:p text:style-name="P1154"><text:span text:style-name="T1155">PARAIŠKA</text:span><text:span text:style-name="T1156"><text:line-break/></text:span><text:span text:style-name="T1157"><text:line-break/></text:span><text:span text:style-name="T1158">Rytų Lietuvos rajonų bendruomenių kultūros ir švietimo<text:s/></text:span><text:span text:style-name="T1159"><text:line-break/>2008 metų projektams finansuoti</text:span></text:p>
      <text:p text:style-name="Normal"/>
      <text:p text:style-name="P1160"><text:span text:style-name="T1161">I. Informacija apie pareiškėją</text:span></text:p>
      <text:p text:style-name="Normal"/>
      <text:p text:style-name="P1162"><text:span text:style-name="T1163">Nevyriausybinės organizacijos pavadinimas, registracijos numeris ir kodas (iš registracijos pažymėjimo)<text:s/></text:span><text:span text:style-name="T1164"><text:tab/></text:span></text:p>
      <text:p text:style-name="P1165"><text:span text:style-name="T1166">Adresas<text:s/></text:span>(gatvė, namo numeris, pašto indeksas, vietovė)</text:p>
      <text:p text:style-name="P1167">.<text:tab/></text:p>
      <text:p text:style-name="P1168"><text:span text:style-name="T1169">Telefonas</text:span><text:span text:style-name="T1170"><text:tab/></text:span><text:span text:style-name="T1171">Faksas</text:span><text:span text:style-name="T1172"><text:tab/></text:span></text:p>
      <text:p text:style-name="P1173"><text:span text:style-name="T1174">El. pašto adresas</text:span><text:span text:style-name="T1175"><text:tab/></text:span></text:p>
      <text:p text:style-name="P1176"><text:span text:style-name="T1177">Internetinės svetainės adresas</text:span><text:span text:style-name="T1178"><text:tab/></text:span></text:p>
      <text:p text:style-name="P1179"><text:span text:style-name="T1180">Banko rekvizitai:</text:span></text:p>
      <text:p text:style-name="P1181">Banko pavadinimas<text:s/><text:tab/></text:p>
      <text:p text:style-name="P1182">Banko kodas<text:tab/></text:p>
      <text:p text:style-name="P1183">Sąskaitos numeris<text:s/><text:tab/></text:p>
      <text:p text:style-name="P1184"><text:span text:style-name="T1185">Projekto vadovo vardas, pavardė</text:span><text:span text:style-name="T1186"><text:tab/></text:span></text:p>
      <text:p text:style-name="P1187"><text:span text:style-name="T1188">Adresas<text:s/></text:span>(gatvė, namo numeris, pašto indeksas, vietovė)<text:tab/></text:p>
      <text:p text:style-name="P1189"><text:span text:style-name="T1190">Telefonas<text:s/></text:span><text:span text:style-name="T1191"><text:tab/></text:span><text:span text:style-name="T1192">Faksas</text:span><text:span text:style-name="T1193"><text:tab/></text:span></text:p>
      <text:p text:style-name="P1194"><text:span text:style-name="T1195">E1. pašto adresas</text:span></text:p>
      <text:p text:style-name="P1196">.<text:tab/></text:p>
      <text:p text:style-name="P1197"/>
      <text:p text:style-name="P1198">II. Informacija apie projektą<text:s/></text:p>
      <text:p text:style-name="P1199"><text:span text:style-name="T1200">Projekto pavadinimas</text:span></text:p>
      <text:p text:style-name="P1201">.<text:tab/></text:p>
      <text:p text:style-name="P1202"><text:span text:style-name="T1203">Tikslus projekto įgyvendinimo terminas:</text:span></text:p>
      <text:p text:style-name="P1204"><text:span text:style-name="T1205">Projekto pradžia<text:s/></text:span>(metai, mėnuo)<text:tab/></text:p>
      <text:p text:style-name="P1206"><text:span text:style-name="T1207">Projekto pabaiga<text:s/></text:span>(metai, mėnuo)<text:tab/></text:p>
      <text:p text:style-name="P1208"><text:span text:style-name="T1209">Projekto įgyvendinimo vieta</text:span><text:span text:style-name="T1210"><text:tab/></text:span></text:p>
      <text:p text:style-name="P1211"/>
      <text:p text:style-name="P1212"><text:span text:style-name="T1213">Pagrindinė projekto kryptis</text:span><text:s/>(pažymėkite Jums tinkančią(-ias):</text:p>
      <text:p text:style-name="P1214">a) kultūra<text:tab/>b) švietimas<text:tab/>c) informacija ir leidyba</text:p>
      <text:p text:style-name="P1215">d) kita (pakomentuokite)</text:p>
      <text:p text:style-name="P1216"/>
      <text:p text:style-name="P1217">Bendra projekto vertė (Lt)<text:tab/></text:p>
      <text:p text:style-name="P1218"/>
      <text:p text:style-name="P1219">Prašoma paramos suma (Lt)<text:tab/></text:p>
      <text:p text:style-name="P1220"/>
      <text:p text:style-name="P1221"><text:span text:style-name="T1222">III. Informacija apie projekto rengėją(-us)</text:span><text:span text:style-name="T1223">:</text:span></text:p>
      <text:p text:style-name="P1224"/>
      <text:p text:style-name="P1225">A. Projekto vadovo kvalifikacija (pareigos, išsilavinimas)</text:p>
      <text:p text:style-name="P1226">.<text:tab/></text:p>
      <text:p text:style-name="P1227">.<text:tab/></text:p>
      <text:p text:style-name="P1228">.<text:tab/></text:p>
      <text:p text:style-name="P1229">B. Anksčiau vykdyti tokio pat ar panašaus pobūdžio projektai</text:p>
      <text:p text:style-name="P1230">.<text:tab/></text:p>
      <text:p text:style-name="P1231">.<text:tab/></text:p>
      <text:p text:style-name="P1232">.<text:tab/></text:p>
      <text:p text:style-name="P1233">.<text:tab/></text:p>
      <text:p text:style-name="P1234">.<text:tab/></text:p>
      <text:p text:style-name="P1235">C. Projekto organizatoriai, jų kvalifikacija (pareigos, išsilavinimas)</text:p>
      <text:p text:style-name="P1236">.<text:tab/></text:p>
      <text:p text:style-name="P1237">.<text:tab/></text:p>
      <text:p text:style-name="P1238">.<text:tab/></text:p>
      <text:p text:style-name="P1239">.<text:tab/></text:p>
      <text:p text:style-name="P1240">.<text:tab/></text:p>
      <text:p text:style-name="P1241">D. Kiti projekte dalyvaujantys partneriai (nevyriausybinės organizacijos, valstybės įstaigos, savivaldybės, užsienio partneriai, privatūs asmenys)</text:p>
      <text:p text:style-name="P1242">1.<text:s/><text:tab/></text:p>
      <text:p text:style-name="P1243">.<text:tab/></text:p>
      <text:p text:style-name="P1244">2.<text:s/><text:tab/></text:p>
      <text:p text:style-name="P1245">.<text:tab/></text:p>
      <text:p text:style-name="P1246">3.<text:tab/></text:p>
      <text:p text:style-name="P1247"><text:span text:style-name="T1248">.</text:span><text:span text:style-name="T1249"><text:tab/></text:span></text:p>
      <text:p text:style-name="P1250"/>
      <text:p text:style-name="P1251"><text:span text:style-name="T1252">IV. TRUMPAS PROJEKTO APIBŪDINIMAS</text:span></text:p>
      <text:p text:style-name="P1253"/>
      <text:p text:style-name="P1254">A. Projekto tikslų, uždavinių apibūdinimas</text:p>
      <text:p text:style-name="P1255">Tikslas(-ai):</text:p>
      <text:p text:style-name="P1256">.<text:tab/></text:p>
      <text:p text:style-name="P1257">.<text:tab/></text:p>
      <text:p text:style-name="P1258">.<text:tab/></text:p>
      <text:p text:style-name="P1259">.<text:tab/></text:p>
      <text:p text:style-name="P1260">Uždaviniai:</text:p>
      <text:p text:style-name="P1261">.<text:tab/></text:p>
      <text:p text:style-name="P1262">.<text:tab/></text:p>
      <text:p text:style-name="P1263">.<text:tab/></text:p>
      <text:p text:style-name="P1264">.<text:tab/></text:p>
      <text:p text:style-name="P1265">.<text:tab/></text:p>
      <text:p text:style-name="P1266">B. Projekto adresatas, kokioms visuomeninėms grupėms reikšmingas projekto įgyvendinimas</text:p>
      <text:p text:style-name="P1267">.<text:tab/></text:p>
      <text:p text:style-name="P1268">.<text:tab/></text:p>
      <text:p text:style-name="P1269">.<text:tab/></text:p>
      <text:p text:style-name="P1270">.<text:tab/></text:p>
      <text:p text:style-name="P1271">C. Projekto santrumpa</text:p>
      <text:p text:style-name="P1272">.<text:tab/></text:p>
      <text:p text:style-name="P1273">.<text:tab/></text:p>
      <text:p text:style-name="P1274">.<text:tab/></text:p>
      <text:soft-page-break/>
      <text:p text:style-name="P1275">.<text:tab/></text:p>
      <text:p text:style-name="P1276">.<text:tab/></text:p>
      <text:p text:style-name="P1277">.<text:tab/></text:p>
      <text:p text:style-name="P1278">.<text:tab/></text:p>
      <text:p text:style-name="P1279">.<text:tab/></text:p>
      <text:p text:style-name="P1280">.<text:tab/></text:p>
      <text:p text:style-name="P1281">.<text:tab/></text:p>
      <text:p text:style-name="P1282">D. Projekto įgyvendinimo planas</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Nr.</text:p>
          </table:table-cell>
          <table:table-cell table:style-name="TableCell1292">
            <text:p text:style-name="P1293">Veiklos pavadinimas</text:p>
          </table:table-cell>
          <table:table-cell table:style-name="TableCell1294">
            <text:p text:style-name="P1295">Trukmė (mėn.)</text:p>
          </table:table-cell>
          <table:table-cell table:style-name="TableCell1296">
            <text:p text:style-name="P1297">Vykdytojas</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Normal"/>
      <text:p text:style-name="P1388"><text:span text:style-name="T1389">E.</text:span><text:s/><text:span text:style-name="T1390">Laukiami rezultatai</text:span></text:p>
      <text:p text:style-name="P1391">.<text:tab/></text:p>
      <text:p text:style-name="P1392">.<text:tab/></text:p>
      <text:p text:style-name="P1393">.<text:tab/></text:p>
      <text:p text:style-name="P1394">.<text:tab/></text:p>
      <text:p text:style-name="P1395">.<text:tab/></text:p>
      <text:p text:style-name="P1396">.<text:tab/></text:p>
      <text:p text:style-name="P1397"><text:span text:style-name="T1398">F. Numatomas projekto tęstinumas ir sklaida</text:span></text:p>
      <text:p text:style-name="P1399">.<text:tab/></text:p>
      <text:p text:style-name="P1400">.<text:tab/></text:p>
      <text:p text:style-name="P1401">.<text:tab/></text:p>
      <text:p text:style-name="P1402">.<text:tab/></text:p>
      <text:p text:style-name="P1403"/>
      <text:p text:style-name="P1404"><text:span text:style-name="T1405">V. Projekto išlaidos ir finansavimo poreikis</text:span></text:p>
      <text:p text:style-name="P1406"/>
      <text:p text:style-name="P1407"><text:span text:style-name="T1408">A. Pateikite labai išsamią ir pagrįstą projekto sąmatą:</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Eil. Nr.</text:p>
            </table:table-cell>
            <table:table-cell table:style-name="TableCell1417">
              <text:p text:style-name="P1418">Išlaidų pavadinimas</text:p>
            </table:table-cell>
            <table:table-cell table:style-name="TableCell1419">
              <text:p text:style-name="P1420">Visa suma, reikalinga priemonei/ veiklai Įgyvendinti</text:p>
            </table:table-cell>
            <table:table-cell table:style-name="TableCell1421">
              <text:p text:style-name="P1422">Prašoma suma iš TMID</text:p>
            </table:table-cell>
          </table:table-row>
        </table:table-header-rows>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š vis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text:span text:style-name="T1560">B. Pateikite detalią informaciją apie projekto rėmėjus (nurodykite realius bei numatomus rėmėjus):</text:span></text:p>
      <text:p text:style-name="Normal"/>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Finansavimo šaltiniai 2007 m.</text:p>
          </table:table-cell>
          <table:table-cell table:style-name="TableCell1568">
            <text:p text:style-name="P1569">Suma</text:p>
          </table:table-cell>
          <table:table-cell table:style-name="TableCell1570">
            <text:p text:style-name="P1571">Statusas</text:p>
            <text:p text:style-name="P1572">(gauta, numatoma gauti)</text:p>
          </table:table-cell>
        </table:table-row>
        <table:table-row table:style-name="TableRow1573">
          <table:table-cell table:style-name="TableCell1574">
            <text:p text:style-name="P1575">Tautinių mažumų ir išeivijos departamentas prie LRV</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Kitos organizacijos (nurodykite):</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Bendruomenių (organizacijų) įnašas (nurodykite):</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Kiti rėmėjai (nurodykite):</text:p>
          </table:table-cell>
          <table:table-cell table:style-name="TableCell1597">
            <text:p text:style-name="P1598"/>
          </table:table-cell>
          <table:table-cell table:style-name="TableCell1599">
            <text:p text:style-name="P1600"/>
          </table:table-cell>
        </table:table-row>
      </table:table>
      <text:p text:style-name="P1601"/>
      <table:table table:style-name="Table1602">
        <table:table-columns>
          <table:table-column table:style-name="TableColumn1603"/>
        </table:table-columns>
        <table:table-row table:style-name="TableRow1604">
          <table:table-cell table:style-name="TableCell1605">
            <text:p text:style-name="P1606">Ar anksčiau esate gavę paramą iš Tautinių mažumų ir išeivijos departamento prie LRV?</text:p>
            <text:p text:style-name="P1607">Jeigu taip, prašytume nurodyti, kokioms veikloms ir kokią sumą gavote</text:p>
          </table:table-cell>
        </table:table-row>
        <table:table-row table:style-name="TableRow1608">
          <table:table-cell table:style-name="TableCell1609">
            <text:p text:style-name="P1610">2006 m.<text:s/><text:tab/><text:s/>............... Lt</text:p>
          </table:table-cell>
        </table:table-row>
        <table:table-row table:style-name="TableRow1611">
          <table:table-cell table:style-name="TableCell1612">
            <text:p text:style-name="P1613">2007 m.<text:s/><text:tab/><text:s/>............... Lt</text:p>
          </table:table-cell>
        </table:table-row>
      </table:table>
      <text:p text:style-name="Normal"/>
      <text:p text:style-name="P1614"><text:span text:style-name="T1615">VI. ATSISKAITYMAS<text:s/></text:span><text:span text:style-name="T1616">UŽ GAUTAS LĖŠAS:</text:span></text:p>
      <text:p text:style-name="Normal"/>
      <text:p text:style-name="P1617"><text:span text:style-name="T1618">Ar pateikėte dalykinę ir finansinę ataskaitą apie 2006 m. gautų lėšų panaudojimą?</text:span></text:p>
      <text:p text:style-name="P1619"/>
      <text:p text:style-name="P1620">Taip<text:s/><text:span text:style-name="T1621"></text:span><text:span text:style-name="T1622">[]</text:span><text:s text:c="21"/>Ne<text:s/><text:span text:style-name="T1623"></text:span><text:span text:style-name="T1624">[]</text:span></text:p>
      <text:p text:style-name="P1625"/>
      <text:p text:style-name="P1626">Jeigu ne, tai kodėl (nurodykite priežastis)<text:tab/></text:p>
      <text:p text:style-name="P1627">.<text:tab/></text:p>
      <text:p text:style-name="P1628">.<text:tab/></text:p>
      <text:p text:style-name="P1629"/>
      <text:p text:style-name="P1630"><text:span text:style-name="T1631">Ar pateikėte dalykinę ir finansinę ataskaitą apie 2007 m. gautų lėšų panaudojimą?</text:span></text:p>
      <text:p text:style-name="P1632"/>
      <text:p text:style-name="P1633">Taip<text:s/><text:span text:style-name="T1634"></text:span><text:span text:style-name="T1635">[]</text:span><text:s text:c="20"/>Ne<text:s/><text:span text:style-name="T1636"></text:span><text:span text:style-name="T1637">[]</text:span></text:p>
      <text:p text:style-name="P1638"/>
      <text:p text:style-name="P1639">Jeigu ne, tai kodėl (nurodykite priežastis)<text:tab/></text:p>
      <text:p text:style-name="P1640">.<text:tab/></text:p>
      <text:p text:style-name="P1641">.<text:tab/></text:p>
      <text:p text:style-name="P1642"/>
      <text:p text:style-name="P1643"><text:span text:style-name="T1644">VII. Rekomendacijos (ne mažiau kaip dvi)</text:span></text:p>
      <text:p text:style-name="P1645"/>
      <text:p text:style-name="P1646"><text:span text:style-name="T1647">Pastaba.<text:s/></text:span>Rekomendacijas galima pridėti atskiruose lapuose.</text:p>
      <text:p text:style-name="P1648"/>
      <text:p text:style-name="P1649"><text:span text:style-name="T1650">Nr. 1.</text:span></text:p>
      <text:p text:style-name="P1651"/>
      <text:p text:style-name="P1652"><text:span text:style-name="T1653">Įstaiga, organizacija</text:span></text:p>
      <text:p text:style-name="P1654">.<text:tab/></text:p>
      <text:p text:style-name="P1655">.<text:tab/></text:p>
      <text:soft-page-break/>
      <text:p text:style-name="P1656"><text:span text:style-name="T1657">Rekomenduojančiojo asmens vardas, pavardė</text:span></text:p>
      <text:p text:style-name="P1658">.<text:tab/></text:p>
      <text:p text:style-name="P1659"><text:span text:style-name="T1660">Pareigos įstaigoje, organizacijoje</text:span><text:span text:style-name="T1661"><text:tab/></text:span></text:p>
      <text:p text:style-name="P1662"><text:span text:style-name="T1663">Adresas, telefonas</text:span><text:span text:style-name="T1664"><text:tab/></text:span></text:p>
      <text:p text:style-name="P1665">.<text:tab/></text:p>
      <text:p text:style-name="P1666">.<text:tab/></text:p>
      <text:p text:style-name="P1667">Rekomendacijos tekstas</text:p>
      <text:p text:style-name="P1668">.<text:tab/></text:p>
      <text:p text:style-name="P1669">.<text:tab/></text:p>
      <text:p text:style-name="P1670">.<text:tab/></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text:tab/></text:p>
      <text:p text:style-name="P1679"/>
      <text:p text:style-name="P1680"><text:span text:style-name="T1681">Rekomenduojančiojo parašas</text:span><text:tab/><text:span text:style-name="T1682">Data</text:span><text:tab/></text:p>
      <text:p text:style-name="P1683"/>
      <text:p text:style-name="P1684">Nr. 2.</text:p>
      <text:p text:style-name="P1685"/>
      <text:p text:style-name="P1686">Įstaiga, organizacija</text:p>
      <text:p text:style-name="P1687">.<text:tab/></text:p>
      <text:p text:style-name="P1688">.<text:tab/></text:p>
      <text:p text:style-name="P1689">Rekomenduojančiojo asmens vardas, pavardė</text:p>
      <text:p text:style-name="P1690">.<text:tab/></text:p>
      <text:p text:style-name="P1691"><text:span text:style-name="T1692">Pareigos įstaigoje, organizacijoje</text:span><text:tab/></text:p>
      <text:p text:style-name="P1693"><text:span text:style-name="T1694">Adresas, telefonas</text:span><text:tab/></text:p>
      <text:p text:style-name="P1695">.<text:tab/></text:p>
      <text:p text:style-name="P1696">.<text:tab/></text:p>
      <text:p text:style-name="P1697">Rekomendacijos tekstas</text:p>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
      <text:p text:style-name="P1710"><text:span text:style-name="T1711">Rekomenduojančiojo parašas</text:span><text:tab/><text:span text:style-name="T1712">Data</text:span><text:tab/></text:p>
      <text:p text:style-name="P1713"/>
      <text:p text:style-name="P1714">Patvirtinu, kad paraiškoje pateikta informacija yra tiksli ir teisinga. Gavęs Tautinių mažumų ir išeivijos departamento prie LRV paramą, įsipareigoju informuoti departamentą, kaip vykdomas projektas, bei pateikti galutinę ataskaitą iki 2009 m. sausio 5 d.</text:p>
      <text:p text:style-name="P1715"><text:span text:style-name="T1716">Parašai:</text:span></text:p>
      <text:p text:style-name="Normal"/>
      <text:p text:style-name="P1717"><text:span text:style-name="T1718">Projekto vadovas(-ė)</text:span><text:s/><text:tab/>______________<text:tab/>______________________</text:p>
      <text:p text:style-name="P1719">parašas<text:tab/>vardas, pavardė</text:p>
      <text:p text:style-name="P1720"/>
      <text:p text:style-name="P1721">Organizacijos vadovas(-ė)</text:p>
      <text:p text:style-name="P1722">(bendruomenės pirmininkas(-ė)<text:tab/>______________<text:tab/>______________________</text:p>
      <text:p text:style-name="P1723">parašas<text:tab/>vardas, pavardė</text:p>
      <text:p text:style-name="Normal"/>
      <text:p text:style-name="P1724">V.A.</text:p>
      <text:p text:style-name="P1725">-<text:tab/></text:p>
      <text:p text:style-name="P1726"><text:span text:style-name="T1727">Prašome atidžiai užpildyti visus paraiškos laukus, nes galioja tik visiškai užpildytos paraiškos. Kartu su paraiška prašome pateikti nevyriausybinės organizacijos registravimo pažymėjimo kopiją ir dviejų asmenų rekomendacijas. Jūsų paraiškų (1 originalo ir 1 kopijos) lauksime iki 2007 m. gruodžio 15 d. Vėliau gautos paraiškos nebus svarstomos. Paraiška kartu su priedais pateikiama Tautinių mažumų ir išeivijos departamento prie LRV Rytų Lietuvos programos poskyriui (109 kab., T. Kosciuškos g. 30, LT-01100 Vilnius). Telefonas pasiteirauti (8 5) 262 5429, el. paštas<text:s/></text:span><text:span text:style-name="T1728">alfonsas.kairys@tmid.lt</text:span><text:span text:style-name="T1729">.</text:span></text:p>
      <text:p text:style-name="Normal"/>
      <text:p text:style-name="P17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user</dc:creator>
    <meta:creation-date>2017-05-15T10:38:00Z</meta:creation-date>
    <dc:date>2017-05-15T10:38:00Z</dc:date>
    <meta:template xlink:href="Normal.dotm" xlink:type="simple"/>
    <meta:editing-cycles>2</meta:editing-cycles>
    <meta:editing-duration>PT0S</meta:editing-duration>
    <meta:document-statistic meta:page-count="20" meta:paragraph-count="187" meta:word-count="3369" meta:character-count="27514" meta:row-count="695" meta:non-whitespace-character-count="24332"/>
  </office:meta>
</office:document-meta>
</file>