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SPECIALIOS PASKIRTIES BENDROVIŲ STATUSO SUTEIKIMO TVARKOS</text:p>
      <text:p text:style-name="P11"/>
      <text:p text:style-name="P12">1995 m. balandžio 14 d. Nr. 537</text:p>
      <text:p text:style-name="P13">Vilnius</text:p>
      <text:p text:style-name="P14"/>
      <text:p text:style-name="P15"/>
      <text:p text:style-name="P16"><text:span text:style-name="T17">Vadovaudamasi Lietuvos Respublikos įstatymu „Dėl specialios paskirties bendrovių ir jų veiklos sričių“,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specialios paskirties bendrovės statusas gali būti suteiktas akcinėms bendrovėms ir uždarosioms akcinėms bendrovėms, taip pat valstybinėms įmonėms (iš jų specifinės paskirties valstybinėms įmonėms) ir valstybinėms akcinėms įmonėms, kurios turi būti reorganizuotos į akcines bendroves ir uždarąsias akcines bendroves (toliau vadinama – bendrovės);</text:span></text:p>
      <text:p text:style-name="P26"><text:span text:style-name="T27">1.2</text:span><text:span text:style-name="T28">. veikiančioms bendrovėms specialios paskirties bendrovės statusą gali suteikti:</text:span></text:p>
      <text:p text:style-name="P29"><text:span text:style-name="T30">1.2.1</text:span><text:span text:style-name="T31">. Lietuvos Respublikos įstatymas;</text:span></text:p>
      <text:p text:style-name="P32"><text:span text:style-name="T33">1.2.2</text:span><text:span text:style-name="T34">. Lietuvos Respublikos Vyriausybė ministerijos ar kitos Vyriausybės įstaigos, kurios reguliavimo sričiai priskirta bendrovė, teikimu;</text:span></text:p>
      <text:p text:style-name="P35"><text:span text:style-name="T36">1.2.3</text:span><text:span text:style-name="T37">. valstybinė institucija, nepavaldi Lietuvos Respublikos Vyriausybei, – bendrovėms, priskirtoms šios institucijos reguliavimo sričiai;</text:span></text:p>
      <text:p text:style-name="P38"><text:span text:style-name="T39">1.2.4</text:span><text:span text:style-name="T40">. savivaldybės taryba vietos savivaldos vykdomosios institucijos teikimu – bendrovėms, priskirtoms savivaldybės reguliavimo sričiai;</text:span></text:p>
      <text:p text:style-name="P41"><text:span text:style-name="T42">1.2.5</text:span><text:span text:style-name="T43">. valstybinės valdžios ar valdymo institucija, turinti arba reorganizavus bendrovę į akcinę bendrovę, kaip buvusi steigėja, turėsianti ne mažiau kaip 70 procentų balsų suteikiantį bendrovės akcijų paketą – bendrovėms, kurios verčiasi veikla, pagal Lietuvos Respublikos įmonių įstatymą leidžiama tik valstybinėms įmonėms ir specialios paskirties akcinėms bendrovėms. Šioms bendrovėms specialios paskirties bendrovės statusas turi būti suteiktas iki 1995 m. gegužės 19 d.;</text:span></text:p>
      <text:p text:style-name="P44"><text:span text:style-name="T45">1.3</text:span><text:span text:style-name="T46">. specialios paskirties bendrovės statusas gali būti suteiktas bendrovėms, kurių realizavimo pajamos per praeitus ūkinius metus iš specialios paskirties bendrovių veiklos sričių sudaro ne mažiau kaip pusę visų bendrovės realizavimo pajamų per praeitus ūkinius metus.</text:span></text:p>
      <text:p text:style-name="P47"><text:span text:style-name="T48">Ši nuostata netaikoma bendrovėms, kurioms specialios paskirties bendrovės statusas suteikiamas Lietuvos Respublikos įstatymų, taip pat bendrovėms, kurios verčiasi veikla, Lietuvos Respublikos įmonių įstatymo leidžiama tik valstybinėms įmonėms ir specialios paskirties akcinėms bendrovėms;</text:span></text:p>
      <text:p text:style-name="P49"><text:span text:style-name="T50">1.4</text:span><text:span text:style-name="T51">. valstybinės valdžios ar valdymo institucijos, teikdamos pasiūlymus Lietuvos Respublikos Vyriausybei ar savivaldybės tarybai dėl specialios paskirties bendrovės statuso suteikimo, turi nurodyti:</text:span></text:p>
      <text:p text:style-name="P52"><text:span text:style-name="T53">1.4.1</text:span><text:span text:style-name="T54">. bendrovės pavadinimą ir buveinės adresą;</text:span></text:p>
      <text:p text:style-name="P55"><text:span text:style-name="T56">1.4.2</text:span><text:span text:style-name="T57">. įmonių registro kodą;</text:span></text:p>
      <text:p text:style-name="P58"><text:span text:style-name="T59">1.4.3</text:span><text:span text:style-name="T60">. bendrovės įstatinio kapitalo dydį;</text:span></text:p>
      <text:p text:style-name="P61"><text:span text:style-name="T62">1.4.4</text:span><text:span text:style-name="T63">. kokią bendrovės įstatinio kapitalo dalį sudaro valstybei priklausančių akcijų nominali vertė arba nominalus valstybinis kapitalas;</text:span></text:p>
      <text:p text:style-name="P64"><text:span text:style-name="T65">1.4.5</text:span><text:span text:style-name="T66">. valstybei priklausančių bendrovės akcijų suteikiamą balsų dalį;</text:span></text:p>
      <text:p text:style-name="P67"><text:span text:style-name="T68">1.4.6</text:span><text:span text:style-name="T69">. numatomas specialios paskirties bendrovės veiklos sritis;</text:span></text:p>
      <text:p text:style-name="P70"><text:span text:style-name="T71">1.4.7</text:span><text:span text:style-name="T72">. kokią dalį visų bendrovės realizavimo pajamų per praeitus ūkinius metus sudaro realizavimo pajamos, gautos per praeitus ūkinius metus iš specialios paskirties bendrovių veiklos sričių;</text:span></text:p>
      <text:p text:style-name="P73"><text:span text:style-name="T74">1.4.8</text:span><text:span text:style-name="T75">. motyvus, dėl kurių bendrovei siūloma suteikti specialios paskirties bendrovės statusą;</text:span></text:p>
      <text:p text:style-name="P76"><text:span text:style-name="T77">1.5</text:span><text:span text:style-name="T78">. suteikus veikiančiai bendrovei specialios paskirties bendrovės statusą, bendrovės įstatai turi būti atitinkamai pakeisti artimiausiame visuotiniame akcininkų susirinkime ir įregistruoti įstatymų nustatyta tvarka. Už tai atsako valstybinės valdžios ar valdymo institucija, turinti specialios paskirties bendrovės akcijų kontrolinį paketą. Specialios paskirties bendrovės statusas įsigalioja tik įregistravus pakeistus bendrovės įstatus;</text:span></text:p>
      <text:p text:style-name="P79"><text:span text:style-name="T80">1.6</text:span><text:span text:style-name="T81">. nutarimą dėl specialios paskirties bendrovės statuso suteikimo steigiamoms naujoms bendrovėms, iki pasirašoma bendrovės steigimo sutartis (aktas), priima:</text:span></text:p>
      <text:p text:style-name="P82"><text:span text:style-name="T83">1.6.1</text:span><text:span text:style-name="T84">. Lietuvos Respublikos Vyriausybė – kai bendrovė steigiama naudojant valstybės turtą ir lėšas;</text:span></text:p>
      <text:p text:style-name="P85"><text:span text:style-name="T86">1.6.2</text:span><text:span text:style-name="T87">. savivaldybės taryba – kai bendrovė steigiama naudojant savivaldybės turtą ir lėšas.</text:span></text:p>
      <text:p text:style-name="P88"><text:span text:style-name="T89">Steigimo dokumentuose turi būti nurodoma, kad steigiama specialios paskirties bendrovė;</text:span></text:p>
      <text:p text:style-name="P90"><text:span text:style-name="T91">1.7</text:span><text:span text:style-name="T92">. bendrovės, kurios verčiasi veikla, pagal Lietuvos Respublikos įmonių įstatymą leidžiama tik valstybinėms įmonėms ir specialios paskirties akcinėms bendrovėms, jeigu jų valstybei ar savivaldybei priklausančios akcijos suteikia mažiau kaip 70 procentų balsų, turi atsisakyti šios veiklos ir atitinkamai pakeisti savo įstatus;</text:span></text:p>
      <text:p text:style-name="P93"><text:span text:style-name="T94">1.8</text:span><text:span text:style-name="T95">. ministerijos ar kitos Vyriausybės įstaigos 1.2.2 punkte nurodytu atveju bendrovių sąrašus ir duomenis apie jas, nurodytus 1.4.1–1.4.8 punktuose, iki 1995 m. gegužės 15 d. pateikia Lietuvos Respublikos Vyriausybei, suderinusios juos su Ekonomikos ministerija;</text:span></text:p>
      <text:p text:style-name="P96"><text:span text:style-name="T97">1.9</text:span><text:span text:style-name="T98">. vietos savivaldos vykdomosios institucijos 1.2.4 punkte nurodytu atveju bendrovių sąrašus ir duomenis apie jas, nurodytus 1.4.1–1.4.8 punktuose, iki 1995 m. gegužės 12 d. pateikia savivaldybės tarybai;</text:span></text:p>
      <text:p text:style-name="P99"><text:span text:style-name="T100">1.10</text:span><text:span text:style-name="T101">. savivaldybių tarybos išnagrinėja specialios paskirties bendrovės statuso suteikimo bendrovėms, kurias pasiūlo vietos savivaldos vykdomosios institucijos, klausimą ir iki 1995 m. gegužės 31 d. priima sprendimus dėl specialios paskirties bendrovės statuso joms suteikimo;</text:span></text:p>
      <text:p text:style-name="P102"><text:span text:style-name="T103">1.11</text:span><text:span text:style-name="T104">. valstybinės valdžios ar valdymo institucija, turinti specialios paskirties bendrovės akcijų kontrolinį paketą, gali nustatyti bendrovei privalomus darbus (užduotis), prekių (paslaugų) kokybės reikalavimus, prekių (paslaugų) kainas arba kainų skaičiavimo taisykles tik tuo atveju, jeigu tai nurodyta įregistruotuose specialios paskirties bendrovės įstatuose, bet ne anksčiau kaip po to, kai jie įregistruojami Lietuvos Respublikos įmonių rejestro įstatymo nustatyta tvarka. Valstybinės valdžios ar valdymo institucija, nustačiusi šiuos specialios paskirties bendrovės veiklos reikalavimus, turi kontroliuoti, kaip jų laikomasi;</text:span></text:p>
      <text:p text:style-name="P105"><text:span text:style-name="T106">1.12</text:span><text:span text:style-name="T107">. specialios paskirties bendrovėms privalomus darbus (užduotis), prekių (paslaugų) kokybės reikalavimus, prekių (paslaugų) kainas arba kainų skaičiavimo taisykles nustato valstybinės valdžios ar valdymo institucija, turinti specialios paskirties bendrovės akcijų kontrolinį paketą, jeigu to įstatymų nustatyta tvarka nenustato Lietuvos Respublikos Vyriausybė. Šiuos reikalavimus nustatyti galima ne dažniau kaip dukart per metus, pranešus apie juos bendrovei ne vėliau kaip prieš 2 mėnesius.</text:span></text:p>
      <text:p text:style-name="P108"><text:span text:style-name="T109">Valstybinės valdžios ar valdymo institucija, turinti specialios paskirties bendrovės akcijų kontrolinį paketą, nustatydama bendrovei prekių (paslaugų) kainas arba kainų skaičiavimo taisykles, turi vadovautis Lietuvos Respublikos kainų įstatymu ir Lietuvos Respublikos Vyriausybės 1994 m. vasario 3 d. nutarimu Nr. 77 „Dėl kainodaros reguliavimo“ (Žin., 1994, Nr.<text:s/></text:span><text:a xlink:href="https://www.e-tar.lt/portal/lt/legalAct/TAR.28CAFB9B52D7" office:target-frame-name="_blank" xlink:show="new"><text:span text:style-name="T110">11-178</text:span></text:a><text:span text:style-name="T111">);</text:span></text:p>
      <text:p text:style-name="P112"><text:span text:style-name="T113">1.13</text:span><text:span text:style-name="T114">. valstybinės valdžios ar valdymo institucija, turinti specialios paskirties bendrovės akcijų kontrolinį paketą, gali nustatyti privalomus darbus (užduotis), prekių (paslaugų) kokybės reikalavimus, prekių (paslaugų) kainas arba kainų skaičiavimo taisykles tik tai bendrovės veiklai, kuri nurodyta Lietuvos Respublikos įstatyme „Dėl specialios paskirties bendrovių ir jų veiklos sričių“;</text:span></text:p>
      <text:p text:style-name="P115"><text:span text:style-name="T116">1.14</text:span><text:span text:style-name="T117">. valstybinės institucijos, kurios turi savivaldybei priklausančių specialios paskirties bendrovės akcijų kontrolinį paketą, taip pat valstybinės institucijos, nepavaldžios Lietuvos Respublikos Vyriausybei, kurios turi valstybei priklausančių specialios paskirties bendrovės akcijų kontrolinį paketą, priėmusios atitinkamą sprendimą, gali vadovautis 1.11–1.13 punktų nuostatomis.</text:span></text:p>
      <text:p text:style-name="P118"><text:span text:style-name="T119">2</text:span><text:span text:style-name="T120">. Pripažinti netekusiais galios:</text:span></text:p>
      <text:p text:style-name="P121"><text:span text:style-name="T122">2.1</text:span><text:span text:style-name="T123">. Lietuvos Respublikos Vyriausybės 1991 m. vasario 22 d. nutarimą Nr. 75 „Dėl specifinės paskirties valstybinių įmonių įstatų bei šių įmonių sąrašo“ (Žin., 1991, Nr.<text:s/></text:span><text:a xlink:href="https://www.e-tar.lt/portal/lt/legalAct/TAR.DA5DD72AB15D" office:target-frame-name="_blank" xlink:show="new"><text:span text:style-name="T124">8-238</text:span></text:a><text:span text:style-name="T125">);</text:span></text:p>
      <text:p text:style-name="P126"><text:span text:style-name="T127">2.2</text:span><text:span text:style-name="T128">. Lietuvos Respublikos Vyriausybės 1992 m. kovo 24 d. nutarimą Nr. 182 „Dėl specifinės paskirties įmonių sąrašo“ (su vėlesniais pakeitimais ir papildymais);</text:span></text:p>
      <text:p text:style-name="P129"><text:span text:style-name="T130">2.3</text:span><text:span text:style-name="T131">. Lietuvos Respublikos Vyriausybės 1993 m. balandžio 27 d. nutarimą Nr. 286 „Dėl Lietuvos Respublikos Vyriausybės 1991 m. vasario 22 d. nutarimo Nr. 75 dalinio pakeitimo“ (Žin., 1993, Nr.<text:s/></text:span><text:a xlink:href="https://www.e-tar.lt/portal/lt/legalAct/TAR.A43950422F0F" office:target-frame-name="_blank" xlink:show="new"><text:span text:style-name="T132">15-386</text:span></text:a><text:span text:style-name="T133">).</text:span></text:p>
      <text:p text:style-name="P134"/>
      <text:p text:style-name="P135"/>
      <text:p text:style-name="P136"/>
      <text:p text:style-name="P137">VALDYMO REFORMŲ IR<text:s/></text:p>
      <text:p text:style-name="P138">SAVIVALDYBIŲ REIKALŲ MINISTRAS,<text:s/></text:p>
      <text:p text:style-name="P139">PAVADUOJANTIS MINISTRĄ PIRMININKĄ<text:tab/>MINDAUGAS STANKEVIČIUS</text:p>
      <text:p text:style-name="P140"/>
      <text:p text:style-name="P141"/>
      <text:p text:style-name="P142"/>
      <text:p text:style-name="P143"><text:span text:style-name="T144">EKONOMIKOS MINISTRAS</text:span><text:span text:style-name="T145"><text:tab/>ALEKSANDR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13:18:00Z</meta:creation-date>
    <dc:date>2019-09-17T13:18:00Z</dc:date>
    <meta:template xlink:href="Normal.dotm" xlink:type="simple"/>
    <meta:editing-cycles>2</meta:editing-cycles>
    <meta:editing-duration>PT0S</meta:editing-duration>
    <meta:document-statistic meta:page-count="3" meta:paragraph-count="82" meta:word-count="1012" meta:character-count="8406" meta:row-count="152" meta:non-whitespace-character-count="7476"/>
  </office:meta>
</office:document-meta>
</file>