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3.1631in" style:use-optimal-column-width="false"/>
    </style:style>
    <style:style style:name="TableColumn23" style:family="table-column">
      <style:table-column-properties style:column-width="1.0638in" style:use-optimal-column-width="false"/>
    </style:style>
    <style:style style:name="TableColumn24" style:family="table-column">
      <style:table-column-properties style:column-width="1.2326in" style:use-optimal-column-width="false"/>
    </style:style>
    <style:style style:name="TableColumn25" style:family="table-column">
      <style:table-column-properties style:column-width="1.2326in" style:use-optimal-column-width="false"/>
    </style:style>
    <style:style style:name="Table21" style:family="table">
      <style:table-properties style:width="6.6923in" fo:margin-left="0in" table:align="left"/>
    </style:style>
    <style:style style:name="TableRow26" style:family="table-row">
      <style:table-row-properties style:min-row-height="0.0159in" style:use-optimal-row-height="false" fo:keep-together="always"/>
    </style:style>
    <style:style style:name="TableCell2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POLICIJOS GENERALINIS KOMISARAS 2005 M. GRUODŽIO 23 D. ĮSAKYMO NR. 5-V-823 „DĖL LIETUVOS POLICIJOS GENERALINIS KOMISARAS 2005 M. LIEPOS 22 D. ĮSAKYMO NR. 5-V-458 „DĖL POLICIJOS ĮSTAIGŲ PAREIGŪNŲ IR DARBUOTOJŲ SKYRIMO Į PAREIGAS BEI ATLEIDIMO IŠ PAREIGŲ TAISYKLIŲ PATVIRTINIMO“ PAKEITIMO“ PAPILDYMO</text:p>
      <text:p text:style-name="P12"/>
      <text:p text:style-name="P13">2006 m. lapkričio 20 d. Nr. 5-V-675</text:p>
      <text:p text:style-name="P14">Vilnius</text:p>
      <text:p text:style-name="P15"/>
      <text:p text:style-name="P16"/>
      <text:p text:style-name="P17">Siekdamas tobulinti pavaldžių policijos įstaigų veiklos kontrolę ir koordinavimą:</text:p>
      <text:p text:style-name="P18">1.<text:s/><text:span text:style-name="T19">Papildau</text:span><text:s/>Policijos įstaigų pareigūnų ir darbuotojų skyrimo į pareigas bei atleidimo iš pareigų taisykles, patvirtintas Lietuvos policijos generalinio komisaro 2005 m. gruodžio 23 d. įsakymu Nr. 5-V-823 (Žin., 2005, Nr.<text:s/><text:a xlink:href="https://www.e-tar.lt/portal/lt/legalAct/TAR.9D99292A5FA9" office:target-frame-name="_blank" xlink:show="new"><text:span text:style-name="T20">153-5666</text:span></text:a>), nauju 2.2.9 punktu, buvusį 2.2.9 punktą laikau 2.2.10, ir išdėstau jį taip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2.2.9. Įstaigos kriminalinės policijos organizuoto nusikalstamumo tyrimo padalinio pareigūnai (išskyrus pirminės grandies pareigūnus)</text:p>
          </table:table-cell>
          <table:table-cell table:style-name="TableCell29">
            <text:p text:style-name="P30">Įstaigos vadovas</text:p>
          </table:table-cell>
          <table:table-cell table:style-name="TableCell31">
            <text:p text:style-name="P32">Būsimas tiesioginis vadovas</text:p>
          </table:table-cell>
          <table:table-cell table:style-name="TableCell33">
            <text:p text:style-name="P34"><text:span text:style-name="T35">Lietuvos kriminalinės policijos biuro vadovu“</text:span></text:p>
          </table:table-cell>
        </table:table-row>
      </table:table>
      <text:p text:style-name="P36">2.<text:s/><text:span text:style-name="T37">Skelbiu</text:span><text:s/>įsakymą Policijos departamento prie Lietuvos Respublikos vidaus reikalų ministerijos interneto svetainėje.</text:p>
      <text:p text:style-name="P38"/>
      <text:p text:style-name="P39"/>
      <text:p text:style-name="P40"/>
      <text:p text:style-name="P41"><text:span text:style-name="T42">POLICIJOS GENERALINIS KOMISARAS</text:span><text:span text:style-name="T43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Sandra</meta:initial-creator>
    <dc:creator>adlibuser</dc:creator>
    <meta:creation-date>2017-08-03T11:24:00Z</meta:creation-date>
    <dc:date>2017-08-03T11:2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8" meta:character-count="1290" meta:row-count="39" meta:non-whitespace-character-count="1142"/>
  </office:meta>
</office:document-meta>
</file>