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5" style:family="table-column">
      <style:table-column-properties style:column-width="3.6368in"/>
    </style:style>
    <style:style style:name="TableColumn36" style:family="table-column">
      <style:table-column-properties style:column-width="3.2062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14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145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14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45in"/>
      <style:text-properties style:font-size-complex="12pt"/>
    </style:style>
    <style:style style:name="P46" style:parent-style-name="Normal" style:family="paragraph">
      <style:paragraph-properties fo:text-indent="0.514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145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7"/><text:span text:style-name="T8">LIETUVOS RESPUBLIKOS VIDAUS REIKALŲ MINISTRAS IR<text:s/></text:span></text:p>
      <text:p text:style-name="P9">LIETUVOS RESPUBLIKOS UŽSIENIO REIKALŲ MINISTRAS</text:p>
      <text:p text:style-name="P10"/>
      <text:p text:style-name="P11">Į S A K Y M A S</text:p>
      <text:p text:style-name="P12">DĖL BŪTINGĖS NAFTOS TERMINALO PASIENIO KONTROLĖS PUNKTO TERITORIJOS IR AKVATORIJOS RIBŲ NUSTATYMO</text:p>
      <text:p text:style-name="P13"/>
      <text:p text:style-name="P14">1999 m.<text:s/>rugsėjo 13 d. Nr. 512/98</text:p>
      <text:p text:style-name="P15">Vilnius</text:p>
      <text:p text:style-name="P16"/>
      <text:p text:style-name="P17"><text:span text:style-name="T18">Vykdydami Lietuvos Respublikos Vyriausybės 1999 05 27 nutarimo Nr. 675 „Dėl Būtingės naftos terminalo pasienio kontrolės punkto įsteigimo“ (Žin., 1999, Nr.<text:s/></text:span><text:a xlink:href="https://www.e-tar.lt/portal/lt/legalAct/TAR.443F4267AA2A" office:target-frame-name="_blank" xlink:show="new"><text:span text:style-name="T19">48-1549</text:span></text:a><text:span text:style-name="T20">) 4.1 punkto reikalavimus,</text:span></text:p>
      <text:p text:style-name="P21"><text:span text:style-name="T22">nustatome</text:span><text:span text:style-name="T23"><text:s/>Būtingės naftos terminalo pasienio kontrolės punkto teritorijos ir akvatorijos ribas, sutampančias su tanklaivių inkaravimo rajono, tanklaivių laivybos koridoriaus ir Būtingės naftos terminalo tec</text:span><text:span text:style-name="T24">hnologinio įrenginio (jūros plūduro – SPM) saugumo zonos ribomis (koordinatėmis), nustatytomis Lietuvos Respublikos susisiekimo ministro 1999 07 15 įsakyme Nr. 281 „Dėl Būtingės naftos terminalo navigacinių objektų koordinačių paskelbimo ir laivų plaukioji</text:span><text:span text:style-name="T25">mo apribojimų šiame rajone nustatymo“ (Informaciniai pranešimai, 1999, Nr.<text:s/></text:span><text:a xlink:href="https://www.e-tar.lt/portal/lt/legalAct/TAR.20941AA84130" office:target-frame-name="_blank" xlink:show="new"><text:span text:style-name="T26">28-37</text:span></text:a><text:span text:style-name="T27">).</text:span></text:p>
      <text:p text:style-name="P28"/>
      <text:p text:style-name="P29"/>
      <text:p text:style-name="P30">VIDAUS REIKALŲ MINISTRAS<text:tab/>ČESLOVAS KAZIMIERAS BLAŽYS</text:p>
      <text:p text:style-name="P31"/>
      <text:p text:style-name="P32">UŽSIENIO REIKALŲ MINISTRAS<text:tab/>ALGIRDAS SAUDARGAS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UDERINTA</text:span></text:p>
            <text:p text:style-name="P41"><text:span text:style-name="T42">l. e. Muitinės departamento prie</text:span></text:p>
            <text:p text:style-name="P43"><text:span text:style-name="T44">Finansų ministerijos direktoriaus pareigas</text:span></text:p>
            <text:p text:style-name="P45">Vyriausybės direktorius</text:p>
            <text:p text:style-name="P46">R.Šatkauskas</text:p>
            <text:p text:style-name="P47">1999 09 08</text:p>
          </table:table-cell>
          <table:table-cell table:style-name="TableCell48">
            <text:p text:style-name="P49">SUDERINTA</text:p>
            <text:p text:style-name="P50"><text:span text:style-name="T51">Valstybinės geodezijos ir kartografijos</text:span></text:p>
            <text:p text:style-name="P52"><text:span text:style-name="T53">tarnybos prie Lietuvos Respublikos</text:span></text:p>
            <text:p text:style-name="P54"><text:span text:style-name="T55">Z.Kumetaitis</text:span></text:p>
            <text:p text:style-name="P56"><text:span text:style-name="T57">1999 08 31</text:span></text:p>
          </table:table-cell>
        </table:table-row>
      </table:table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47:00Z</meta:creation-date>
    <dc:date>2015-09-14T02:47:00Z</dc: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493" meta:row-count="55" meta:non-whitespace-character-count="1331"/>
  </office:meta>
</office:document-meta>
</file>