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break-before="page"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keep-with-next="always"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keep-with-next="always"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keep-with-next="always" fo:text-align="center"/>
      <style:text-properties fo:font-weight="bold" style:font-weight-asian="bold" style:font-weight-complex="bold" fo:text-transform="uppercase" fo:color="#000000" fo:hyphenate="false"/>
    </style:style>
    <style:style style:name="P148" style:parent-style-name="Normal" style:family="paragraph">
      <style:paragraph-properties fo:keep-with-next="always"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keep-with-next="always"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keep-with-next="always"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keep-with-next="always"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keep-with-next="always" fo:text-align="justify" fo:text-indent="0.3937in"/>
      <style:text-properties fo:color="#000000" fo:hyphenate="false"/>
    </style:style>
    <style:style style:name="P227" style:parent-style-name="Normal" style:family="paragraph">
      <style:paragraph-properties fo:keep-with-next="alway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color="#000000"/>
    </style:style>
  </office:automatic-styles>
  <office:body>
    <office:text text:use-soft-page-breaks="true">
      <text:p text:style-name="P1"><text:span text:style-name="T4"/><text:span text:style-name="T5">STUDIJŲ KOKYBĖS VERTINIMO CENTRO DIREKTORIAUS</text:span></text:p>
      <text:p text:style-name="P6">ĮSAKYMAS</text:p>
      <text:p text:style-name="P7"/>
      <text:p text:style-name="P8">DĖL STUDIJŲ KOKYBĖS VERTINIMO CENTRO DIREKTORIAUS 2007 M. KOVO 19 D. ĮSAKYMO Nr. 1-55 „DĖL EKSPERTŲ ATRANKOS APRAŠO PATVIRTINIMO“ PAKEITIMO</text:p>
      <text:p text:style-name="P9"/>
      <text:p text:style-name="P10">2011 m. lapkričio 11 d. Nr. 1-01-151</text:p>
      <text:p text:style-name="P11">Vilnius</text:p>
      <text:p text:style-name="P12"/>
      <text:p text:style-name="P13"><text:span text:style-name="T14">Vadovaudamasis Studijų kokybės vertinimo centro nuostatų, patvirtintų Lietuvos Respublikos švietimo ir mokslo ministro 2005 m. birželio 1 d. įsakymu Nr. ISAK-992 „Dėl Studijų kokybės vertinimo centro nuostatų patvirtinimo“ (Žin., 2005, Nr.<text:s/></text:span><text:a xlink:href="https://www.e-tar.lt/portal/lt/legalAct/TAR.4391AE1265B8" office:target-frame-name="_blank" xlink:show="new"><text:span text:style-name="T15">72-2624</text:span></text:a><text:span text:style-name="T16">; 2009, Nr.<text:s/></text:span><text:a xlink:href="https://www.e-tar.lt/portal/lt/legalAct/TAR.53D84256E7E2" office:target-frame-name="_blank" xlink:show="new"><text:span text:style-name="T17">88-3765</text:span></text:a><text:span text:style-name="T18">), 16.4 punktu,</text:span></text:p>
      <text:p text:style-name="P19"><text:span text:style-name="T20">pakeičiu</text:span><text:span text:style-name="T21"><text:s/>Ekspertų atrankos aprašą, patvirtintą Studijų kokybės vertinimo centro direktoriaus 2007 m. kovo 19 d. įsakymu Nr. 1-55 „Dėl Ekspertų atrankos aprašo patvirtinimo“ (Žin., 2007, Nr.<text:s/></text:span><text:a xlink:href="https://www.e-tar.lt/portal/lt/legalAct/TAR.43FDB6CA9367" office:target-frame-name="_blank" xlink:show="new"><text:span text:style-name="T22">35-1312</text:span></text:a><text:span text:style-name="T23">; 2009, Nr.<text:s/></text:span><text:a xlink:href="https://www.e-tar.lt/portal/lt/legalAct/TAR.8E4A6AE6F257" office:target-frame-name="_blank" xlink:show="new"><text:span text:style-name="T24">97-4111</text:span></text:a><text:span text:style-name="T25">), ir išdėstau jį nauja redakcija (pridedama).</text:span></text:p>
      <text:p text:style-name="P26"/>
      <text:p text:style-name="P27"/>
      <text:p text:style-name="P28"/>
      <text:p text:style-name="P29"><text:span text:style-name="T30">Direktorius<text:s/></text:span><text:span text:style-name="T31"><text:tab/>Artūras Grebliauskas</text:span></text:p>
      <text:soft-page-break/>
      <text:p text:style-name="P32"><text:span text:style-name="T33">PATVIRTINTA</text:span></text:p>
      <text:p text:style-name="P34">Studijų kokybės vertinimo centro direktoriaus<text:s/></text:p>
      <text:p text:style-name="P35">2007 m. kovo 19 d. įsakymu Nr. 1-55</text:p>
      <text:p text:style-name="P36">(Studijų kokybės vertinimo centro direktoriaus<text:s/></text:p>
      <text:p text:style-name="P37">2011 m. lapkričio 11 d. įsakymo Nr. 1-01-151 redakcija)</text:p>
      <text:p text:style-name="P38"/>
      <text:p text:style-name="P39"><text:span text:style-name="T40">EKSPERTŲ ATRAN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Ekspertų atrankos aprašas (toliau – Aprašas) reglamentuoja ekspertų, kuriuos iš Lietuvos ir (ar) užsienio Studijų kokybės vertinimo centras (toliau – Centras) pasitelkia vertinti aukštųjų mokyklų veiklos kokybę, ketinamas vykdyti ir vykdomas studijų programas, gretutinės krypties studijas, aukštųjų mokyklų paraiškas leidimui vykdyti studijas ir su studijomis susijusią veiklą gauti, užsienyje įgytas kvalifikacijas ir (ar) nustatyti užsienyje baigtų dalykų ir (ar) gautų pažymių atitikmenis, parengti kvalifikacinių egzaminų programas, parengti bei įvertinti analitines ar kitas studijas, įžvalgas, tyrimus, metodinius patarimus, recenzijas, mokymo programas, teisės aktų projektus, bei vykdyti kitas su Centro funkcijomis susijusias ar jam pavestas veiklas, atrankos principus ir eigą.</text:span></text:p>
      <text:p text:style-name="P51"><text:span text:style-name="T52">2</text:span><text:span text:style-name="T53">. Ekspertų atranką vykdo Centras.</text:span></text:p>
      <text:p text:style-name="P54"/>
      <text:p text:style-name="P55"><text:span text:style-name="T56">II</text:span><text:span text:style-name="T57"><text:s/>SKYRIUS</text:span></text:p>
      <text:p text:style-name="P58"><text:span text:style-name="T59">EKSPERTŲ Sąvado sudarymas</text:span></text:p>
      <text:p text:style-name="P60"/>
      <text:p text:style-name="P61"><text:span text:style-name="T62">3</text:span><text:span text:style-name="T63">. Centras ekspertus atrenka remdamasis Centro nuolat pildomu ekspertų sąvadu.</text:span></text:p>
      <text:p text:style-name="P64"><text:span text:style-name="T65">4</text:span><text:span text:style-name="T66">. Ekspertų sąvadas sudaromas vadovaujantis vieša informacija bei siūlymais, kuriuos gali teikti:</text:span></text:p>
      <text:p text:style-name="P67"><text:span text:style-name="T68">4.1</text:span><text:span text:style-name="T69">. mokslo ir studijų institucijos, Lietuvos mokslo taryba, Lietuvos mokslų akademija, studentų atstovybės ar jų sąjungos;</text:span></text:p>
      <text:p text:style-name="P70"><text:span text:style-name="T71">4.2</text:span><text:span text:style-name="T72">. profesinės draugijos ir kūrybinės organizacijos;</text:span></text:p>
      <text:p text:style-name="P73"><text:span text:style-name="T74">4.3</text:span><text:span text:style-name="T75">. ministerijos bei kitos valstybės institucijos ar įstaigos;</text:span></text:p>
      <text:p text:style-name="P76"><text:span text:style-name="T77">4.4</text:span><text:span text:style-name="T78">. rengiamais specialistais suinteresuotos valstybės institucijos, verslo bei pramonės įmonės ar organizacijos, švietimo ar kitos įstaigos;</text:span></text:p>
      <text:p text:style-name="P79"><text:span text:style-name="T80">4.5</text:span><text:span text:style-name="T81">. kitos Lietuvos ir užsienio ekspertinės institucijos;</text:span></text:p>
      <text:p text:style-name="P82"><text:span text:style-name="T83">4.6</text:span><text:span text:style-name="T84">. mokslininkai, vertinimo patirties turintys ekspertai.</text:span></text:p>
      <text:p text:style-name="P85"><text:span text:style-name="T86">5</text:span><text:span text:style-name="T87">. Į sąvadą įrašomi ekspertai ir asmenys, save siūlantys į ekspertus, turi atitikti šio Aprašo 7, 8 arba 9 punktuose nurodytus reikalavimus.</text:span></text:p>
      <text:p text:style-name="P88"><text:span text:style-name="T89">6</text:span><text:span text:style-name="T90">. Įrašant į sąvadą ekspertus, atsižvelgiama į jų kompetenciją, objektyvumą, principingumą, novatoriškumą.</text:span></text:p>
      <text:p text:style-name="P91"><text:span text:style-name="T92">7</text:span><text:span text:style-name="T93">. Ekspertai, išskyrus studentus ir darbdavius, turi tenkinti bent vieną iš šių reikalavimų:</text:span></text:p>
      <text:p text:style-name="P94"><text:span text:style-name="T95">7.1</text:span><text:span text:style-name="T96">. jų studijų ir (ar) mokslinė veikla turi būti aktyvi ir rezultatyvi;</text:span></text:p>
      <text:p text:style-name="P97"><text:span text:style-name="T98">7.2</text:span><text:span text:style-name="T99">. jie turi būti susipažinę su Lietuvos mokslo bei studijų problemomis ir (arba) su vienos iš studijų ar mokslo krypties ypatybėmis užsienyje;</text:span></text:p>
      <text:p text:style-name="P100"><text:span text:style-name="T101">7.3</text:span><text:span text:style-name="T102">. turėti su mokslu ir (ar) studijomis susijusio tarptautinio bendradarbiavimo, projektų (veiklų) rengimo ir (ar) vykdymo patirties;</text:span></text:p>
      <text:p text:style-name="P103"><text:span text:style-name="T104">7.4</text:span><text:span text:style-name="T105">. turėti mokslo ar studijų administravimo ir (ar) vadybos patirties;</text:span></text:p>
      <text:p text:style-name="P106"><text:span text:style-name="T107">7.5</text:span><text:span text:style-name="T108">. turėti su užsienyje įgytų kvalifikacijų vertinimu ir (ar) pripažinimu ar viduriniu ugdymu susijusio tarptautinio bendradarbiavimo, projektų (veiklų) rengimo ir (ar) vykdymo patirties;</text:span></text:p>
      <text:p text:style-name="P109"><text:span text:style-name="T110">7.6</text:span><text:span text:style-name="T111">. turėti užsienyje įgytų kvalifikacijų vertinimo ir (ar) pripažinimo ar vidurinio<text:s/></text:span><text:soft-page-break/><text:span text:style-name="T112">ugdymo vykdymo ar administravimo, ar vadybos patirties;</text:span></text:p>
      <text:p text:style-name="P113"><text:span text:style-name="T114">7.7</text:span><text:span text:style-name="T115">. turėti užsienyje įgytų kvalifikacijų vertinimo ir (ar) pripažinimo ar dalykų bei pažymių atitikmenų nustatymo patirties;</text:span></text:p>
      <text:p text:style-name="P116"><text:span text:style-name="T117">7.8</text:span><text:span text:style-name="T118">. turėti studijų ir mokslinės veiklos, mokslo ir studijų institucijų vertinimo patirties.</text:span></text:p>
      <text:p text:style-name="P119"><text:span text:style-name="T120">8</text:span><text:span text:style-name="T121">. Ekspertai iš verslo bei pramonės įmonių, įstaigų ar organizacijų turi turėti bendradarbiavimo su mokslo ir studijų ar kitomis švietimo institucijomis patirties.</text:span></text:p>
      <text:p text:style-name="P122"><text:span text:style-name="T123">9</text:span><text:span text:style-name="T124">. Studentai į ekspertų grupes atrenkami iš šalies aukštųjų mokyklų studentų atstovybių sąjungos (sąjungų) deleguotų asmenų sąrašo arba iš ekspertų ar aukštųjų mokyklų dėstytojų pasiūlytų kandidatų. Jų studijų rezultatai turi būti geri, jie turi domėtis aukštojo mokslo kokybės užtikrinimu ir būti ne žemesnio kaip antro kurso pirmosios pakopos ar vientisųjų studijų programos arba antrosios, trečiosios pakopos ar laipsnio nesuteikiančios studijų programos studentai, arba baigę bet kurios pakopos ar laipsnio nesuteikiančią studijų programą ne vėliau kaip prieš vienerius metus jų pakvietimo dalyvauti vertinime metu.</text:span></text:p>
      <text:p text:style-name="P125"/>
      <text:p text:style-name="P126"><text:span text:style-name="T127">III</text:span><text:span text:style-name="T128"><text:s/>SKYRIUS</text:span></text:p>
      <text:p text:style-name="P129"><text:span text:style-name="T130">BENDRIEJI REIKALAVIMAI EKSPERTŲ ATRANKAI</text:span></text:p>
      <text:p text:style-name="P131"/>
      <text:p text:style-name="P132"><text:span text:style-name="T133">10</text:span><text:span text:style-name="T134">. Ekspertų grupių skaičių tai pačiai užduočiai atlikti nustato Centras, atsižvelgęs į užduoties pobūdį.</text:span></text:p>
      <text:p text:style-name="P135"><text:span text:style-name="T136">11</text:span><text:span text:style-name="T137">. Centras, atsižvelgdamas į užduoties turinį, sudėtingumą ar kitas svarbias aplinkybes, nusprendžia, kiek ekspertų į kiekvieną ekspertų grupę turi būti atrinkta užduočiai atlikti.</text:span></text:p>
      <text:p text:style-name="P138"><text:span text:style-name="T139">12</text:span><text:span text:style-name="T140">. Ekspertai konkrečiai užduočiai atlikti atrenkami iš sąvado pagal kvalifikacinius reikalavimus, kuriuos kiekvienam ekspertų grupės nariui formuluoja Centras, atsižvelgęs į užduoties sudėtingumą.</text:span></text:p>
      <text:p text:style-name="P141"/>
      <text:p text:style-name="P142"><text:span text:style-name="T143">IV</text:span><text:span text:style-name="T144"><text:s/>SKYRIUS</text:span></text:p>
      <text:p text:style-name="P145"><text:span text:style-name="T146">SPECIALIEJI REIKALAVIMAI EKSPERTŲ ATRANKAI</text:span></text:p>
      <text:p text:style-name="P147"/>
      <text:p text:style-name="P148"><text:span text:style-name="T149">Pirmasis</text:span><text:span text:style-name="T150"><text:s/>skirsnis</text:span></text:p>
      <text:p text:style-name="P151"><text:span text:style-name="T152">EKSPERTŲ ATRANKA STUDIJŲ PROGRAMOMS, GRETUTINĖS KRYPTIES STUDIJOMS VERTINTI</text:span></text:p>
      <text:p text:style-name="P153"/>
      <text:p text:style-name="P154"><text:span text:style-name="T155">13</text:span><text:span text:style-name="T156">. Vykdomų studijų programų ar tiksliniam gretutinės krypties studijų vertinimui atlikti ekspertų grupė sudaroma iš ne mažiau kaip trijų ekspertų.</text:span></text:p>
      <text:p text:style-name="P157"><text:span text:style-name="T158">14</text:span><text:span text:style-name="T159">. Ketinamos vykdyti studijų programos ar ketinamų vykdyti gretutinės krypties studijų vertinimui sudaroma ekspertų grupė iš ne mažiau kaip dviejų ekspertų.</text:span></text:p>
      <text:p text:style-name="P160"><text:span text:style-name="T161">15</text:span><text:span text:style-name="T162">. Papildomam studijų programos ar gretutinės krypties studijų vertinimui atlikti gali būti atrenkamas tik vienas ekspertas.</text:span></text:p>
      <text:p text:style-name="P163"><text:span text:style-name="T164">16</text:span><text:span text:style-name="T165">. Sudarant ne didesnę kaip keturių ekspertų grupę, negalima atrinkti daugiau negu dviejų asmenų, dirbančių toje pačioje institucijoje. Daugiau kaip pusė ekspertų grupėje turėtų būti iš mokslo ir studijų institucijų.</text:span></text:p>
      <text:p text:style-name="P166"><text:span text:style-name="T167">18</text:span><text:span text:style-name="T168">. Ekspertų grupėje, kuri vertina vykdomas studijų programas, turėtų būti bent vienas asmuo iš veiklos pasaulio.</text:span></text:p>
      <text:p text:style-name="P169"><text:span text:style-name="T170">19</text:span><text:span text:style-name="T171">. Vykdomas studijų programas vertinančioje ekspertų grupėje turėtų būti bent vienas studentas.</text:span></text:p>
      <text:p text:style-name="P172"/>
      <text:p text:style-name="P173"><text:span text:style-name="T174">antrasis</text:span><text:span text:style-name="T175"><text:s/>skiRsnis</text:span></text:p>
      <text:p text:style-name="P176"><text:span text:style-name="T177">EKSPERTŲ ATRANKA AUKŠTŲJŲ MOKYKLŲ VEIKLAI VERTINTI</text:span></text:p>
      <text:p text:style-name="P178"/>
      <text:p text:style-name="P179"><text:span text:style-name="T180">20</text:span><text:span text:style-name="T181">. Ekspertų grupė sudaroma iš ne mažiau kaip penkių ekspertų.</text:span></text:p>
      <text:p text:style-name="P182"><text:span text:style-name="T183">21</text:span><text:span text:style-name="T184">. Ekspertų grupę sudaro ekspertai, dirbantys skirtingose institucijose ir (ar) darbo ir kitais pagrindais su vertinamomis aukštosiomis mokyklomis, jų akademiniais padaliniais<text:s/></text:span><text:soft-page-break/><text:span text:style-name="T185">nesusiję ekspertai. Ne mažiau kaip du ekspertai turi turėti darbo mokslo ir studijų institucijose ir (ar) aukštojo mokslo kokybės vertinimo patirties.</text:span></text:p>
      <text:p text:style-name="P186"><text:span text:style-name="T187">22</text:span><text:span text:style-name="T188">. Į ekspertų grupę turi būti įtraukti ekspertai iš užsienio šalių.</text:span></text:p>
      <text:p text:style-name="P189"><text:span text:style-name="T190">23</text:span><text:span text:style-name="T191">. Ekspertų grupėje turėtų būti bent vienas asmuo iš veiklos pasaulio.</text:span></text:p>
      <text:p text:style-name="P192"><text:span text:style-name="T193">24</text:span><text:span text:style-name="T194">. Ekspertų grupėje turi būti bent vienas narys, turintis aukštojo mokslo vadybos patirties.</text:span></text:p>
      <text:p text:style-name="P195"><text:span text:style-name="T196">25</text:span><text:span text:style-name="T197">. Ekspertų grupėje turėtų būti bent vienas studentas.</text:span></text:p>
      <text:p text:style-name="P198"/>
      <text:p text:style-name="P199"><text:span text:style-name="T200">TREČIASIS</text:span><text:span text:style-name="T201"><text:s/>SKIRSNIS</text:span></text:p>
      <text:p text:style-name="P202"><text:span text:style-name="T203">EKSPERTŲ ATRANKA AUKŠTŲJŲ MOKYKLŲ PARAIŠKŲ GAUTI LEIDIMĄ VYKDYTI STUDIJAS IR SU STUDIJOMIS SUSIJUSIĄ VEIKLĄ VERTINIMUI</text:span></text:p>
      <text:p text:style-name="P204"/>
      <text:p text:style-name="P205"><text:span text:style-name="T206">26</text:span><text:span text:style-name="T207">. Ekspertų grupė sudaroma iš ne mažiau kaip trijų ekspertų.</text:span></text:p>
      <text:p text:style-name="P208"><text:span text:style-name="T209">27</text:span><text:span text:style-name="T210">. Sudarant ne didesnę kaip keturių ekspertų grupę, negalima atrinkti daugiau negu dviejų asmenų, dirbančių toje pačioje institucijoje.</text:span></text:p>
      <text:p text:style-name="P211"><text:span text:style-name="T212">28</text:span><text:span text:style-name="T213">. Bent vienas ekspertas turi turėti aukštojo mokslo vadybos patirties.</text:span></text:p>
      <text:p text:style-name="P214"><text:span text:style-name="T215">29</text:span><text:span text:style-name="T216">. Bent vienas ekspertas turi būti studijų ar mokslo krypties, kuriai priskirtina bent viena su paraiška teikiama studijų programa, žinovas.</text:span></text:p>
      <text:p text:style-name="P217"><text:span text:style-name="T218">30</text:span><text:span text:style-name="T219">. Bent vienas ekspertas turi būti teisės, vadybos, finansų arba ekonomikos specialistas.</text:span></text:p>
      <text:p text:style-name="P220"/>
      <text:p text:style-name="P221"><text:span text:style-name="T222">KETVIRTASIS</text:span><text:span text:style-name="T223"><text:s/>SKIRSNIS</text:span></text:p>
      <text:p text:style-name="P224"><text:span text:style-name="T225">EKSPERTŲ ATRANKA KVALIFIKACINIO EGZAMINO PROGRAMAI PARENGTI</text:span></text:p>
      <text:p text:style-name="P226"/>
      <text:p text:style-name="P227"><text:span text:style-name="T228">31</text:span><text:span text:style-name="T229">. Ekspertų grupė sudaroma iš ne mažiau kaip trijų ekspertų.</text:span></text:p>
      <text:p text:style-name="P230"><text:span text:style-name="T231">32</text:span><text:span text:style-name="T232">. Ekspertų grupę sudaro ekspertai iš mokslo ir studijų institucijų, teikiančių tokias pat arba panašias studijų rūšies, krypties ir pakopos kvalifikacijas kaip ir egzaminuojamo pareiškėjo užsienyje įgyta kvalifikacija. Ne daugiau kaip pusė ekspertų grupės narių gali būti ir darbdaviai, suinteresuoti tam tikros srities specialistais.</text:span></text:p>
      <text:p text:style-name="P233"><text:span text:style-name="T234">33</text:span><text:span text:style-name="T235">. Sudarant ne didesnę kaip keturių ekspertų grupę, negalima atrinkti daugiau negu dviejų asmenų, dirbančių toje pačioje institucijoje.</text:span></text:p>
      <text:p text:style-name="P236"/>
      <text:p text:style-name="P237"><text:span text:style-name="T238">PENKTASIS</text:span><text:span text:style-name="T239"><text:s/>SKIRSNIS</text:span></text:p>
      <text:p text:style-name="P240"><text:span text:style-name="T241">EKSPERTŲ ATRANKA ĮVERTINTI UŽSIENYJE ĮGYTAS VIDURINIO AR AUKŠTOJO MOKSLO KVALIFIKACIJAS AR NUSTATYTI DALYKŲ IR (AR) PAŽYMIŲ ATITIKMENIS</text:span></text:p>
      <text:p text:style-name="P242"/>
      <text:p text:style-name="P243"><text:span text:style-name="T244">34</text:span><text:span text:style-name="T245">. Ekspertų grupė sudaroma iš ne mažiau kaip trijų ekspertų.</text:span></text:p>
      <text:p text:style-name="P246"><text:span text:style-name="T247">35</text:span><text:span text:style-name="T248">. Ne mažiau kaip pusė ekspertų grupės narių turi turėti vidurinio ugdymo programų ar atitinkamos studijų rūšies, krypties ir pakopos studijų programų vykdymo ar administravimo, ar ekspertavimo patirties.</text:span></text:p>
      <text:p text:style-name="P249"><text:span text:style-name="T250">36</text:span><text:span text:style-name="T251">. Sudarant ne didesnę kaip keturių ekspertų grupę, negalima atrinkti daugiau negu dviejų asmenų, dirbančių toje pačioje institucijoje.</text:span></text:p>
      <text:p text:style-name="P252"/>
      <text:p text:style-name="P253"><text:span text:style-name="T254">V</text:span><text:span text:style-name="T255"><text:s/>SKYRIUS</text:span></text:p>
      <text:p text:style-name="P256"><text:span text:style-name="T257">INTERESŲ DEKLARAVIMAS IR PASIŽADĖJIMAS NEVIEŠINTI INFORMACIJOS</text:span></text:p>
      <text:p text:style-name="P258"/>
      <text:p text:style-name="P259"><text:span text:style-name="T260">37</text:span><text:span text:style-name="T261">. Visi užduotį atliekantys ekspertai privalo užpildyti Centro pateiktą Eksperto interesų deklaraciją ir pasižadėjimą neviešinti informacijos (toliau – deklaracija), nurodydami galimą savo interesų konfliktą, jei yra aplinkybės, kurios gali trukdyti ekspertui būti nešališkam ir objektyviai atlikti užduotį.</text:span></text:p>
      <text:p text:style-name="P262"><text:span text:style-name="T263">38</text:span><text:span text:style-name="T264">. Interesų konfliktas galimas, jeigu:</text:span></text:p>
      <text:p text:style-name="P265"><text:span text:style-name="T266">38.1</text:span><text:span text:style-name="T267">. ekspertas ar kas nors iš eksperto artimųjų (sutuoktinis, vaikai, tėvai), jo ar sutuoktinio giminaičių (broliai, seserys ir jų vaikai, seneliai, įvaikiai) per paskutinius 4 metus dirbo vertinamoje institucijoje ar institucijoje, kurios suteikta kvalifikacija vertinama;</text:span></text:p>
      <text:p text:style-name="P268"><text:span text:style-name="T269">38.2</text:span><text:span text:style-name="T270">. ekspertas ar kas nors iš eksperto artimųjų (sutuoktinis, vaikai, tėvai), jo ar sutuoktinio giminaičių (broliai, seserys ir jų vaikai, seneliai, įvaikiai) per paskutinius 2 metus studijavo vertinamoje institucijoje ar institucijoje, kurios suteikta kvalifikacija vertinama;</text:span></text:p>
      <text:p text:style-name="P271"><text:span text:style-name="T272">38.3</text:span><text:span text:style-name="T273">. ekspertas ar kas nors iš eksperto artimųjų (sutuoktinis, vaikai, tėvai) per paskutinius 2 metus dalyvavo vertinamosios institucijos veikloje (buvo senato, akademinės tarybos, baigiamųjų darbų gynimo komisijos, doktorantūros komisijos narys ar pan.);</text:span></text:p>
      <text:p text:style-name="P274"><text:span text:style-name="T275">38.4</text:span><text:span text:style-name="T276">. ekspertas ar kas nors iš eksperto artimųjų (sutuoktinis, vaikai, tėvai) dalyvauja institucijos, kurioje jis dirba, ir vertinamosios institucijos ar institucijos, kurios suteikta kvalifikacija vertinama, kartu vykdomame projekte ar kitoje bendroje veikloje;</text:span></text:p>
      <text:p text:style-name="P277"><text:span text:style-name="T278">38.5</text:span><text:span text:style-name="T279">. su ekspertu ar jo artimuoju susijusios kitos šiame apraše nenurodytos aplinkybės, kurios gali trukdyti ekspertui būti nešališkam (pvz., jis yra viešai išsakęs neigiamą požiūrį į vertinamąją instituciją ar instituciją, kurios suteikta kvalifikacija vertinama; įvykus konfliktui nutraukė darbo santykius su vertinamąja institucija ar institucija, kurios suteikta kvalifikacija vertinama, ar pan.).</text:span></text:p>
      <text:p text:style-name="P280"><text:span text:style-name="T281">39</text:span><text:span text:style-name="T282">. Ekspertui deklaracijoje nurodžius galimą interesų konfliktą, Centro sprendimu jis gali būti:</text:span></text:p>
      <text:p text:style-name="P283"><text:span text:style-name="T284">39.1</text:span><text:span text:style-name="T285">. nušalinamas nuo užduoties vykdymo ir vietoj jo gali būti atrenkamas kitas ekspertas;</text:span></text:p>
      <text:p text:style-name="P286"><text:span text:style-name="T287">39.2</text:span><text:span text:style-name="T288">. nušalinamas nuo užduoties dalies, dėl kurios ekspertas deklaravo galimą interesų konfliktą, vykdymo su galimybe dalyvauti tos užduoties dalies vykdyme stebėtojo teisėmis;</text:span></text:p>
      <text:p text:style-name="P289"><text:span text:style-name="T290">39.3</text:span><text:span text:style-name="T291">. nenušalinamas nuo užduoties vykdymo, jeigu, Centro nuomone, deklaruotas interesų konfliktas neturės esminės įtakos užduoties vykdymui.</text:span></text:p>
      <text:p text:style-name="P292"><text:span text:style-name="T293">40</text:span><text:span text:style-name="T294">. Jei paaiškėja, kad ekspertas neišsamiai deklaravo savo interesus, arba, atsiradus ar paaiškėjus interesų konfliktui, jis neinformavo Centro, Centras priima vieną iš šio Aprašo 41 punkte nurodytų sprendimų.</text:span></text:p>
      <text:p text:style-name="P295"><text:span text:style-name="T296">41</text:span><text:span text:style-name="T297">. Nuo vertinimo taip pat nušalinami ekspertai, kurie nesilaiko užduoties reikalavimų, gero elgesio ir etikos principų, savo veikla ar neveikimu diskredituoja Centrą.</text:span></text:p>
      <text:p text:style-name="P298"><text:span text:style-name="T299">42</text:span><text:span text:style-name="T300">. Dėl Aprašo 40 ir 41 punktuose nurodytų aplinkybių, ypatinga žyma ekspertų sąvade pažymėti ekspertai atrankoje gali dalyvauti tik Centro sprendimu.</text:span></text:p>
      <text:p text:style-name="P301"/>
      <text:p text:style-name="P302"><text:span text:style-name="T303">VI</text:span><text:span text:style-name="T304"><text:s/>SKYRIUS</text:span></text:p>
      <text:p text:style-name="P305"><text:span text:style-name="T306">BAIGIAMOSIOS NUOSTATOS</text:span></text:p>
      <text:p text:style-name="P307"/>
      <text:p text:style-name="P308"><text:span text:style-name="T309">43</text:span><text:span text:style-name="T310">. Kitais, šiame apraše neįvardytais atvejais, Centras ekspertus atrenka atsižvelgdamas į užduoties sudėtingumą, jos įvykdymo trukmę bei nustatydamas būtinus kvalifikacinius išsilavinimo, mokslinės (meninės), pedagoginės ar kitos profesinės patirties reikalavimus.</text:span></text:p>
      <text:p text:style-name="P311"><text:span text:style-name="T312">44</text:span><text:span text:style-name="T313">. Kiekvieno eksperto darbas grupėje yra vertinamas ekspertų grupės vadovo ir (arba) Centro darbuotojo, koordinuojančio ekspertų grupės darbą, ir (arba) vertintosios institucijos.</text:span></text:p>
      <text:p text:style-name="P314"><text:span text:style-name="T315">45</text:span><text:span text:style-name="T316">. Į ekspertų darbo rezultatus atsižvelgiama atrenkant ekspertus kitoms užduotims atlikti.</text:span></text:p>
      <text:p text:style-name="P317"><text:span text:style-name="T318">46</text:span><text:span text:style-name="T319">. Ekspertui dėl svarbių priežasčių nebegalint atlikti ekspertų darbo grupės nario funkcijų, Centras atrenka vietoj jo kitą ekspertą. Paprastai komandiruotė ar atostogos nelaikomi svarbia priežastimi neatlikti ekspertų darbo grupės nario funkcijų.</text:span></text:p>
      <text:p text:style-name="P320"/>
      <text:p text:style-name="P321"><text:span text:style-name="T32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Sandra</meta:initial-creator>
    <dc:creator>adlibuser</dc:creator>
    <meta:creation-date>2016-10-06T13:42:00Z</meta:creation-date>
    <dc:date>2016-10-06T13:42:00Z</dc:date>
    <meta:template xlink:href="Normal.dotm" xlink:type="simple"/>
    <meta:editing-cycles>2</meta:editing-cycles>
    <meta:editing-duration>PT0S</meta:editing-duration>
    <meta:document-statistic meta:page-count="5" meta:paragraph-count="115" meta:word-count="1835" meta:character-count="13211" meta:row-count="425" meta:non-whitespace-character-count="11491"/>
  </office:meta>
</office:document-meta>
</file>