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ALKOHOLINIŲ GĖRIMŲ GAMYBOS BEI PREKYBOS JAIS</text:p>
      <text:p text:style-name="P14"/>
      <text:p text:style-name="P15">1991 m. gegužės 28 d. Nr. 216</text:p>
      <text:p text:style-name="P16">Vilnius</text:p>
      <text:p text:style-name="P17"/>
      <text:p text:style-name="P18"><text:span text:style-name="T19">Siekdama sureguliuoti alkoholinių gėrimų įvežimą į Respubliką ir geriau organizuoti prekybą jais -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alkoholiniai gėrimai, įvežti į Respubliką ne valstybinės prekybos ir vartotojų kooperacijos organizacijų, gali būti realizuojami tik sumokėjus akcizą, kurį nustato Finansų ministerija, atsižvelgdama į galiojančias Respublikoje kainas.</text:span></text:p>
      <text:p text:style-name="P25"><text:span text:style-name="T26">2</text:span><text:span text:style-name="T27">. Pavesti Finansų ministerijai nustatyti akcizą už įvežamus į Respubliką alkoholinius gėrimus ir peržiūrėti nustatytus alkoholiniams gėrimams akcizus šiuos gėrimus gaminančioms įmonėms, kad būtų garantuotas vienodas alkoholinių gėrimų gamybos rentabilumas nepriklausomai nuo jų kainų lygio.</text:span></text:p>
      <text:p text:style-name="P28"><text:span text:style-name="T29">3</text:span><text:span text:style-name="T30">. Pavesti Ekonomikos ministerijai kartu su Prekybos ministerija iki l99l m. birželio l0 d. peržiūrėti alkoholinių gėrimų, gaminamų Respublikoje, prekybos nuolaidas, numatant padidinti jas iki dviejų kartų.</text:span></text:p>
      <text:p text:style-name="P31"><text:span text:style-name="T32">4</text:span><text:span text:style-name="T33">. Įpareigoti Ekonomikos ministeriją kartu su Žemės ūkio ministerija nustatyti alkoholinius gėrimus gaminančių įmonių naudojamos taros (dėžių, butelių) įskaitinę kainą.</text:span></text:p>
      <text:p text:style-name="P34"><text:span text:style-name="T35">5</text:span><text:span text:style-name="T36">. Leisti alkoholinius gėrimus gaminančioms įmonėms steigti firmines prekybos alkoholiniais gėrimais parduotuves, paliekant joms nustatytą prekybos nuolaidą.</text:span></text:p>
      <text:p text:style-name="P37"><text:span text:style-name="T38">6</text:span><text:span text:style-name="T39">. Pavesti Žemės ūkio ministerijai kontroliuoti, kad degtinę ir jos gaminius gaminančios įmonės laikytųsi gamybos asortimento, suderinto su prekybos įstaigomis ir organizacijomis.</text:span></text:p>
      <text:p text:style-name="P40"><text:span text:style-name="T41">7</text:span><text:span text:style-name="T42">. Pasiūlyti miestų ir rajonų valdyboms numatyti papildomas priemones, įgalinančias geriau organizuoti prekybą alkoholiniais gėrimais.</text:span></text:p>
      <text:p text:style-name="P43"><text:span text:style-name="T44">8</text:span><text:span text:style-name="T45">. Žemės ūkio ministerija, suderinusi su Prekybos ministerija, esant alkoholinių gėrimų pertekliui Respublikoje, turi leisti juos gaminančioms įmonėms, taip pat valstybinės prekybos ir vartotojų kooperacijos organizacijoms išvežti juos už Respublikos ribų.</text:span></text:p>
      <text:p text:style-name="P46"><text:span text:style-name="T47">9</text:span><text:span text:style-name="T48">. Nustatyti, kad šis nutarimas įsigalioja nuo 1991 m. birželio 1 dienos.</text:span></text:p>
      <text:p text:style-name="P49"/>
      <text:p text:style-name="P50"/>
      <text:p text:style-name="P51"/>
      <text:p text:style-name="P52">LIETUVOS RESPUBLIKOS MINISTRAS PIRMININKAS<text:tab/>G. VAGNOR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30T08:10:00Z</meta:creation-date>
    <dc:date>2018-11-30T08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282" meta:character-count="2094" meta:row-count="43" meta:non-whitespace-character-count="1826"/>
  </office:meta>
</office:document-meta>
</file>