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DĖL LIETUVOS RESPUBLIKOS VYRIAUSYBĖS 1998 M. LAPKRIČIO 5 D. NUTARIMO NR. 1302 „DĖL KELEIVIŲ VEŽIMO LAIVAIS VIDAUS VANDENIMIS LIETUVOS RESPUBLIKOJE, KELEIVIŲ IR KROVINIŲ VEŽIMO LAIVAIS VIDAUS VANDENIMIS TARPTAUTINIAIS MARŠRUTAIS LICENCIJAVIMO TAISYKLIŲ PATVIRTINIMO“ PAKEITIMO</text:p>
      <text:p text:style-name="Normal"/>
      <text:p text:style-name="P17">2012 m. sausio 18 d. Nr. 39</text:p>
      <text:p text:style-name="P18">Vilnius</text:p>
      <text:p text:style-name="P19"/>
      <text:p text:style-name="P20"/>
      <text:p text:style-name="P21">Lietuvos Respublikos Vyriausybė<text:s/><text:span text:style-name="T22">nutari</text:span>a:</text:p>
      <text:p text:style-name="P23">Pakeisti Keleivių vežimo laivais vidaus vandenimis Lietuvos Respublikoje, keleivių ir krovinių vežimo laivais vidaus vandenimis tarptautiniais maršrutais licencijavimo taisykles, patvirtintas Lietuvos Respublikos Vyriausybės 1998 m. lapkričio 5 d. nutarimu Nr. 1302 „Dėl Keleivių vežimo laivais vidaus vandenimis Lietuvos Respublikoje, keleivių ir krovinių vežimo laivais vidaus vandenimis tarptautiniais maršrutais licencijavimo taisyklių patvirtinimo“ (Žin., 1998, Nr.<text:s/><text:a xlink:href="https://www.e-tar.lt/portal/lt/legalAct/TAR.DCF8A7A0E193" office:target-frame-name="_blank" xlink:show="new"><text:span text:style-name="T24">98-2723</text:span></text:a>; 2008, Nr.<text:s/><text:a xlink:href="https://www.e-tar.lt/portal/lt/legalAct/TAR.77B0636C77C8" office:target-frame-name="_blank" xlink:show="new"><text:span text:style-name="T25">108-4134</text:span></text:a>; 2010, Nr.<text:s/><text:a xlink:href="https://www.e-tar.lt/portal/lt/legalAct/TAR.1599979C9573" office:target-frame-name="_blank" xlink:show="new"><text:span text:style-name="T26">76-3877</text:span></text:a>):</text:p>
      <text:p text:style-name="P27">1. Išdėstyti 7 punktą taip:</text:p>
      <text:p text:style-name="P28">„7. Įmonė, siekianti gauti licenciją, Lietuvos saugios laivybos administracijai tiesiogiai, registruotu laišku ar elektroninėmis priemonėmis (tiesiogiai kreipdamasi į licencijas išduodančią instituciją arba Paslaugų ir gaminių kontaktinį centrą) pateikia susisiekimo ministro įsakymu patvirtintos formos prašymą. Kartu su prašymu pateikiami šie dokumentai:</text:p>
      <text:p text:style-name="P29">7.1. įmonės padalinių (specialistų), atsakingų už saugų keleivių ir krovinių vežimą laivais, saugų laivų eksploatavimą ir apsaugą, sąrašas arba sutarties su kita įmone, kuri turi nurodytuosius padalinius (specialistus) ir sutinka užtikrinti šiam vežėjui saugų plaukiojimą, kopija;</text:p>
      <text:p text:style-name="P30">7.2. nuosavybės teise priklausančių ar kitais teisėtais pagrindais įmonės valdomų laivų, kuriais numatoma vykdyti licencijuojamą veiklą, sąrašas;</text:p>
      <text:p text:style-name="P31">7.3. dokumentų, patvirtinančių, kad laivų, kuriais ketinama vykdyti licencijuojamą veiklą, įgulos sudarytos iš vidaus vandenų transporto specialistų, turinčių galiojančius dokumentus, patvirtinančius vidaus vandenų transporto specialistų įgytą kvalifikaciją ir teisę eiti atitinkamas pareigas laive, kopijos.“</text:p>
      <text:p text:style-name="P32">2. Išdėstyti 13 punktą taip:</text:p>
      <text:p text:style-name="P33">„13. Įmonė, turinti licenciją ir papildomai įsigijusi nuosavybės teise ar kitu teisėtu pagrindu valdanti laivą, kuriuo numatoma vykdyti licencijuojamą veiklą, pateikia Lietuvos saugios laivybos administracijai prašymą papildyti turimą licenciją ir įrašyti į ją šį laivą,<text:span text:style-name="T34"><text:s/></text:span>kartu pridėdama turimą licenciją.</text:p>
      <text:p text:style-name="P35">Gavusi prašymą, Lietuvos saugios laivybos administracija per 5 darbo dienas patikrina informaciją apie įmonės įsigyto laivo, jo įgulos atitiktį tarptautinių konvencijų, Lietuvos Respublikos įstatymų, Lietuvos Respublikos Vyriausybės nutarimų ir kitų teisės aktų reikalavimams ir per 3 darbo dienas nuo patikrinimo turi papildyti licenciją, įrašydama į ją įmonės įsigytą laivą, arba, jeigu patikrinimo metu nustatoma, kad laivas ar jo įgula neatitinka jiems keliamų reikalavimų, raštu pateikti pareiškėjui motyvuotą atsisakymą tai padaryti.“</text:p>
      <text:p text:style-name="P36">3. Išdėstyti 14 punktą taip:</text:p>
      <text:p text:style-name="P37">„14. Pasikeitus įmonės, turinčios licenciją, pavadinimui, teisinei formai ar buveinei, įmonė kreipiasi į Lietuvos saugios laivybos administraciją prašydama patikslinti licenciją. Kartu su prašymu įmonė pateikia turimą licenciją.</text:p>
      <text:soft-page-break/>
      <text:p text:style-name="P38">Gavusi šiame punkte nurodytą prašymą, Lietuvos saugios laivybos administracija turi per 3 darbo dienas patikrinti Juridinių asmenų registre duomenis apie įmonę, patikslinti licenciją arba raštu pateikti pareiškėjui motyvuotą atsisakymą tai padaryti.“</text:p>
      <text:p text:style-name="P39">4. Pripažinti netekusiu galios 20 punktą.</text:p>
      <text:p text:style-name="P40">5. Pripažinti netekusiu galios 26 punktą.<text:s/></text:p>
      <text:p text:style-name="P41">6. Išdėstyti 30 punktą taip:</text:p>
      <text:p text:style-name="P42">„30. Licencijos turėtojas turi teisę:</text:p>
      <text:p text:style-name="P43">30.1. verstis licencijoje nurodyta veikla;</text:p>
      <text:p text:style-name="P44">30.2. reikalauti, kad Lietuvos saugios laivybos administracija raštu paaiškintų, kodėl sustabdomas ar panaikinamas licencijos galiojimas arba atsisakoma papildyti licenciją;</text:p>
      <text:p text:style-name="P45">30.3. apskųsti Lietuvos Respublikos teisės aktų nustatyta tvarka Lietuvos saugios laivybos administracijos sprendimus, kuriais sustabdomas ar panaikinamas licencijos galiojimas arba atsisakoma papildyti licenciją.“</text:p>
      <text:p text:style-name="P46">7. Pripažinti netekusiu galios 38 punktą.</text:p>
      <text:p text:style-name="P47">8. Pripažinti netekusiu galios 39 punktą.</text:p>
      <text:p text:style-name="P48">9. Išdėstyti 40 punktą taip:</text:p>
      <text:p text:style-name="P49">„40. Licencijos galiojimas gali būti sustabdomas, jeigu:</text:p>
      <text:p text:style-name="P50">40.1. paaiškėja, kad licencijai gauti buvo pateikti neteisingi duomenys ir (ar) dokumentai;</text:p>
      <text:p text:style-name="P51">40.2. nesilaikoma šiose taisyklėse nurodytų licencijuojamos veiklos sąlygų;</text:p>
      <text:p text:style-name="P52">40.3. įmonė neužtikrina saugaus keleivių ir krovinių vežimo, saugaus laivų eksploatavimo.“</text:p>
      <text:p text:style-name="P53">10. Išdėstyti 43 punktą taip:</text:p>
      <text:p text:style-name="P54">„43. Licencijos galiojimas panaikinamas, jeigu:</text:p>
      <text:p text:style-name="P55">43.1. licencijos turėtojas nutraukia licencijuojamą veiklą ir Lietuvos saugios laivybos administracijai pateikia prašymą panaikinti licencijos galiojimą;</text:p>
      <text:p text:style-name="P56">43.2. įmonė, kuri verčiasi licencijuojama veikla, likviduojama;</text:p>
      <text:p text:style-name="P57">43.3. įmonė, kurios licencijos galiojimas buvo sustabdytas, per nustatytąjį laiką nepašalina licencijuojamos veiklos sąlygų pažeidimų;</text:p>
      <text:p text:style-name="P58">43.4. licencijos turėtojas per vienus metus antrą kartą padaro pažeidimą, susijusį su licencijuojama veikla.“</text:p>
      <text:p text:style-name="P59">11. Išdėstyti 45 punktą taip:</text:p>
      <text:p text:style-name="P60">„45. Panaikinus licencijos galiojimą dėl šių taisyklių 43.4 punkte nurodytos priežasties, nauja licencija gali būti išduota ne anksčiau kaip po vienų metų nuo sprendimo panaikinti licencijos galiojimą priėmimo dienos.“</text:p>
      <text:p text:style-name="P61"/>
      <text:p text:style-name="P62"/>
      <text:p text:style-name="P63"/>
      <text:p text:style-name="P64">MINISTRAS PIRMININKAS<text:tab/>ANDRIUS KUBILIUS</text:p>
      <text:p text:style-name="Normal"/>
      <text:p text:style-name="Normal"/>
      <text:p text:style-name="Normal"/>
      <text:p text:style-name="Normal">APLINKOS MINISTRAS,</text:p>
      <text:p text:style-name="P65">PAVADUOJANTIS SUSISIEKIMO MINISTRĄ<text:tab/>GEDIMINAS KAZLAUSKAS</text:p>
      <text:p text:style-name="Normal"/>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user</dc:creator>
    <meta:creation-date>2016-11-15T11:31:00Z</meta:creation-date>
    <dc:date>2016-11-15T11:31:00Z</dc:date>
    <meta:print-date>2012-01-12T14:35:00Z</meta:print-date>
    <meta:template xlink:href="Normal.dotm" xlink:type="simple"/>
    <meta:editing-cycles>2</meta:editing-cycles>
    <meta:editing-duration>PT0S</meta:editing-duration>
    <meta:document-statistic meta:page-count="2" meta:paragraph-count="47" meta:word-count="724" meta:character-count="5707" meta:row-count="157" meta:non-whitespace-character-count="5030"/>
  </office:meta>
</office:document-meta>
</file>