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text-indent="0.4923in"/>
    </style:style>
  </office:automatic-styles>
  <office:body>
    <office:text text:use-soft-page-breaks="true">
      <text:p text:style-name="P1"><text:span text:style-name="T7">RADIACINĖS SAUGOS CENTRO DIREKTORIUS</text:span></text:p>
      <text:p text:style-name="P8"/>
      <text:p text:style-name="P9">Į S A K Y M A S</text:p>
      <text:p text:style-name="P10">DĖL VALSTYBINĖS RADIACINĖS SAUGOS PRIEŽIŪROS IR KONTROLĖS PAREIGŪNŲ ĮGALIOJIMO SUTEIKIMO</text:p>
      <text:p text:style-name="P11"/>
      <text:p text:style-name="P12">2006 m. balandžio 27 d. Nr. 18</text:p>
      <text:p text:style-name="P13">Vilnius</text:p>
      <text:p text:style-name="P14"/>
      <text:p text:style-name="P15">Vadovaudamasis Lietuvos Respublikos radiacinės saugos įstatymo (Žin., 1999, Nr.<text:s/><text:a xlink:href="https://www.e-tar.lt/portal/lt/legalAct/TAR.7083DB116A2E" office:target-frame-name="_blank" xlink:show="new"><text:span text:style-name="T16">11-239</text:span></text:a>) 7 straipsnio 2 dalies 3 punktu, Radiacinės saugos centro nuostatais, patvirtintais Lietuvos Respublikos sveikatos apsaugos ministro 2005 m. liepos 22 d. įsakymu Nr. V-612 „Dėl Radiacinės saugos centro nuostatų patvirtinimo“ (Žin., 2005, Nr.<text:s/><text:a xlink:href="https://www.e-tar.lt/portal/lt/legalAct/TAR.B32658D6D17E" office:target-frame-name="_blank" xlink:show="new"><text:span text:style-name="T17">94-3516</text:span></text:a>), Valstybinės radiacinės saugos priežiūros ir kontrolės reglamentu, patvirtintu Lietuvos Respublikos sveikatos apsaugos ministro 2000 m. gegužės 25 d. įsakymu Nr. 285 „Dėl valstybinės radiacinės saugos priežiūros ir kontrolės reglamento tvirtinimo“ (Žin., 2000, Nr.<text:s/><text:a xlink:href="https://www.e-tar.lt/portal/lt/legalAct/TAR.5A354672F70A" office:target-frame-name="_blank" xlink:show="new"><text:span text:style-name="T18">44-1279</text:span></text:a>) bei Radiacinės saugos centro etatų struktūra, patvirtinta Radiacinės saugos centro direktoriaus 2005 m. balandžio 1 d. įsakymu Nr. 10 „Dėl Radiacinės saugos centro etatų struktūros ir centro struktūros schemos tvirtinimo“ bei siekdamas tinkamai organizuoti valstybinę radiacinės saugos priežiūrą ir kontrolę šalyje:</text:p>
      <text:p text:style-name="P19">1.<text:s/><text:span text:style-name="T20">Suteikiu</text:span><text:s/>įgaliojimus:</text:p>
      <text:p text:style-name="P21">1.1. Lietuvos Respublikos vyriausiojo valstybinės radiacinės saugos priežiūros ir kontrolės kontrolieriaus pavaduotojo – Radiacinės saugos centro direktoriaus pavaduotojai Ramunei Marijai Stasiūnaitienei;</text:p>
      <text:p text:style-name="P22">1.2. Vyresniojo valstybinės radiacinės saugos priežiūros ir kontrolės kontrolieriaus:</text:p>
      <text:p text:style-name="P23">1.2.1. Radiacinės saugos centro Branduolinės energetikos objektų priežiūros ir kontrolės skyriaus vedėjui Gintautui Klevinskui;</text:p>
      <text:p text:style-name="P24">1.2.2. Radiacinės saugos centro Kauno skyriaus vedėjai Irenai Račienei;</text:p>
      <text:p text:style-name="P25">1.2.3. Radiacinės saugos centro Klaipėdos skyriaus vedėjai Irmai Zakarauskienei;</text:p>
      <text:p text:style-name="P26">1.2.4.<text:s/>Radiacinės saugos centro Šiaulių skyriaus vedėjui Henrikui Grušui;</text:p>
      <text:p text:style-name="P27">1.2.5. Radiacinės saugos centro Panevėžio skyriaus vedėjai Reginai Abromaitytei;</text:p>
      <text:p text:style-name="P28">1.3. Valstybinio radiacinės saugos priežiūros ir kontrolės kontrolieriaus:</text:p>
      <text:p text:style-name="P29">1.3.1. Radiacinės saugos centro Branduolinės energetikos objektų priežiūros ir kontrolės skyriaus vyriausiajam specialistui Gintautui Balčyčiui;</text:p>
      <text:p text:style-name="P30">1.3.2. Radiacinės saugos centro Branduolinės energetikos objektų priežiūros ir kontrolės skyriaus vyriausiajam specialistui Vaidui Talačkai;</text:p>
      <text:p text:style-name="P31">1.3.3. Radiacinės saugos centro Radiacinės saugos priežiūros ir kontrolės skyriaus vyriausiajam specialistui Vaidui Statkui;</text:p>
      <text:p text:style-name="P32">1.3.4. Radiacinės saugos centro Radiacinės saugos priežiūros ir kontrolės skyriaus vyriausiajam specialistui<text:s/>Karoliui Zemkajui;</text:p>
      <text:p text:style-name="P33">1.3.5. Radiacinės saugos centro Radiacinės saugos priežiūros ir kontrolės skyriaus vyriausiajai specialistei Vandai Tovianskajai-Požerskajai;</text:p>
      <text:p text:style-name="P34">1.3.6. Radiacinės saugos centro Radiacinės saugos priežiūros ir kontrolės skyriaus vyriausiajam specialistui Mindaugui Vainauskui;</text:p>
      <text:p text:style-name="P35">1.3.7. Radiacinės saugos centro Kauno skyriaus vyriausiajai specialistei Aurelijai Kildišienei;</text:p>
      <text:p text:style-name="P36">1.3.8. Radiacinės saugos centro Klaipėdos skyriaus vyriausiajai specialistei Aurelijai Butienei;</text:p>
      <text:p text:style-name="P37">1.3.9.<text:s/>Radiacinės saugos centro Šiaulių skyriaus vyriausiajam specialistui Kęstučiui Gaurilčikui;</text:p>
      <text:p text:style-name="P38">1.4. Valstybinio radiacinės saugos priežiūros ir kontrolės kontrolieriaus padėjėjo:</text:p>
      <text:p text:style-name="P39">1.4.1. Radiacinės saugos centro Priežiūros ir kontrolės skyriaus specialistei Ramutei Šulcienei;</text:p>
      <text:p text:style-name="P40">1.4.2. Radiacinės saugos centro Panevėžio skyriaus specialistei Vidai Krisiūnienei.</text:p>
      <text:p text:style-name="P41">2.<text:s/><text:span text:style-name="T42">Pavedu</text:span><text:s/>vykdyti valstybinę radiacinės saugos priežiūrą ir kontrolę Krašto apsaugos ir Vidaus reikalų ministerijoms pavaldžiuose objektuose ir jų teritorijose:</text:p>
      <text:p text:style-name="P43">2.1. Radiacinės saugos centro direktoriaus pavaduotojai – Lietuvos Respublikos vyriausiojo valstybinės radiacinės saugos priežiūros ir kontrolės kontrolieriaus pavaduotojai – Ramunei Marijai Stasiūnaitienei;</text:p>
      <text:p text:style-name="P44">2.2. Radiacinės saugos centro Kauno skyriaus vedėjai Irenai Račienei;</text:p>
      <text:p text:style-name="P45">2.3. Radiacinės saugos centro Klaipėdos skyriaus vedėjai Irmai Zakarauskienei;</text:p>
      <text:p text:style-name="P46">2.4. Radiacinės saugos centro Šiaulių skyriaus vedėjui Henrikui Grušui;</text:p>
      <text:p text:style-name="P47">2.5. Radiacinės saugos centro Panevėžio<text:s/>skyriaus vedėjai Reginai Abromaitytei;</text:p>
      <text:p text:style-name="P48">2.6. Radiacinės saugos centro Radiacinės saugos priežiūros ir kontrolės skyriaus vyriausiajai specialistei Vandai Tovianskajai-Požerskajai;</text:p>
      <text:p text:style-name="P49">2.7. Radiacinės saugos centro Radiacinės saugos priežiūros ir kontrolės skyriaus vyriausiajam specialistui Karoliui Zemkajui;</text:p>
      <text:p text:style-name="P50">2.8. Radiacinės saugos centro Kauno skyriaus vyriausiajai specialistei Aurelijai Kildišienei;</text:p>
      <text:p text:style-name="P51">2.9. Radiacinės saugos centro Klaipėdos skyriaus vyriausiajai specialistei Aurelijai Butienei;</text:p>
      <text:p text:style-name="P52">2.10. Radiacinės saugos centro Šiaulių skyriaus vyriausiajam specialistui Kęstučiui Gaurilčikui;</text:p>
      <text:p text:style-name="P53">2.11. Radiacinės saugos centro Radiacinės saugos priežiūros ir kontrolės skyriaus vyriausiajam specialistui Mindaugui Vainauskui;</text:p>
      <text:p text:style-name="P54">2.12. Radiacinės saugos centro Radiacinės saugos priežiūros ir kontrolės skyriaus vyriausiajam specialistui Vaidui Statkui.<text:s/></text:p>
      <text:p text:style-name="P55">3.<text:s/><text:span text:style-name="T56">Pripažįstu</text:span><text:s/>netekusiu galios Radiacinės saugos centro 2000 m. gegužės 10 d. įsakymą Nr. 18 „Dėl valstybinės radiacinės saugos priežiūros ir kontrolės pareigūnų įgaliojimo suteikimo“.</text:p>
      <text:p text:style-name="P57"/>
      <text:p text:style-name="P58"/>
      <text:p text:style-name="P59"><text:span text:style-name="T60">DIREKTORIUS – LIETUVOS RESPUBLIKOS<text:s/></text:span></text:p>
      <text:p text:style-name="P61">VYRIAUSIASIS VALSTYBINĖS RADIACINĖS SAUGOS<text:s/></text:p>
      <text:p text:style-name="P62">PRIEŽIŪROS IR KONTROLĖS KONTROLIERIUS<text:tab/>ALBINAS MASTAUSKA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5-08-31T19:53:00Z</meta:creation-date>
    <dc:date>2015-08-31T19:53:00Z</dc:date>
    <meta:template xlink:href="Normal" xlink:type="simple"/>
    <meta:editing-cycles>2</meta:editing-cycles>
    <meta:editing-duration>PT0S</meta:editing-duration>
    <meta:document-statistic meta:page-count="2" meta:paragraph-count="54" meta:word-count="630" meta:character-count="5452" meta:row-count="174" meta:non-whitespace-character-count="4876"/>
  </office:meta>
</office:document-meta>
</file>