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ENZINO PARDAVIMO LIETUVOS RESPUBLIKOJE</text:p>
      <text:p text:style-name="P15"/>
      <text:p text:style-name="P16">1991 m. lapkričio 26 d. Nr. 488</text:p>
      <text:p text:style-name="P17">Vilnius</text:p>
      <text:p text:style-name="Normal"/>
      <text:p text:style-name="P18"><text:span text:style-name="T19">Siekdama geriau aprūpinti Respublikos gyventojus benzinu, Lietuvos Respublikos Vyria</text:span><text:span text:style-name="T20">usybė<text:s/></text:span><text:span text:style-name="T21">nutari</text:span><text:span text:style-name="T22">a:</text:span></text:p>
      <text:p text:style-name="P23"><text:span text:style-name="T24">1</text:span><text:span text:style-name="T25">. Pavesti Energetikos ministerijai nuo 1991 m. lapkričio 27 d.:</text:span></text:p>
      <text:p text:style-name="P26"><text:span text:style-name="T27">1.1</text:span><text:span text:style-name="T28">. parduoti Respublikos gyventojams benziną už rublius pagal bendruosius talonus;</text:span></text:p>
      <text:p text:style-name="P29"><text:span text:style-name="T30">1.2</text:span><text:span text:style-name="T31">. prekiauti benzinu kai kuriose degalinėse (jų sąrašą tvirtina Energetikos mini</text:span><text:span text:style-name="T32">sterija) komercinėmis kainomis.</text:span></text:p>
      <text:p text:style-name="P33"><text:span text:style-name="T34">A-76 markės benzino kaina – 3,5 rublio, A-92 markės benzino – 4 rubliai už litrą.</text:span></text:p>
      <text:p text:style-name="P35"><text:span text:style-name="T36">2</text:span><text:span text:style-name="T37">. Nustatyti, kad skirtumas tarp benzino komercinių ir mažmeninių kainų paskirstomas laikantis Lietuvos Respublikos Vyriausybės 1991 m.<text:s/></text:span><text:span text:style-name="T38">liepos 24 d. nutarimo Nr. 296 „Dėl prekybos organizavimo ir apyvartos mokesčio (akcizo) dydžio“ (Žin., 1991, Nr.<text:s/></text:span><text:a xlink:href="https://www.e-tar.lt/portal/lt/legalAct/TAR.C739FCD3CC73" office:target-frame-name="_blank" xlink:show="new"><text:span text:style-name="T39">24-652</text:span></text:a><text:span text:style-name="T40">) 7 punkte nustatytos tvarkos.</text:span></text:p>
      <text:p text:style-name="P41"/>
      <text:p text:style-name="P42"/>
      <text:p text:style-name="P43">LIETUVOS RESPUBLIKOS<text:s/></text:p>
      <text:p text:style-name="P44">MINISTRO PIRMININKO PAVADUOTOJAS<text:tab/>V. PAKALNIŠK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3:07:00Z</meta:creation-date>
    <dc:date>2015-08-10T23:07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41" meta:row-count="45" meta:non-whitespace-character-count="915"/>
  </office:meta>
</office:document-meta>
</file>