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0166in">
        <style:tab-stops>
          <style:tab-stop style:type="right" style:position="6.6937in"/>
        </style:tab-stops>
      </style:paragraph-properties>
    </style:style>
    <style:style style:name="P63" style:parent-style-name="Normal" style:family="paragraph">
      <style:paragraph-properties fo:text-indent="-0.0166in">
        <style:tab-stops>
          <style:tab-stop style:type="right" style:position="6.6937in"/>
        </style:tab-stops>
      </style:paragraph-properties>
    </style:style>
    <style:style style:name="P64" style:parent-style-name="Normal" style:family="paragraph">
      <style:paragraph-properties fo:text-indent="-0.0166in">
        <style:tab-stops>
          <style:tab-stop style:type="right" style:position="6.6937in"/>
        </style:tab-stops>
      </style:paragraph-properties>
    </style:style>
    <style:style style:name="P65" style:parent-style-name="Normal" style:family="paragraph">
      <style:paragraph-properties fo:text-indent="-0.0166in">
        <style:tab-stops>
          <style:tab-stop style:type="right" style:position="6.6937in"/>
        </style:tab-stops>
      </style:paragraph-properties>
    </style:style>
    <style:style style:name="P66" style:parent-style-name="Normal" style:family="paragraph">
      <style:paragraph-properties fo:break-before="page" fo:text-indent="3.5666in"/>
    </style:style>
    <style:style style:name="P67" style:parent-style-name="Normal" style:family="paragraph">
      <style:paragraph-properties fo:text-indent="3.5666in"/>
    </style:style>
    <style:style style:name="P68" style:parent-style-name="Normal" style:family="paragraph">
      <style:paragraph-properties fo:text-indent="3.5666in"/>
    </style:style>
    <style:style style:name="P69" style:parent-style-name="Normal" style:family="paragraph">
      <style:paragraph-properties fo:text-indent="3.5666in"/>
    </style:style>
    <style:style style:name="P70" style:parent-style-name="Normal" style:family="paragraph">
      <style:paragraph-properties fo:text-indent="3.5666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fo:text-indent="3.55in"/>
    </style:style>
    <style:style style:name="P349" style:parent-style-name="Normal" style:family="paragraph">
      <style:paragraph-properties fo:text-indent="3.55in"/>
    </style:style>
    <style:style style:name="P350" style:parent-style-name="Normal" style:family="paragraph">
      <style:paragraph-properties fo:text-indent="3.55in"/>
    </style:style>
    <style:style style:name="P351" style:parent-style-name="Normal" style:family="paragraph">
      <style:paragraph-properties fo:text-indent="3.55in"/>
    </style:style>
    <style:style style:name="P352" style:parent-style-name="Normal" style:family="paragraph">
      <style:paragraph-properties fo:text-indent="3.55in"/>
    </style:style>
    <style:style style:name="P353" style:parent-style-name="Normal" style:family="paragraph">
      <style:paragraph-properties fo:text-indent="3.55in"/>
    </style:style>
    <style:style style:name="P35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355" style:parent-style-name="Normal" style:family="paragraph">
      <style:paragraph-properties fo:text-align="justify">
        <style:tab-stops>
          <style:tab-stop style:type="left" style:position="0in"/>
          <style:tab-stop style:type="left" style:position="4.583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416in"/>
    </style:style>
    <style:style style:name="P359" style:parent-style-name="Normal" style:family="paragraph">
      <style:paragraph-properties fo:text-align="justify">
        <style:tab-stops>
          <style:tab-stop style:type="center" style:position="1.625in"/>
        </style:tab-stops>
      </style:paragraph-properties>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text-position="30% 100%" fo:font-size="10pt" style:font-size-asian="10pt"/>
    </style:style>
    <style:style style:name="P362" style:parent-style-name="Normal" style:family="paragraph">
      <style:paragraph-properties fo:text-align="justify">
        <style:tab-stops>
          <style:tab-stop style:type="left" style:position="0in"/>
          <style:tab-stop style:type="left" style:leader-style="solid" style:leader-text="_" style:position="1.125in"/>
          <style:tab-stop style:type="left" style:position="1.375in"/>
          <style:tab-stop style:type="left" style:leader-style="solid" style:leader-text="_" style:position="3.7833in"/>
          <style:tab-stop style:type="left" style:position="4.5833in"/>
          <style:tab-stop style:type="right" style:position="6.6937in"/>
        </style:tab-stops>
      </style:paragraph-properties>
      <style:text-properties fo:color="#000000"/>
    </style:style>
    <style:style style:name="P363" style:parent-style-name="Normal" style:family="paragraph">
      <style:paragraph-properties fo:text-align="justify" fo:text-indent="0.15in">
        <style:tab-stops>
          <style:tab-stop style:type="left" style:position="0.15in"/>
          <style:tab-stop style:type="center" style:position="2.5in"/>
        </style:tab-stops>
      </style:paragraph-properties>
    </style:style>
    <style:style style:name="T364" style:parent-style-name="DefaultParagraphFont" style:family="text">
      <style:text-properties fo:color="#000000" style:text-position="30% 100%" fo:font-size="10pt" style:font-size-asian="10pt"/>
    </style:style>
    <style:style style:name="T365" style:parent-style-name="DefaultParagraphFont" style:family="text">
      <style:text-properties fo:color="#000000" style:text-position="30% 100%" fo:font-size="10pt" style:font-size-asian="10pt"/>
    </style:style>
    <style:style style:name="P366" style:parent-style-name="Normal" style:family="paragraph">
      <style:paragraph-properties fo:text-align="justify">
        <style:tab-stops>
          <style:tab-stop style:type="left" style:position="4.5833in"/>
          <style:tab-stop style:type="right" style:leader-style="solid" style:leader-text="_" style:position="6.6937in"/>
        </style:tab-stops>
      </style:paragraph-properties>
      <style:text-properties fo:color="#000000"/>
    </style:style>
    <style:style style:name="P367" style:parent-style-name="Normal" style:family="paragraph">
      <style:paragraph-properties fo:text-align="justify">
        <style:tab-stops>
          <style:tab-stop style:type="center" style:position="1.5in"/>
          <style:tab-stop style:type="center" style:position="5.5in"/>
        </style:tab-stops>
      </style:paragraph-properties>
    </style:style>
    <style:style style:name="T368" style:parent-style-name="DefaultParagraphFont" style:family="text">
      <style:text-properties fo:color="#000000" style:text-position="30% 100%" fo:font-size="10pt" style:font-size-asian="10pt"/>
    </style:style>
    <style:style style:name="T369" style:parent-style-name="DefaultParagraphFont" style:family="text">
      <style:text-properties fo:color="#000000" style:text-position="30% 100%" fo:font-size="10pt" style:font-size-asian="10pt"/>
    </style:style>
    <style:style style:name="P370"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371" style:parent-style-name="Normal" style:family="paragraph">
      <style:paragraph-properties fo:text-align="justify">
        <style:tab-stops>
          <style:tab-stop style:type="center" style:position="1.625in"/>
          <style:tab-stop style:type="left" style:position="3.9368in"/>
        </style:tab-stops>
      </style:paragraph-properties>
    </style:style>
    <style:style style:name="T372" style:parent-style-name="DefaultParagraphFont" style:family="text">
      <style:text-properties fo:color="#000000" style:text-position="30% 100%" fo:font-size="10pt" style:font-size-asian="10pt"/>
    </style:style>
    <style:style style:name="P373"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374" style:parent-style-name="Normal" style:family="paragraph">
      <style:paragraph-properties fo:text-align="justify">
        <style:tab-stops>
          <style:tab-stop style:type="center" style:position="1.625in"/>
          <style:tab-stop style:type="left" style:position="3.9368in"/>
        </style:tab-stops>
      </style:paragraph-properties>
    </style:style>
    <style:style style:name="T375" style:parent-style-name="DefaultParagraphFont" style:family="text">
      <style:text-properties fo:color="#000000" style:text-position="30% 100%" fo:font-size="10pt" style:font-size-asian="10pt"/>
    </style:style>
    <style:style style:name="P376"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377" style:parent-style-name="Normal" style:family="paragraph">
      <style:paragraph-properties fo:text-align="justify">
        <style:tab-stops>
          <style:tab-stop style:type="center" style:position="1.75in"/>
          <style:tab-stop style:type="left" style:position="3.9368in"/>
        </style:tab-stops>
      </style:paragraph-properties>
    </style:style>
    <style:style style:name="T378" style:parent-style-name="DefaultParagraphFont" style:family="text">
      <style:text-properties fo:color="#000000" style:text-position="30% 100%" fo:font-size="10pt" style:font-size-asian="10pt"/>
    </style:style>
    <style:style style:name="P379"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380" style:parent-style-name="Normal" style:family="paragraph">
      <style:paragraph-properties fo:text-align="justify">
        <style:tab-stops>
          <style:tab-stop style:type="center" style:position="1.75in"/>
          <style:tab-stop style:type="left" style:position="3.9368in"/>
          <style:tab-stop style:type="right" style:position="6.5in"/>
          <style:tab-stop style:type="right" style:leader-style="solid" style:leader-text="_" style:position="6.6937in"/>
        </style:tab-stops>
      </style:paragraph-properties>
    </style:style>
    <style:style style:name="T381" style:parent-style-name="DefaultParagraphFont" style:family="text">
      <style:text-properties fo:color="#000000" style:text-position="30% 100%" fo:font-size="10pt" style:font-size-asian="10pt"/>
    </style:style>
    <style:style style:name="P382" style:parent-style-name="Normal" style:family="paragraph">
      <style:paragraph-properties fo:text-align="justify">
        <style:tab-stops>
          <style:tab-stop style:type="left" style:position="3.9368in"/>
        </style:tab-stops>
      </style:paragraph-properties>
      <style:text-properties fo:color="#000000"/>
    </style:style>
    <style:style style:name="P383" style:parent-style-name="Normal" style:family="paragraph">
      <style:paragraph-properties fo:text-align="justify">
        <style:tab-stops>
          <style:tab-stop style:type="left" style:position="3.9368in"/>
        </style:tab-stops>
      </style:paragraph-properties>
      <style:text-properties fo:color="#000000"/>
    </style:style>
    <style:style style:name="P384" style:parent-style-name="Normal" style:family="paragraph">
      <style:paragraph-properties fo:text-align="justify">
        <style:tab-stops>
          <style:tab-stop style:type="left" style:position="3.9368in"/>
        </style:tab-stops>
      </style:paragraph-properties>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fo:text-indent="0.5in">
        <style:tab-stops>
          <style:tab-stop style:type="right" style:position="6.5in"/>
          <style:tab-stop style:type="right" style:leader-style="solid" style:leader-text="_" style:position="6.6937in"/>
        </style:tab-stops>
      </style:paragraph-properties>
      <style:text-properties fo:color="#000000"/>
    </style:style>
    <style:style style:name="P3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8" style:parent-style-name="Normal" style:family="paragraph">
      <style:paragraph-properties>
        <style:tab-stops>
          <style:tab-stop style:type="center" style:position="4.125in"/>
        </style:tab-stops>
      </style:paragraph-properties>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text-position="30% 100%" fo:font-size="10pt" style:font-size-asian="10pt"/>
    </style:style>
    <style:style style:name="P3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2" style:parent-style-name="Normal" style:family="paragraph">
      <style:paragraph-properties>
        <style:tab-stops>
          <style:tab-stop style:type="center" style:position="4in"/>
          <style:tab-stop style:type="right" style:leader-style="solid" style:leader-text="_" style:position="6.6937in"/>
        </style:tab-stops>
      </style:paragraph-properties>
    </style:style>
    <style:style style:name="T393" style:parent-style-name="DefaultParagraphFont" style:family="text">
      <style:text-properties fo:color="#000000" style:text-position="30% 100%"/>
    </style:style>
    <style:style style:name="T394" style:parent-style-name="DefaultParagraphFont" style:family="text">
      <style:text-properties fo:color="#000000" style:text-position="30% 100%" fo:font-size="10pt" style:font-size-asian="10pt"/>
    </style:style>
    <style:style style:name="P3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7"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style>
    <style:style style:name="T398" style:parent-style-name="DefaultParagraphFont" style:family="text">
      <style:text-properties fo:color="#000000" style:text-position="30% 100%"/>
    </style:style>
    <style:style style:name="T399" style:parent-style-name="DefaultParagraphFont" style:family="text">
      <style:text-properties fo:color="#000000" style:text-position="30% 100%" fo:font-size="10pt" style:font-size-asian="10pt"/>
    </style:style>
    <style:style style:name="P4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2" style:parent-style-name="Normal" style:family="paragraph">
      <style:paragraph-properties fo:text-align="justify">
        <style:tab-stops>
          <style:tab-stop style:type="left" style:position="1.75in"/>
          <style:tab-stop style:type="left" style:leader-style="solid" style:leader-text="_" style:position="3.875in"/>
          <style:tab-stop style:type="left" style:position="4in"/>
          <style:tab-stop style:type="right" style:leader-style="solid" style:leader-text="_" style:position="6.6937in"/>
        </style:tab-stops>
      </style:paragraph-properties>
      <style:text-properties fo:color="#000000"/>
    </style:style>
    <style:style style:name="P403" style:parent-style-name="Normal" style:family="paragraph">
      <style:paragraph-properties fo:text-align="justify">
        <style:tab-stops>
          <style:tab-stop style:type="center" style:position="2.75in"/>
          <style:tab-stop style:type="center" style:position="5.375in"/>
          <style:tab-stop style:type="right" style:leader-style="solid" style:leader-text="_" style:position="6.6937in"/>
        </style:tab-stops>
      </style:paragraph-properties>
    </style:style>
    <style:style style:name="T404" style:parent-style-name="DefaultParagraphFont" style:family="text">
      <style:text-properties fo:color="#000000" style:text-position="30% 100%"/>
    </style:style>
    <style:style style:name="T405" style:parent-style-name="DefaultParagraphFont" style:family="text">
      <style:text-properties fo:color="#000000" style:text-position="30% 100%" fo:font-size="10pt" style:font-size-asian="10pt"/>
    </style:style>
    <style:style style:name="T406" style:parent-style-name="DefaultParagraphFont" style:family="text">
      <style:text-properties fo:color="#000000" style:text-position="30% 100%" fo:font-size="10pt" style:font-size-asian="10pt"/>
    </style:style>
    <style:style style:name="P4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8" style:parent-style-name="Normal" style:family="paragraph">
      <style:paragraph-properties fo:text-align="justify">
        <style:tab-stops>
          <style:tab-stop style:type="center" style:position="4.375in"/>
          <style:tab-stop style:type="right" style:leader-style="solid" style:leader-text="_" style:position="6.6937in"/>
        </style:tab-stops>
      </style:paragraph-properties>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text-position="30% 100%" fo:font-size="10pt" style:font-size-asian="10pt"/>
    </style:style>
    <style:style style:name="P4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2" style:parent-style-name="Normal" style:family="paragraph">
      <style:paragraph-properties fo:text-align="justify">
        <style:tab-stops>
          <style:tab-stop style:type="center" style:position="4.375in"/>
          <style:tab-stop style:type="right" style:leader-style="solid" style:leader-text="_" style:position="6.6937in"/>
        </style:tab-stops>
      </style:paragraph-properties>
    </style:style>
    <style:style style:name="T413" style:parent-style-name="DefaultParagraphFont" style:family="text">
      <style:text-properties fo:color="#000000" style:text-position="30% 100%"/>
    </style:style>
    <style:style style:name="T414" style:parent-style-name="DefaultParagraphFont" style:family="text">
      <style:text-properties fo:color="#000000" style:text-position="30% 100%" fo:font-size="10pt" style:font-size-asian="10pt"/>
    </style:style>
    <style:style style:name="P4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7"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9" style:parent-style-name="Normal" style:family="paragraph">
      <style:paragraph-properties fo:text-align="justify">
        <style:tab-stops>
          <style:tab-stop style:type="left" style:position="2.375in"/>
          <style:tab-stop style:type="left" style:leader-style="solid" style:leader-text="_" style:position="3.875in"/>
          <style:tab-stop style:type="left" style:position="4.375in"/>
          <style:tab-stop style:type="right" style:leader-style="solid" style:leader-text="_" style:position="6.6937in"/>
        </style:tab-stops>
      </style:paragraph-properties>
      <style:text-properties fo:color="#000000"/>
    </style:style>
    <style:style style:name="P420" style:parent-style-name="Normal" style:family="paragraph">
      <style:paragraph-properties>
        <style:tab-stops>
          <style:tab-stop style:type="center" style:position="3in"/>
          <style:tab-stop style:type="center" style:position="5.5in"/>
          <style:tab-stop style:type="right" style:leader-style="solid" style:leader-text="_" style:position="6.6937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center">
        <style:tab-stops>
          <style:tab-stop style:type="right" style:leader-style="solid" style:leader-text="_" style:position="6.6937in"/>
        </style:tab-stops>
      </style:paragraph-properties>
    </style:style>
    <style:style style:name="P424" style:parent-style-name="Normal" style:family="paragraph">
      <style:paragraph-properties fo:break-before="page" fo:text-indent="3.55in"/>
    </style:style>
    <style:style style:name="P425" style:parent-style-name="Normal" style:family="paragraph">
      <style:paragraph-properties fo:text-indent="3.55in"/>
    </style:style>
    <style:style style:name="P426" style:parent-style-name="Normal" style:family="paragraph">
      <style:paragraph-properties fo:text-indent="3.55in"/>
    </style:style>
    <style:style style:name="P427" style:parent-style-name="Normal" style:family="paragraph">
      <style:paragraph-properties fo:text-indent="3.55in"/>
    </style:style>
    <style:style style:name="P428" style:parent-style-name="Normal" style:family="paragraph">
      <style:paragraph-properties fo:text-indent="3.55in"/>
    </style:style>
    <style:style style:name="P429" style:parent-style-name="Normal" style:family="paragraph">
      <style:paragraph-properties fo:text-indent="3.55in"/>
    </style:style>
    <style:style style:name="P43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31" style:parent-style-name="Normal" style:family="paragraph">
      <style:paragraph-properties fo:text-align="justify">
        <style:tab-stops>
          <style:tab-stop style:type="right" style:position="6.6166in"/>
        </style:tab-stops>
      </style:paragraph-properties>
      <style:text-properties fo:color="#000000"/>
    </style:style>
    <style:style style:name="P432" style:parent-style-name="Normal" style:family="paragraph">
      <style:paragraph-properties fo:text-align="justify">
        <style:tab-stops>
          <style:tab-stop style:type="right" style:position="6.7in"/>
        </style:tab-stops>
      </style:paragraph-properties>
      <style:text-properties fo:color="#000000"/>
    </style:style>
    <style:style style:name="P433" style:parent-style-name="Normal" style:family="paragraph">
      <style:paragraph-properties fo:text-align="justify">
        <style:tab-stops>
          <style:tab-stop style:type="right" style:position="5.6in"/>
        </style:tab-stops>
      </style:paragraph-properties>
      <style:text-properties fo:color="#000000"/>
    </style:style>
    <style:style style:name="P434" style:parent-style-name="Normal" style:family="paragraph">
      <style:paragraph-properties fo:text-align="justify">
        <style:tab-stops>
          <style:tab-stop style:type="left" style:position="3.9368in"/>
        </style:tab-stops>
      </style:paragraph-properties>
      <style:text-properties fo:color="#000000"/>
    </style:style>
    <style:style style:name="P435" style:parent-style-name="Normal" style:family="paragraph">
      <style:paragraph-properties fo:text-align="justify" fo:text-indent="4.1333in">
        <style:tab-stops>
          <style:tab-stop style:type="left" style:position="4.1333in"/>
        </style:tab-stops>
      </style:paragraph-properties>
      <style:text-properties fo:color="#000000"/>
    </style:style>
    <style:style style:name="P436" style:parent-style-name="Normal" style:family="paragraph">
      <style:paragraph-properties fo:text-align="justify" fo:text-indent="4.1333in">
        <style:tab-stops>
          <style:tab-stop style:type="left" style:position="4.1333in"/>
        </style:tab-stops>
      </style:paragraph-properties>
      <style:text-properties fo:color="#000000"/>
    </style:style>
    <style:style style:name="P437" style:parent-style-name="Normal" style:family="paragraph">
      <style:paragraph-properties fo:text-align="justify">
        <style:tab-stops>
          <style:tab-stop style:type="center" style:position="5.1333in"/>
        </style:tab-stops>
      </style:paragraph-properties>
    </style:style>
    <style:style style:name="T438" style:parent-style-name="DefaultParagraphFont" style:family="text">
      <style:text-properties fo:color="#000000" style:text-position="30% 100%"/>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justify">
        <style:tab-stops>
          <style:tab-stop style:type="left" style:position="3.9368in"/>
        </style:tab-stops>
      </style:paragraph-properties>
      <style:text-properties fo:color="#000000"/>
    </style:style>
    <style:style style:name="P441" style:parent-style-name="Normal" style:family="paragraph">
      <style:paragraph-properties fo:text-align="justify" fo:text-indent="0.3666in">
        <style:tab-stops>
          <style:tab-stop style:type="left" style:position="0.3666in"/>
          <style:tab-stop style:type="left" style:position="3.9368in"/>
        </style:tab-stops>
      </style:paragraph-properties>
      <style:text-properties fo:color="#000000" fo:font-size="10pt" style:font-size-asian="10pt"/>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fo:text-indent="0.4833in">
        <style:tab-stops>
          <style:tab-stop style:type="right" style:leader-style="solid" style:leader-text="_" style:position="3.3166in"/>
          <style:tab-stop style:type="right" style:leader-style="solid" style:leader-text="_" style:position="6.683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language="en" fo:country="US"/>
    </style:style>
    <style:style style:name="P447" style:parent-style-name="Normal" style:family="paragraph">
      <style:paragraph-properties>
        <style:tab-stops>
          <style:tab-stop style:type="center" style:position="1.375in"/>
          <style:tab-stop style:type="left" style:position="4.1833in"/>
        </style:tab-stops>
      </style:paragraph-properties>
    </style:style>
    <style:style style:name="T448" style:parent-style-name="DefaultParagraphFont" style:family="text">
      <style:text-properties style:font-name-complex="Arial" fo:color="#000000"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ab-stops>
          <style:tab-stop style:type="left" style:position="0.9in"/>
        </style:tab-stops>
      </style:paragraph-properties>
      <style:text-properties fo:color="#000000" style:text-position="30% 100%" fo:font-size="10pt" style:font-size-asian="10pt"/>
    </style:style>
    <style:style style:name="P451" style:parent-style-name="Normal" style:family="paragraph">
      <style:paragraph-properties fo:text-align="justify">
        <style:tab-stops>
          <style:tab-stop style:type="left" style:leader-style="solid" style:leader-text="_" style:position="0.95in"/>
          <style:tab-stop style:type="left" style:leader-style="solid" style:leader-text="_" style:position="3.0666in"/>
          <style:tab-stop style:type="right" style:leader-style="solid" style:leader-text="_" style:position="6.6937in"/>
        </style:tab-stops>
      </style:paragraph-properties>
    </style:style>
    <style:style style:name="T452" style:parent-style-name="DefaultParagraphFont" style:family="text">
      <style:text-properties fo:language="en" fo:country="US"/>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fo:language="en" fo:country="US"/>
    </style:style>
    <style:style style:name="T455" style:parent-style-name="DefaultParagraphFont" style:family="text">
      <style:text-properties fo:color="#000000" fo:language="en" fo:country="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ab-stops>
          <style:tab-stop style:type="center" style:position="6.0333in"/>
        </style:tab-stops>
      </style:paragraph-properties>
    </style:style>
    <style:style style:name="T459" style:parent-style-name="DefaultParagraphFont" style:family="text">
      <style:text-properties fo:color="#000000" style:text-position="30% 100%"/>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align="justify" fo:text-indent="0.4833in">
        <style:tab-stops>
          <style:tab-stop style:type="left" style:leader-style="solid" style:leader-text="_" style:position="2.15in"/>
          <style:tab-stop style:type="right" style:leader-style="solid" style:leader-text="_" style:position="6.6937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3" style:parent-style-name="Normal" style:family="paragraph">
      <style:paragraph-properties fo:text-align="justify">
        <style:tab-stops>
          <style:tab-stop style:type="center" style:position="1.625in"/>
        </style:tab-stops>
      </style:paragraph-properties>
    </style:style>
    <style:style style:name="T464" style:parent-style-name="DefaultParagraphFont" style:family="text">
      <style:text-properties fo:color="#000000" style:text-position="30% 100%"/>
    </style:style>
    <style:style style:name="T465" style:parent-style-name="DefaultParagraphFont" style:family="text">
      <style:text-properties fo:color="#000000" fo:font-size="10pt" style:font-size-asian="10pt"/>
    </style:style>
    <style:style style:name="P466"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4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ab-stops>
          <style:tab-stop style:type="left" style:position="2in"/>
          <style:tab-stop style:type="left" style:position="4in"/>
          <style:tab-stop style:type="right" style:leader-style="solid" style:leader-text="_" style:position="6.6937in"/>
        </style:tab-stops>
      </style:paragraph-properties>
      <style:text-properties fo:color="#000000"/>
    </style:style>
    <style:style style:name="P471" style:parent-style-name="Normal" style:family="paragraph">
      <style:paragraph-properties fo:text-align="justify">
        <style:tab-stops>
          <style:tab-stop style:type="center" style:position="2.625in"/>
          <style:tab-stop style:type="center" style:position="5.3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fo:text-indent="0.4833in"/>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text-properties fo:color="#000000"/>
    </style:style>
    <style:style style:name="P482" style:parent-style-name="Normal" style:family="paragraph">
      <style:paragraph-properties>
        <style:tab-stops>
          <style:tab-stop style:type="left" style:position="1.75in"/>
          <style:tab-stop style:type="right" style:leader-style="solid" style:leader-text="_" style:position="6.6937in"/>
        </style:tab-stops>
      </style:paragraph-properties>
      <style:text-properties fo:color="#000000"/>
    </style:style>
    <style:style style:name="P483" style:parent-style-name="Normal" style:family="paragraph">
      <style:paragraph-properties fo:text-align="justify">
        <style:tab-stops>
          <style:tab-stop style:type="center" style:position="2.5in"/>
          <style:tab-stop style:type="center" style:position="4.25in"/>
          <style:tab-stop style:type="center" style:position="6in"/>
        </style:tab-stops>
      </style:paragraph-properties>
    </style:style>
    <style:style style:name="T484" style:parent-style-name="DefaultParagraphFont" style:family="text">
      <style:text-properties fo:color="#000000" style:text-position="30% 100%"/>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text-indent="3.55in"/>
    </style:style>
    <style:style style:name="P491" style:parent-style-name="Normal" style:family="paragraph">
      <style:paragraph-properties fo:text-indent="3.55in"/>
    </style:style>
    <style:style style:name="P492" style:parent-style-name="Normal" style:family="paragraph">
      <style:paragraph-properties fo:text-indent="3.55in"/>
    </style:style>
    <style:style style:name="P493" style:parent-style-name="Normal" style:family="paragraph">
      <style:paragraph-properties fo:text-indent="3.55in"/>
    </style:style>
    <style:style style:name="P494" style:parent-style-name="Normal" style:family="paragraph">
      <style:paragraph-properties fo:text-indent="3.55in"/>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style:tab-stops>
          <style:tab-stop style:type="left" style:position="3.9368in"/>
        </style:tab-stops>
      </style:paragraph-properties>
      <style:text-properties fo:color="#000000"/>
    </style:style>
    <style:style style:name="P497" style:parent-style-name="Normal" style:family="paragraph">
      <style:paragraph-properties fo:text-align="justify">
        <style:tab-stops>
          <style:tab-stop style:type="left" style:position="3.9368in"/>
        </style:tab-stops>
      </style:paragraph-properties>
      <style:text-properties fo:color="#000000"/>
    </style:style>
    <style:style style:name="P498"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499" style:parent-style-name="Normal" style:family="paragraph">
      <style:paragraph-properties fo:text-align="justify">
        <style:tab-stops>
          <style:tab-stop style:type="left" style:position="3.9368in"/>
        </style:tab-stops>
      </style:paragraph-properties>
      <style:text-properties fo:color="#000000"/>
    </style:style>
    <style:style style:name="P500"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501"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502" style:parent-style-name="Normal" style:family="paragraph">
      <style:paragraph-properties fo:text-align="justify">
        <style:tab-stops>
          <style:tab-stop style:type="center" style:position="5in"/>
        </style:tab-stops>
      </style:paragraph-properties>
    </style:style>
    <style:style style:name="T503" style:parent-style-name="DefaultParagraphFont" style:family="text">
      <style:text-properties fo:color="#000000" style:text-position="30% 100%"/>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style:tab-stops>
          <style:tab-stop style:type="left" style:position="3.9368in"/>
        </style:tab-stops>
      </style:paragraph-properties>
      <style:text-properties fo:color="#000000"/>
    </style:style>
    <style:style style:name="P506" style:parent-style-name="Normal" style:family="paragraph">
      <style:paragraph-properties fo:text-align="justify" fo:text-indent="0.3666in">
        <style:tab-stops>
          <style:tab-stop style:type="left" style:position="0.3666in"/>
        </style:tab-stops>
      </style:paragraph-properties>
    </style:style>
    <style:style style:name="T507" style:parent-style-name="DefaultParagraphFont" style:family="text">
      <style:text-properties fo:color="#000000" style:text-position="30% 100%" fo:font-size="10pt" style:font-size-asian="10pt"/>
    </style:style>
    <style:style style:name="P508" style:parent-style-name="Normal" style:family="paragraph">
      <style:paragraph-properties fo:text-align="justify">
        <style:tab-stops>
          <style:tab-stop style:type="left" style:position="3.9368in"/>
        </style:tab-stops>
      </style:paragraph-properties>
      <style:text-properties fo:color="#000000"/>
    </style:style>
    <style:style style:name="P509" style:parent-style-name="Normal" style:family="paragraph">
      <style:paragraph-properties fo:text-align="justify">
        <style:tab-stops>
          <style:tab-stop style:type="left" style:position="3.9368in"/>
        </style:tab-stops>
      </style:paragraph-properties>
      <style:text-properties fo:color="#000000"/>
    </style:style>
    <style:style style:name="P510" style:parent-style-name="Normal" style:family="paragraph">
      <style:paragraph-properties fo:text-align="justify" fo:text-indent="0.4833in">
        <style:tab-stops>
          <style:tab-stop style:type="right" style:leader-style="solid" style:leader-text="_" style:position="6.6937in"/>
        </style:tab-stops>
      </style:paragraph-properties>
      <style:text-properties fo:color="#000000"/>
    </style:style>
    <style:style style:name="P511" style:parent-style-name="Normal" style:family="paragraph">
      <style:paragraph-properties fo:text-align="justify">
        <style:tab-stops>
          <style:tab-stop style:type="center" style:position="3.25in"/>
        </style:tab-stops>
      </style:paragraph-properties>
    </style:style>
    <style:style style:name="T512" style:parent-style-name="DefaultParagraphFont" style:family="text">
      <style:text-properties fo:color="#000000" style:text-position="30% 100%"/>
    </style:style>
    <style:style style:name="T513" style:parent-style-name="DefaultParagraphFont" style:family="text">
      <style:text-properties fo:color="#000000" style:text-position="30% 100%" fo:font-size="10pt" style:font-size-asian="10pt"/>
    </style:style>
    <style:style style:name="P5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5" style:parent-style-name="Normal" style:family="paragraph">
      <style:paragraph-properties fo:text-align="justify">
        <style:tab-stops>
          <style:tab-stop style:type="center" style:position="1.25in"/>
        </style:tab-stops>
      </style:paragraph-properties>
    </style:style>
    <style:style style:name="T516" style:parent-style-name="DefaultParagraphFont" style:family="text">
      <style:text-properties fo:color="#000000" style:text-position="30% 100%"/>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9" style:parent-style-name="Normal" style:family="paragraph">
      <style:paragraph-properties fo:text-align="justify">
        <style:tab-stops>
          <style:tab-stop style:type="center" style:position="3.125in"/>
        </style:tab-stops>
      </style:paragraph-properties>
    </style:style>
    <style:style style:name="T520" style:parent-style-name="DefaultParagraphFont" style:family="text">
      <style:text-properties fo:color="#000000" style:text-position="30% 100%"/>
    </style:style>
    <style:style style:name="T521" style:parent-style-name="DefaultParagraphFont" style:family="text">
      <style:text-properties fo:color="#000000" style:text-position="30% 100%" fo:font-size="10pt" style:font-size-asian="10pt"/>
    </style:style>
    <style:style style:name="P522" style:parent-style-name="Normal" style:family="paragraph">
      <style:paragraph-properties fo:text-align="justify" fo:text-indent="0.4833in">
        <style:tab-stops>
          <style:tab-stop style:type="right" style:leader-style="solid" style:leader-text="_" style:position="6.6937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4" style:parent-style-name="Normal" style:family="paragraph">
      <style:paragraph-properties fo:text-align="justify">
        <style:tab-stops>
          <style:tab-stop style:type="center" style:position="2.625in"/>
        </style:tab-stops>
      </style:paragraph-properties>
    </style:style>
    <style:style style:name="T525" style:parent-style-name="DefaultParagraphFont" style:family="text">
      <style:text-properties fo:color="#000000" style:text-position="30% 100%"/>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2" style:parent-style-name="Normal" style:family="paragraph">
      <style:paragraph-properties>
        <style:tab-stops>
          <style:tab-stop style:type="left" style:position="1.875in"/>
          <style:tab-stop style:type="left" style:position="3.625in"/>
          <style:tab-stop style:type="right" style:leader-style="solid" style:leader-text="_" style:position="6.6937in"/>
        </style:tab-stops>
      </style:paragraph-properties>
    </style:style>
    <style:style style:name="P533" style:parent-style-name="Normal" style:family="paragraph">
      <style:paragraph-properties>
        <style:tab-stops>
          <style:tab-stop style:type="center" style:position="2.375in"/>
          <style:tab-stop style:type="center" style:position="5.1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break-before="page" fo:text-indent="3.5666in"/>
    </style:style>
    <style:style style:name="P539" style:parent-style-name="Normal" style:family="paragraph">
      <style:paragraph-properties fo:text-indent="3.5666in"/>
    </style:style>
    <style:style style:name="P540" style:parent-style-name="Normal" style:family="paragraph">
      <style:paragraph-properties fo:text-indent="3.5666in"/>
    </style:style>
    <style:style style:name="P541" style:parent-style-name="Normal" style:family="paragraph">
      <style:paragraph-properties fo:text-indent="3.5666in"/>
    </style:style>
    <style:style style:name="P542" style:parent-style-name="Normal" style:family="paragraph">
      <style:paragraph-properties fo:text-indent="3.5666in"/>
    </style:style>
    <style:style style:name="P543" style:parent-style-name="Normal" style:family="paragraph">
      <style:paragraph-properties fo:text-indent="3.5666in"/>
    </style:style>
    <style:style style:name="P544" style:parent-style-name="Normal" style:family="paragraph">
      <style:paragraph-properties fo:text-indent="3.5666in"/>
    </style:style>
    <style:style style:name="P545" style:parent-style-name="Normal" style:family="paragraph">
      <style:paragraph-properties fo:text-indent="3.5666in"/>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text-properties fo:color="#000000"/>
    </style:style>
  </office:automatic-styles>
  <office:body>
    <office:text text:use-soft-page-breaks="true">
      <text:p text:style-name="P1"><text:span text:style-name="T9">VALSTYBINĖS MOKESČIŲ INSPEKCIJOS PRIE LIETUVOS RESPUBLIKOS FINANSŲ MINISTERIJOS VIRŠININKO</text:span></text:p>
      <text:p text:style-name="P10"/>
      <text:p text:style-name="P11">Į S A K Y M A S</text:p>
      <text:p text:style-name="P12">DĖL LIKVIDUOJAMŲ ĮMONIŲ ATSISKAITYMO SU VALSTYBĖS (SAVIVALDYBĖS) BIUDŽETU BEI FONDAIS PAŽYMOS FORMOS NUSTATYMO IR IŠDAVIMO TAISYKLIŲ PATVIRTINIMO</text:p>
      <text:p text:style-name="P13"/>
      <text:p text:style-name="P14">2000 m. gegužės 19 d. Nr. 103</text:p>
      <text:p text:style-name="P15">Vilnius</text:p>
      <text:p text:style-name="P16"/>
      <text:p text:style-name="P17"/>
      <text:p text:style-name="P18"><text:span text:style-name="T19">Vadovaudamasis Lietuvos Respublikos mokesčių administravimo įstatymo (Žin., 1995, Nr.<text:s/></text:span><text:a xlink:href="https://www.e-tar.lt/portal/lt/legalAct/TAR.D503DCB3BF0D" office:target-frame-name="_blank" xlink:show="new"><text:span text:style-name="T20">61-1525</text:span></text:a><text:span text:style-name="T21">) 18 str. bei Lietuvos Respublikos finansų ministro 1997 m. liepos 29 d.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22">87-2212</text:span></text:a><text:span text:style-name="T23">) ir siekdamas supaprastinti likviduojamų įmonių atsiskaitymo su valstybės (savivaldybės) biudžetu bei fondais pažymų išdavimą,</text:span></text:p>
      <text:p text:style-name="P24"><text:span text:style-name="T25">1</text:span><text:span text:style-name="T26">.<text:s/></text:span><text:span text:style-name="T27">Tvirtinu<text:s/></text:span><text:span text:style-name="T28">pridedamas:</text:span></text:p>
      <text:p text:style-name="P29"><text:span text:style-name="T30">1.1</text:span><text:span text:style-name="T31">. Likviduojamų įmonių atsiskaitymo su valstybės (savivaldybės) biudžetu bei fondais pažymos formos nustatymo ir išdavimo taisykles;</text:span></text:p>
      <text:p text:style-name="P32"><text:span text:style-name="T33">1.2</text:span><text:span text:style-name="T34">. Prašymo išduoti atsiskaitymo su valstybės (savivaldybės) biudžetu bei fondais pažymos FR0164 formą;</text:span></text:p>
      <text:p text:style-name="P35"><text:span text:style-name="T36">1.3</text:span><text:span text:style-name="T37">. Atsiskaitymo su valstybės (savivaldybės) biudžetu bei fondais pažymų FR0165, FR0166 formas.</text:span></text:p>
      <text:p text:style-name="P38"><text:span text:style-name="T39">2</text:span><text:span text:style-name="T40">. Nustatau kad:</text:span></text:p>
      <text:p text:style-name="P41"><text:span text:style-name="T42">2.1</text:span><text:span text:style-name="T43">. už atsiskaitymo su valstybės (savivaldybės) biudžetu bei fondais pažymos išdavimą yra atsakingi apskričių valstybinių mokesčių inspekcijų mokesčių mokėtojų (įmonių) aptarnavimo poskyriai;</text:span></text:p>
      <text:p text:style-name="P44"><text:span text:style-name="T45">2.2</text:span><text:span text:style-name="T46">. patvirtintos taisyklės ir dokumentų formos įsigalioja nuo 2000 m. birželio 1 dienos.</text:span></text:p>
      <text:p text:style-name="P47"><text:span text:style-name="T48">3</text:span><text:span text:style-name="T49">. Įsakau:</text:span></text:p>
      <text:p text:style-name="P50"><text:span text:style-name="T51">3.1</text:span><text:span text:style-name="T52">. apskričių valstybinių mokesčių inspekcijų viršininkams užtikrinti, kad būtų vadovaujamasi šiuo įsakymu patvirtintomis taisyklėmis ir naudojamasi patvirtintomis dokumentų formomis;</text:span></text:p>
      <text:p text:style-name="P53"><text:span text:style-name="T54">3.2</text:span><text:span text:style-name="T55">. Valstybinės mokesčių inspekcijos prie Finansų ministerijos Registrų ir duomenų tvarkymo skyriui patvirtintas dokumentų formas, vadovaujantis Inspekcijos viršininko 1999 m. rugpjūčio 26 d. įsakymu Nr. 165 „Dėl dokumentų formų registro“ patvirtinta tvarka, įtraukti į dokumentų formų registrą;</text:span></text:p>
      <text:p text:style-name="P56"><text:span text:style-name="T57">3.3</text:span><text:span text:style-name="T58">. Inspekcijos viršininko pavaduotojui J. Gurauskui kontroliuoti šio įsakymo vykdymą.</text:span></text:p>
      <text:p text:style-name="P59"><text:span text:style-name="T60">4</text:span><text:span text:style-name="T61">. Pripažįstu netekus galios Inspekcijos viršininkės 1998 m. spalio 16 d. įsakymu Nr. 142 patvirtintų Mokesčių audito metodinių rekomendacijų I skirsnio 3 skyriaus 15 pastraipą.</text:span></text:p>
      <text:p text:style-name="P62"/>
      <text:p text:style-name="P63"/>
      <text:p text:style-name="P64"/>
      <text:p text:style-name="P65">VIRŠININKAS<text:tab/>A. BAKŠINSKAS</text:p>
      <text:p text:style-name="P66"/>
      <text:soft-page-break/>
      <text:p text:style-name="P67">PATVIRTINTA</text:p>
      <text:p text:style-name="P68">Valstybinės mokesčių inspekcijos</text:p>
      <text:p text:style-name="P69">prie Finansų ministerijos viršininko</text:p>
      <text:p text:style-name="P70">2000 05 19 įsakymu Nr. 103</text:p>
      <text:p text:style-name="P71"/>
      <text:p text:style-name="P72"><text:span text:style-name="T73">LIKVIDUOJAMŲ ĮMONIŲ ATSISKAITYMO SU VALSTYBĖS (SAVIVALDYBĖS) BIUDŽETU BEI FONDAIS PAŽYMOS FORMOS NUSTATYMO IR IŠDAVIMO TAISYKLĖS</text:span></text:p>
      <text:p text:style-name="P74"/>
      <text:p text:style-name="P75"><text:span text:style-name="T76">I. BENDROJI DALIS</text:span></text:p>
      <text:p text:style-name="P77"/>
      <text:p text:style-name="P78"><text:span text:style-name="T79">1</text:span><text:span text:style-name="T80">. Šios Likviduojamų įmonių atsiskaitymo su valstybės (savivaldybės) biudžetu bei fondais pažymos formos nustatymo ir išdavimo taisyklės (toliau – Taisyklės) reglamentuoja likviduojamų įmonių turinčių juridinio asmens teisių bei įmonių neturinčių juridinio asmens teisių atsiskaitymo su valstybės (savivaldybės) biudžetu bei fondais pažymos (toliau – Pažyma) užpildymo, išdavimo tvarką ir kitus su tuo susijusius klausimus. Kai Taisyklės taikomos ir įmonėms, turinčioms juridinio asmens teises, ir įmonėms, neturinčioms juridinio asmens teisių, vartojamas žodis įmonė.</text:span></text:p>
      <text:p text:style-name="P81"><text:span text:style-name="T82">2</text:span><text:span text:style-name="T83">. Taisyklės parengtos vadovaujantis Lietuvos Respublikos civiliniu kodeksu, Mokesčių administravimo įstatymu, Įmonių įstatymu, Įmonių bankroto įstatymu, teisės aktais, reglamentuojančiais atitinkamų įmonių rūšių veiklą (Akcinių bendrovių, Valstybės ir savivaldybės įmonių, Žemės ūkio bendrovių, Asociacijų, Visuomeninių organizacijų ir kitais atitinkamą įmonės veiklos rūšį reglamentuojančiais įstatymais), Lietuvos Respublikos Vyriausybės 1997 m. liepos 23 d. nutarimu Nr. 795 „Dėl reorganizuojamų ir likviduojamų įmonių išregistravimo“ ir kitais teisės aktais.</text:span></text:p>
      <text:p text:style-name="P84"/>
      <text:p text:style-name="P85"><text:span text:style-name="T86">II</text:span><text:span text:style-name="T87">.<text:s/></text:span><text:span text:style-name="T88">PRAŠYMO IŠDUOTI PAŽYMĄ PATEIKIMAS</text:span></text:p>
      <text:p text:style-name="P89"/>
      <text:p text:style-name="P90"><text:span text:style-name="T91">3</text:span><text:span text:style-name="T92">. Lietuvos Respublikos Vyriausybės 1997 m. liepos 23 d. nutarimo Nr. 795 „Dėl reorganizuojamų ir likviduojamų įmonių išregistravimo“ 1.4 punkte nustatyta, kad, išregistruodamas likviduojamą įmonę, likvidatorius Įmonių rejestro (toliau – Registro) tvarkytojui turi pateikti teritorinės valstybinės mokesčių inspekcijos išduotą atsiskaitymo su biudžetu pažymą. Minėto nutarimo 1.5–1.10 punktuose nurodytos kitos valstybinės institucijos</text:span><text:span text:style-name="T93"><text:s/></text:span><text:span text:style-name="T94">(tarp jų ir teritorinės muitinės), kurios pažymas likvidatoriui, norinčiam išregistruoti likviduojamą įmonę, išduoda savarankiškai.</text:span></text:p>
      <text:p text:style-name="P95"><text:span text:style-name="T96">4</text:span><text:span text:style-name="T97">. Įmonei įgijus likviduojamos įmonės statusą ir nustatyta tvarka įsiregistravus Registre, įmonės likvidatorius (savininkas) ar jo įgaliotas asmuo kreipiasi į apskrities valstybinės mokesčių inspekcijos (toliau – apskrities VMI) miesto (rajono) poskyrį, užsiimantį mokesčių mokėtojų (įmonių) aptarnavimu (toliau – aptarnavimo poskyris), ir pateikia prašymą išduoti Pažymą (toliau – Prašymas).</text:span></text:p>
      <text:p text:style-name="P98"><text:span text:style-name="T99">5</text:span><text:span text:style-name="T100">. Aptarnavimo poskyris Prašymą priima, jei įmonės registravimo pažymėjimo originale yra Registro tvarkytojo žyma apie įmonei suteiktą likviduojamos įmonės statusą. Priimdamas Prašymą, aptarnavimo poskyrio darbuotojas likvidatoriui (savininkui) ar jo įgaliotam asmeniui turi įteikti atmintinę (4 priedas) pagrindinių veiksmų, kuriuos likvidatorius (savininkas) turi atlikti, norėdamas gauti Pažymą.</text:span></text:p>
      <text:p text:style-name="P101"><text:span text:style-name="T102">6</text:span><text:span text:style-name="T103">. Kai likviduojama bendrovė (UAB ar AB), aptarnavimo poskyrio darbuotojas turi paprašyti, kad likvidatorius ar jo įgaliotas asmuo kartu su Prašymu pateiktų ir akcininkų susirinkimo protokolo, kuriame užfiksuotas likvidatoriaus paskyrimas, nuorašą. Individualios (personalinės) įmonės savininko arba bendrovės (UAB ar AB) akcininko, kuris yra vienas visų akcijų savininkas, mirties atveju, kai įmonę paveldi kitas ūkio subjektas arba fizinis asmuo (ir įmonę norima likviduoti), minėtas darbuotojas turi paprašyti pateikti paveldėjimo teisės liudijimą.</text:span></text:p>
      <text:p text:style-name="P104"><text:span text:style-name="T105">7</text:span><text:span text:style-name="T106">. Jei likviduojama įmonė yra PVM mokėtoja, aptarnavimo poskyrio darbuotojas turi paprašyti, kad likvidatorius (savininkas) ar jo įgaliotas asmuo pateiktų Lietuvos Respublikos<text:s/></text:span><text:soft-page-break/><text:span text:style-name="T107">finansų ministro 1999 m. balandžio 21 d. įsakymu Nr. 100 „Dėl formų patvirtinimo“ patvirtintą išregistravimo iš PVM mokėtojų prašymo formą bei grąžintų PVM mokėtojo pažymėjimą.</text:span></text:p>
      <text:p text:style-name="P108"><text:span text:style-name="T109">8</text:span><text:span text:style-name="T110">. Taisyklių 4 punkte nurodytas Prašymas turi būti nustatytos formos (1 priedas), jis pateikiamas 2 egzemplioriais, kuriuose turi būti nurodyti tokie rekvizitai:</text:span></text:p>
      <text:p text:style-name="P111"><text:span text:style-name="T112">8.1</text:span><text:span text:style-name="T113">. likviduojamos įmonės pavadinimas;</text:span></text:p>
      <text:p text:style-name="P114"><text:span text:style-name="T115">8.2</text:span><text:span text:style-name="T116">. įmonės kodas (identifikacinis numeris), jeigu likviduojama įmonė yra PVM mokėtoja – PVM kodas;</text:span></text:p>
      <text:p text:style-name="P117"><text:span text:style-name="T118">8.3</text:span><text:span text:style-name="T119">. tikslus įmonės adresas;</text:span></text:p>
      <text:p text:style-name="P120"><text:span text:style-name="T121">8.4</text:span><text:span text:style-name="T122">. įmonės įregistravimo data bei Registro numeris;</text:span></text:p>
      <text:p text:style-name="P123"><text:span text:style-name="T124">8.5</text:span><text:span text:style-name="T125">. likviduojamos įmonės statuso įgijimo data;</text:span></text:p>
      <text:p text:style-name="P126"><text:span text:style-name="T127">8.6</text:span><text:span text:style-name="T128">. įmonės likvidatoriaus (savininko) ar jo įgalioto asmens vardas, pavardė, asmens kodas, gyvenamoji vieta, telefono numeris;</text:span></text:p>
      <text:p text:style-name="P129"><text:span text:style-name="T130">8.7</text:span><text:span text:style-name="T131">. Prašymo pateikimo data;</text:span></text:p>
      <text:p text:style-name="P132"><text:span text:style-name="T133">8.8</text:span><text:span text:style-name="T134">. institucijų, kurioms bus pateikta Pažyma, pavadinimai;</text:span></text:p>
      <text:p text:style-name="P135"><text:span text:style-name="T136">8.9</text:span><text:span text:style-name="T137">. įmonės likvidavimo priežastis;</text:span></text:p>
      <text:p text:style-name="P138"><text:span text:style-name="T139">8.10</text:span><text:span text:style-name="T140">. datos, nuo kada iki kada įmonė visiškai nevykdė ūkinės – komercinės veiklos (nurodoma tais atvejais, jei įmonė atitinkamu laikotarpiu ūkinės – komercinės veiklos nevykdė);</text:span></text:p>
      <text:p text:style-name="P141"><text:span text:style-name="T142">8.11</text:span><text:span text:style-name="T143">. data, nuo kada įmonė yra įsiregistravusi PVM ar akcizo mokėtoja;</text:span></text:p>
      <text:p text:style-name="P144"><text:span text:style-name="T145">8.12</text:span><text:span text:style-name="T146">. likviduojamos įmonės likvidatoriaus (savininko) parašas.</text:span></text:p>
      <text:p text:style-name="P147"><text:span text:style-name="T148">9</text:span><text:span text:style-name="T149">. Aptarnavimo poskyriuose gauti Prašymai nedelsiant eilės tvarka turi būti registruojami atskiruose žurnaluose ir juose turi būti nurodomi tokie rekvizitai:</text:span></text:p>
      <text:p text:style-name="P150"><text:span text:style-name="T151">9.1</text:span><text:span text:style-name="T152">. eilės numeris;</text:span></text:p>
      <text:p text:style-name="P153"><text:span text:style-name="T154">9.2</text:span><text:span text:style-name="T155">. Prašymo pateikimo data;</text:span></text:p>
      <text:p text:style-name="P156"><text:span text:style-name="T157">9.3</text:span><text:span text:style-name="T158">. likviduojamos įmonės pavadinimas ir kodas (identifikacinis numeris);</text:span></text:p>
      <text:p text:style-name="P159"><text:span text:style-name="T160">9.4</text:span><text:span text:style-name="T161">. Prašymo įvykdymo, t. y. Pažymos išdavimo, data ir numeris;</text:span></text:p>
      <text:p text:style-name="P162"><text:span text:style-name="T163">9.5</text:span><text:span text:style-name="T164">. Pažymą parengusio darbuotojo vardo raidė, pavardė, parašas;</text:span></text:p>
      <text:p text:style-name="P165"><text:span text:style-name="T166">9.6</text:span><text:span text:style-name="T167">. Pažymą paėmusio asmens vardo raidė, pavardė, parašas;</text:span></text:p>
      <text:p text:style-name="P168"><text:span text:style-name="T169">9.7</text:span><text:span text:style-name="T170">. pastabos (tam turi būti palikta atskira grafa, kurioje būtų nurodyta likviduojamos įmonės patikrinimo akto (pažymos) surašymo data ir numeris);</text:span></text:p>
      <text:p text:style-name="P171"><text:span text:style-name="T172">9.4</text:span><text:span text:style-name="T173">–9.5. punktuose išvardyti Prašymų registravimo žurnalo rekvizitai pildomi išduodant Pažymas.</text:span></text:p>
      <text:p text:style-name="P174"><text:span text:style-name="T175">10</text:span><text:span text:style-name="T176">. Abiejuose gautų Prašymų egzemplioriuose aptarnavimo poskyrio darbuotojas nurodo Prašymo gavimo datą bei registracijos eilės numerį. Vienas Prašymo egzempliorius grąžinamas likvidatoriui (savininkui) ar jo įgaliotam asmeniui, kitas lieka aptarnavimo poskyryje ir po Pažymos išdavimo saugomas įmonės (mokesčių mokėtojo) byloje.</text:span></text:p>
      <text:p text:style-name="P177"/>
      <text:p text:style-name="P178"><text:span text:style-name="T179">III</text:span><text:span text:style-name="T180">.<text:s/></text:span><text:span text:style-name="T181">INFORMACIJOS, REIKALINGOS PAŽYMOS IŠDAVIMUI, SURINKIMAS IR ĮVERTINIMAS</text:span></text:p>
      <text:p text:style-name="P182"/>
      <text:p text:style-name="P183"><text:span text:style-name="T184">11</text:span><text:span text:style-name="T185">. Aptarnavimo poskyris, išanalizavęs likviduojamos įmonės pateiktą Prašymą, apie tą įmonę turi surinkti žemiau nurodytą informaciją, pagal kurią būtų galima nuspręsti, ar įmonė vykdė ūkinę komercinę veiklą ir ar reikia atlikti mokestinį patikrinimą:</text:span></text:p>
      <text:p text:style-name="P186"><text:span text:style-name="T187">11.1</text:span><text:span text:style-name="T188">. ar buvo vykdytos muitinės procedūros;</text:span></text:p>
      <text:p text:style-name="P189"><text:span text:style-name="T190">11.2</text:span><text:span text:style-name="T191">. ar turėjo sąskaitų bankuose;</text:span></text:p>
      <text:p text:style-name="P192"><text:span text:style-name="T193">11.3</text:span><text:span text:style-name="T194">. ar buvo įsigyti specialių apskaitos dokumentų bei važtaraščių blankai;</text:span></text:p>
      <text:p text:style-name="P195"><text:span text:style-name="T196">11.4</text:span><text:span text:style-name="T197">. ar įmonė buvo PVM ar akcizo mokėtoja;</text:span></text:p>
      <text:p text:style-name="P198"><text:span text:style-name="T199">11.5</text:span><text:span text:style-name="T200">. ar turėjo įsigijusi kasos aparatą (jei taip, ar pateiktas paskutinis elektroninio kasos aparato žurnalas su žyma apie kasos aparato išregistravimą);</text:span></text:p>
      <text:p text:style-name="P201"><text:span text:style-name="T202">11.6</text:span><text:span text:style-name="T203">. ar buvo sumokėti mokesčiai, ar yra įsiskolinimas valstybės (savivaldybės) biudžetui bei fondams;</text:span></text:p>
      <text:p text:style-name="P204"><text:span text:style-name="T205">11.7</text:span><text:span text:style-name="T206">. ar nebuvo padaryta piktybinių mokesčių įstatymų pažeidimų, nustatytų Mokesčių administravimo įstatymo (Žin., 1998, Nr.<text:s/></text:span><text:a xlink:href="https://www.e-tar.lt/portal/lt/legalAct/TAR.B4DF9614600F" office:target-frame-name="_blank" xlink:show="new"><text:span text:style-name="T207">68-1987</text:span></text:a><text:span text:style-name="T208">) 49 straipsnyje, pvz., ar nelegaliai nesusigrąžino PVM ir pan.;</text:span></text:p>
      <text:p text:style-name="P209"><text:span text:style-name="T210">11.8</text:span><text:span text:style-name="T211">. ar turėjo filialą (atstovybę), ar jis išregistruotas (jeigu duomenų apie filialų (atstovybių) išregistravimą nėra, būtina pateikti prašymus kitų apskričių VMI, kurių teritorijoje yra įregistruoti filialai (atstovybės) arba kurios turi duomenų apie jų teritorijoje veikiančius likviduojamų įmonių filialus (atstovybes), kad būtų atlikti šių filialų (atstovybių) patikrinimai ir pateikti kiti pagrindinei įmonei išregistruoti reikalingi duomenys);</text:span></text:p>
      <text:p text:style-name="P212"><text:span text:style-name="T213">11.9</text:span><text:span text:style-name="T214">. ar buvo vykdyti atsiskaitymai grynaisiais pinigais (sumomis, viršijančiomis 10 000 Lt per dieną);</text:span></text:p>
      <text:p text:style-name="P215"><text:span text:style-name="T216">11.10</text:span><text:span text:style-name="T217">. ar buvo atlikti patikrinimai, jeigu taip, tai kada (surenkama visa apskrities VMI apie atliktus patikrinimus esanti informacija);</text:span></text:p>
      <text:p text:style-name="P218"><text:span text:style-name="T219">11.11</text:span><text:span text:style-name="T220">. visus kitus duomenis apie tai, ar likviduojama įmonė vykdė ūkinę – komercinę veiklą, taip pat įvertinti likviduojamos įmonės (mokesčių mokėtojo) byloje esančią informaciją.</text:span></text:p>
      <text:p text:style-name="P221"><text:span text:style-name="T222">12</text:span><text:span text:style-name="T223">. Aptarnavimo poskyris, norėdamas surinkti reikalingą informaciją, turi pateikti prašymus atitinkamiems apskrities VMI padaliniams, kurie pagal jiems priskirtas funkcijas turi (kaupia) Taisyklių 11 punkte minimą informaciją.</text:span></text:p>
      <text:p text:style-name="P224"><text:span text:style-name="T225">13</text:span><text:span text:style-name="T226">. Apskrities VMI padaliniai, gavę iš aptarnavimo poskyrio prašymą pateikti informaciją, ne vėliau kaip per 3 darbo dienas privalo tam poskyriui pateikti visą apie likviduojamą įmonę turimą bei papildomai surinktą informaciją.</text:span></text:p>
      <text:p text:style-name="P227"><text:span text:style-name="T228">14</text:span><text:span text:style-name="T229">. Aptarnavimo poskyris, įvertinęs apie likviduojamą įmonę surinktą informaciją (Taisyklių 11 punktas) ir nustatęs, kad įmonė ūkinę – komercinę veiklą vykdė, nukreipia šią įmonę patikrinti tik tais atvejais, kai:</text:span></text:p>
      <text:p text:style-name="P230"><text:span text:style-name="T231">14.1</text:span><text:span text:style-name="T232">. likviduojama įmonė iki likviduojamos įmonės statuso įgijimo buvo reorganizuota (įmonėms susijungus į gamybinius susivienijimus ir asociacijas, prisijungus prie kitų įmonių, susivienijimų, pasidalijus į kelias įmones ir pan.);</text:span></text:p>
      <text:p text:style-name="P233"><text:span text:style-name="T234">14.2</text:span><text:span text:style-name="T235">. likviduojama įmonė iki Prašymo pateikimo pagal nustatytus atrankos patikrinimams kriterijus buvo įtraukta į mokestinių patikrinimų planus ar tikrintinų įmonių sąrašus;</text:span></text:p>
      <text:p text:style-name="P236"><text:span text:style-name="T237">14.3</text:span><text:span text:style-name="T238">. apie likviduojamos įmonės vykdytą ūkinę – komercinę veiklą buvo gauta informacija (apie įvykdytus mokestinius pažeidimus) iš teisėsaugos (kontrolės) institucijų arba pati apskrities VMI yra sukaupusi informacijos apie įmonės padarytus piktybinius mokesčių įstatymų pažeidimus, nustatytus Mokesčių administravimo įstatymo (Žin., 1998, Nr.<text:s/></text:span><text:a xlink:href="https://www.e-tar.lt/portal/lt/legalAct/TAR.B4DF9614600F" office:target-frame-name="_blank" xlink:show="new"><text:span text:style-name="T239">68-1987</text:span></text:a><text:span text:style-name="T240">) 49 straipsnyje;</text:span></text:p>
      <text:p text:style-name="P241"><text:span text:style-name="T242">14.4</text:span><text:span text:style-name="T243">. apie likviduojamą įmonę surinkta informacija yra prieštaringa (pvz., muitinės duomenys nesutampa su likviduojamos įmonės pateiktaisiais ir pan.);</text:span></text:p>
      <text:p text:style-name="P244"><text:span text:style-name="T245">14.5</text:span><text:span text:style-name="T246">. įtariama (pagal turimą informaciją), kad likviduojama įmonė nemokėjo mokesčių (vengė mokėti) arba padėjo kitoms įmonėms išvengti mokesčių mokėjimo (pvz., likviduojama įmonė dalyvavo neteisėtai grąžinant PVM; likviduojamos įmonės direktorius, buhalteris ar kiti įmonės atsakingi asmenys yra ar buvo įtariamieji iškeltose baudžiamosiose bylose; likviduojama įmonė turėjo sandorių su fiktyviomis įmonėmis ir pan.);</text:span></text:p>
      <text:p text:style-name="P247"><text:span text:style-name="T248">14.6</text:span><text:span text:style-name="T249">. likviduojama įmonė yra PVM mokėtoja arba akcizo mokėtoja;</text:span></text:p>
      <text:p text:style-name="P250"><text:span text:style-name="T251">14.7</text:span><text:span text:style-name="T252">. likviduojama įmonė yra atsidariusi sąskaitų bankuose, bet negali pateikti sąskaitų išrašų;</text:span></text:p>
      <text:p text:style-name="P253"><text:span text:style-name="T254">14.8</text:span><text:span text:style-name="T255">. likviduojama įmonė įsigijo specialių apskaitos dokumentų ir/ar važtaraščių blankų, tačiau nedeklaravo pajamų (įplaukų);</text:span></text:p>
      <text:p text:style-name="P256"><text:span text:style-name="T257">14.9</text:span><text:span text:style-name="T258">. yra kitų svarbių šiame punkte nepaminėtų duomenų. Tokiu atveju sprendimą dėl informacijos svarbumo ar būtinybės atlikti mokestinį patikrinimą turi priimti apskrities VMI viršininko pavaduotojas, kuruojantis patikrinimus atliekantį padalinį.</text:span></text:p>
      <text:p text:style-name="P259"><text:span text:style-name="T260">15</text:span><text:span text:style-name="T261">. Aptarnavimo poskyris, įsitikinęs, kad likviduojamoje įmonėje turi būti atliktas patikrinimas, surinktus Taisyklių 11 punkte nurodytus duomenis nedelsdamas turi perduoti apskrities VMI atitinkamam šių įmonių patikrinimus (pagal priskirtą kompetenciją) atliekančiam padaliniui.</text:span></text:p>
      <text:p text:style-name="P262"><text:span text:style-name="T263">16</text:span><text:span text:style-name="T264">. Likviduojamoje įmonėje tikrinamas laikotarpis turi būti ne ilgesnis kaip nustatyta Mokesčių administravimo įstatymo (Žin., 1995, Nr.<text:s/></text:span><text:a xlink:href="https://www.e-tar.lt/portal/lt/legalAct/TAR.D503DCB3BF0D" office:target-frame-name="_blank" xlink:show="new"><text:span text:style-name="T265">61-1525</text:span></text:a><text:span text:style-name="T266">) 24 straipsnyje. Jeigu tikrinimo metu nenustatoma, kad mokesčių mokėtojas nepateikė mokesčio deklaracijų, pateikė neteisingas mokesčio deklaracijas ar kitaip vengė mokėti mokestį, tikrinamas laikotarpis, ne ilgesnis kaip 5 metai. Jeigu nustatoma, kad per šį laikotarpį mokesčių mokėtojas nepateikė mokesčio deklaracijų, pateikė neteisingas mokesčio deklaracijas ar kitaip vengė mokėti mokestį, tikrinamas ilgesnis laikotarpis, tačiau ne ilgesnis kaip 10 praėjusių kalendorinių metų.</text:span></text:p>
      <text:p text:style-name="P267"><text:span text:style-name="T268">17</text:span><text:span text:style-name="T269">. Likviduojamos įmonės turi būti patikrintos ne vėliau kaip per 6 mėnesius nuo kreipimosi į apskrities VMI aptarnavimo poskyrį dienos. Patikrinimas atliekamas bendra nustatyta mokestinių patikrinimų atlikimo tvarka.</text:span></text:p>
      <text:p text:style-name="P270"><text:span text:style-name="T271">18</text:span><text:span text:style-name="T272">. Tais atvejais, kai per nustatytą laikotarpį likviduojamos įmonės patikrinti neįmanoma, sprendimą dėl tikrinimo laikotarpio pratęsimo turi priimti apskrities VMI viršininkas, prieš tai įvertinęs patikrinimą atliekančio pareigūno veiksmus (ar buvo parengtas nurodymas mokesčių mokėtojui pristatyti patikrintinus dokumentus, ar buvo kreiptasi į atitinkamas institucijas dėl pagalbos norint surasti mokesčių mokėtoją ir pan.).</text:span></text:p>
      <text:p text:style-name="P273"><text:span text:style-name="T274">19</text:span><text:span text:style-name="T275">. Aptarnavimo poskyris pagal surinktą informaciją (Taisyklių 11 punktas) nenustatęs, kad likviduojama įmonė ūkinę-komercinę veiklą vykdė, arba nustatęs, kad ankstesniais metais veiklą vykdė, bet už šį laikotarpį pilnas mokestinis patikrinimas atliktas (o po atlikto patikrinimo likviduojama įmonė veiklos nebevykdė), šios įmonės patikrinimui nenukreipia. Šiais atvejais aptarnavimo poskyris įsitikinęs, kad įmonė valstybės (savivaldybės) biudžetui bei fondams neskolinga, įmonės likvidatoriui (savininkui) ar jo įgaliotam asmeniui per 20 dienų nuo Prašymo pateikimo dienos išduoda nustatytos formos Pažymą (2 ir 3 priedai). Šių Taisyklių 2 priede pateikta Pažymos forma naudojama tais atvejais, kai Pažyma išduodama įmonėms, neturinčioms juridinio asmens teisių; 3 priede – įmonėms, turinčioms juridinio asmens teises.</text:span></text:p>
      <text:p text:style-name="P276"/>
      <text:p text:style-name="P277"><text:span text:style-name="T278">IV</text:span><text:span text:style-name="T279">.<text:s/></text:span><text:span text:style-name="T280">PAŽYMOS IŠDAVIMAS</text:span></text:p>
      <text:p text:style-name="P281"/>
      <text:p text:style-name="P282"><text:span text:style-name="T283">20</text:span><text:span text:style-name="T284">. Likviduojamos įmonės likvidatoriui (savininkui) arba jo įgaliotam atstovui Pažymą parengia ir išduoda aptarnavimo poskyris.</text:span></text:p>
      <text:p text:style-name="P285"><text:span text:style-name="T286">21</text:span><text:span text:style-name="T287">. Pažyma turi būti nustatytos formos ir joje turi būti tokie rekvizitai:</text:span></text:p>
      <text:p text:style-name="P288"><text:span text:style-name="T289">21.1</text:span><text:span text:style-name="T290">. Pažymą išdavusios apskrities VMI pavadinimas;</text:span></text:p>
      <text:p text:style-name="P291"><text:span text:style-name="T292">21.2</text:span><text:span text:style-name="T293">. Pažymos data ir numeris;</text:span></text:p>
      <text:p text:style-name="P294"><text:span text:style-name="T295">21.3</text:span><text:span text:style-name="T296">. institucijų, kurioms bus pateikta Pažyma, pavadinimai;</text:span></text:p>
      <text:p text:style-name="P297"><text:span text:style-name="T298">21.4</text:span><text:span text:style-name="T299">. likviduojamos įmonės pavadinimas, įregistravimo data, Registro numeris, kodas (identifikacinis numeris), perregistravimo į likviduojamą įmonę data;</text:span></text:p>
      <text:p text:style-name="P300"><text:span text:style-name="T301">21.5</text:span><text:span text:style-name="T302">. įrašas, kad Pažymos išdavimo dieną įmonė (pagal turimus apskrities VMI duomenis) valstybės (savivaldybės) biudžetui bei fondams neskolinga arba, jeigu likviduojama įmonė turi įsiskolinimų biudžetams bei fondams, Pažymoje turi būti įrašas apie likviduojamos įmonės įsiskolinimą biudžetams bei fondams, atskirai nurodomos baudų ir delspinigių sumos;</text:span></text:p>
      <text:p text:style-name="P303"><text:span text:style-name="T304">21.6</text:span><text:span text:style-name="T305">. apskrities VMI viršininko pavaduotojo, kuruojančio aptarnavimo poskyrį (apskrities teritorinio skyriaus viršininko – apskrities VMI viršininko pavaduotojo), parašas.</text:span></text:p>
      <text:p text:style-name="P306"><text:span text:style-name="T307">22</text:span><text:span text:style-name="T308">. Tais atvejais, kai atliktas likviduojamos įmonės mokestinis patikrinimas, patikrinimo aktą (pažymą) ir kitus su likviduojamos įmonės patikrinimu susijusius dokumentus patikrinimus atliekantis padalinys bendra nustatyta tvarka turi perduoti aptarnavimo poskyriui, kuris turi išduoti Pažymą.</text:span></text:p>
      <text:p text:style-name="P309"><text:span text:style-name="T310">23</text:span><text:span text:style-name="T311">. Apskrities VMI padalinys, atsakingas už mokesčių apskaitą, vykdo mokesčių (papildomai priskaičiuotų sumų) sumokėjimo kontrolę. Todėl aptarnavimo poskyris, tik gavęs iš mokesčių apskaitos padalinio išrašą iš įmonės (mokesčių mokėtojo) kortelės apie likviduojamos įmonės mokėjimus (arba įsiskolinimus), išduoda nustatytos formos Pažymą (2 ir 3 priedai). Pažyma turi būti išduodama per 5 dienas nuo išrašo iš mokesčių apskaitos padalinio gavimo dienos.</text:span></text:p>
      <text:p text:style-name="P312"><text:span text:style-name="T313">24</text:span><text:span text:style-name="T314">. Tais atvejais, kai pagal iš mokesčių apskaitos padalinio gautą išrašą likviduojama įmonė yra sumokėjusi visus mokesčius ir/ar papildomai priskaičiuotas sumas, t. y. valstybės (savivaldybės)<text:s/></text:span><text:soft-page-break/><text:span text:style-name="T315">biudžetui bei fondams neskolinga, prieš išduodamas Pažymą, aptarnavimo poskyris turi dar patikrinti: ar yra patvirtinimas kitų apskričių VMI, kurių teritorijoje yra įregistruoti (ar pagal turimus apskričių VMI duomenis veikia) įmonės filialai (atstovybės), apie patikrinimo metu papildomai apskaičiuotų sumų, mokamų į vietos savivaldybių biudžetus, sumokėjimą (įsiskolinimą); ar grąžintas PVM mokėtojo įregistravimo pažymėjimo originalas; ar įmonė, kuri pagal Lietuvos Respublikos Vyriausybės 1998 m. lapkričio 4 d. nutarimu Nr. 1296 „Dėl akcizo įskaitymo ir grąžinimo tvarkos bei produktų, kurių sudėtyje yra cukraus, sąrašo patvirtinimo“ patvirtintą Akcizų įskaitymo ir grąžinimo tvarką (Žin., 1998, Nr.<text:s/></text:span><text:a xlink:href="https://www.e-tar.lt/portal/lt/legalAct/TAR.BFE3A110D3A2" office:target-frame-name="_blank" xlink:show="new"><text:span text:style-name="T316">97-2684</text:span></text:a><text:span text:style-name="T317">) buvo įsiregistravusi akcizo mokėtoja (gamina produktus, kurių sudėtyje yra cukraus), yra išregistruota (išbraukta) iš akcizo mokėtojų sąrašo (Akcizo mokėtojų knygos); ar grąžinti įsigytieji, nepanaudoti specialių apskaitos dokumentų bei važtaraščių blankai ir pan.</text:span></text:p>
      <text:p text:style-name="P318"><text:span text:style-name="T319">25</text:span><text:span text:style-name="T320">. Išduotos Pažymos kopiją bei visą su įmonės likvidavimu susijusią medžiagą (surinktą papildomą informaciją, patikrinimo aktą (pažymą) ir pan.) aptarnavimo poskyrio darbuotojas turi įsegti į įmonės (mokesčių mokėtojo) bylą.</text:span></text:p>
      <text:p text:style-name="P321"><text:span text:style-name="T322">26</text:span><text:span text:style-name="T323">. Apskrities VMI padalinys, tvarkantis apskrities VMI mokesčių mokėtojų registrą, gavęs Registro tvarkytojo duomenis apie įmonės išregistravimą, įmonę turi išregistruoti iš apskrities VMI mokesčių mokėtojų registro (daroma žyma apie įmonės likvidavimą). Prieš tai mokesčių mokėtojų registro duomenų bazėje turi būti pažymėta apie tai, kad įmonei yra išduota Pažyma, todėl aptarnavimo poskyris apie Pažymos išdavimą raštu turi pranešti padaliniui, tvarkančiam mokesčių mokėtojų registrą.</text:span></text:p>
      <text:p text:style-name="P324"/>
      <text:p text:style-name="P325"><text:span text:style-name="T326">V</text:span><text:span text:style-name="T327">.<text:s/></text:span><text:span text:style-name="T328">PAŽYMŲ JURIDINIO ASMENS TEISIŲ NETURINČIOMS ĮMONĖMS IŠDAVIMO YPATUMAI</text:span></text:p>
      <text:p text:style-name="P329"/>
      <text:p text:style-name="P330"><text:span text:style-name="T331">28</text:span><text:span text:style-name="T332">. Aptarnavimo poskyris, surinkęs reikalingus šių Taisyklių 11 punkte nurodytus duomenis ir nustatęs, kad likviduojama įmonė, neturinti juridinio asmens teisių (individuali (personalinė) ar ūkinė bendrija), ūkinės – komercinės veiklos visiškai nevykdė, ankstesniais metais veiklą vykdė ir atliktas to laikotarpio mokestinis patikrinimas, o po atlikto patikrinimo ta įmonė veiklos nebevykdė (Taisyklių 19 punktas) ir kad pagal apskrities VMI duomenis likviduojama įmonė biudžetui bei fondams neskolinga, parengia ir per 20 dienų nuo Prašymo pateikimo dienos savininkui (likviduotojui) ar jo įgaliotam asmeniui išduoda Pažymą (2 priedas).</text:span></text:p>
      <text:p text:style-name="P333"><text:span text:style-name="T334">29</text:span><text:span text:style-name="T335">. Įmonėms, neturinčioms juridinio asmens teisių, išduodama Pažyma, be šių Taisyklių 22 punkte nurodytų rekvizitų, turi turėti papildomą rekvizitą – įrašą apie tai, kad individualios (personalinės) įmonės savininkas ar ūkinės bendrijos nariai įspėti dėl baudžiamosios atsakomybės už žinomai neteisingų duomenų apie individualios (personalinės) įmonės (ūkinės bendrijos) pajamas pateikimą, apgaulingą apskaitos tvarkymą bei dėl to, kad nesumokėti mokesčiai po individualios (personalinės) įmonės (ūkinės bendrijos) išregistravimo iš buvusio savininko (ūkinės bendrijos narių) bus išieškomi įstatymų nustatyta tvarka.</text:span></text:p>
      <text:p text:style-name="P336"><text:span text:style-name="T337">30</text:span><text:span text:style-name="T338">. Pažymoje turi būti įmonės savininko (ūkinės bendrijos nario) ar jo įgalioto asmens parašas, patvirtinantis, kad jis susipažino su Pažymoje esančiu įrašu.</text:span></text:p>
      <text:p text:style-name="P339"/>
      <text:p text:style-name="P340"><text:span text:style-name="T341">VI. BAIGIAMOJI DALIS</text:span></text:p>
      <text:p text:style-name="P342"/>
      <text:p text:style-name="P343"><text:span text:style-name="T344">31</text:span><text:span text:style-name="T345">. Pasikeitusių įstatymų, Lietuvos Respublikos Vyriausybės nutarimų, finansų ministro ar Valstybinės mokesčių inspekcijos prie Finansų ministerijos viršininko įsakymų nuostatomis turi būti vadovaujamasi iš karto, nelaukiant šių Taisyklių papildymo ar pakeitimo.</text:span></text:p>
      <text:p text:style-name="P346"><text:span text:style-name="T347">______________</text:span></text:p>
      <text:p text:style-name="P348"/>
      <text:soft-page-break/>
      <text:p text:style-name="P349">1 priedas</text:p>
      <text:p text:style-name="P350"/>
      <text:p text:style-name="P351">Forma FR0164, patvirtinta Valstybinės<text:s/></text:p>
      <text:p text:style-name="P352">mokesčių inspekcijos prie Finansų ministerijos</text:p>
      <text:p text:style-name="P353">viršininko 2000 05 19 įsakymu Nr. 103</text:p>
      <text:p text:style-name="P354"/>
      <text:p text:style-name="P355"><text:span text:style-name="T356">_____________________________________________</text:span><text:span text:style-name="T357"><text:tab/></text:span><text:span text:style-name="T358">PRAŠYMAS</text:span></text:p>
      <text:p text:style-name="P359"><text:span text:style-name="T360"><text:tab/></text:span><text:span text:style-name="T361">(įmonės pavadinimas)</text:span></text:p>
      <text:p text:style-name="P362"><text:tab/><text:tab/><text:tab/><text:tab/>2000 ______________</text:p>
      <text:p text:style-name="P363"><text:span text:style-name="T364">(įmonės kodas)</text:span><text:span text:style-name="T365"><text:tab/>(PVM mokėtojo kodas)</text:span></text:p>
      <text:p text:style-name="P366">_____________________________________________<text:tab/>___________________</text:p>
      <text:p text:style-name="P367"><text:span text:style-name="T368"><text:tab/>(įmonės adresas)<text:s/></text:span><text:span text:style-name="T369"><text:tab/>(surašymo vieta)</text:span></text:p>
      <text:p text:style-name="P370">_____________________________________________</text:p>
      <text:p text:style-name="P371"><text:span text:style-name="T372"><text:tab/>(įmonės įregistravimo data, registro numeris)</text:span></text:p>
      <text:p text:style-name="P373">_____________________________________________</text:p>
      <text:p text:style-name="P374"><text:span text:style-name="T375"><text:tab/>(likviduojamos įmonės statuso suteikimo data)</text:span></text:p>
      <text:p text:style-name="P376">_____________________________________________</text:p>
      <text:p text:style-name="P377"><text:span text:style-name="T378"><text:tab/>(likvidatoriaus (savininko) ar jo įgalioto asmens vardas,</text:span></text:p>
      <text:p text:style-name="P379">_____________________________________________</text:p>
      <text:p text:style-name="P380"><text:span text:style-name="T381"><text:tab/>pavardė, asmens kodas, adresas, telefonas)</text:span></text:p>
      <text:p text:style-name="P382"/>
      <text:p text:style-name="P383">______________________ APSKRITIES VALSTYBINĖS</text:p>
      <text:p text:style-name="P384">MOKESČIŲ INSPEKCIJOS ________________ SKYRIUI</text:p>
      <text:p text:style-name="P385"/>
      <text:p text:style-name="P386"><text:tab/>Prašome patikrinti atsiskaitymų su valstybės (savivaldybės) biudžetu bei fondais teisingumą ir išduoti atsiskaitymo su valstybės (savivaldybės) biudžetu bei fondais pažymą. Pažymas pateiksime:</text:p>
      <text:p text:style-name="P387">įmonių rejestro tvarkytojui,<text:tab/></text:p>
      <text:p text:style-name="P388"><text:span text:style-name="T389"><text:tab/></text:span><text:span text:style-name="T390">(rejestro tvarkytojo pavadinimas)</text:span></text:p>
      <text:p text:style-name="P391">bankui (-ams).<text:tab/></text:p>
      <text:p text:style-name="P392"><text:span text:style-name="T393"><text:tab/></text:span><text:span text:style-name="T394">(banko, kuriame yra sąskaita, pavadinimas, sąskaitų Nr.)</text:span></text:p>
      <text:p text:style-name="P395"><text:tab/></text:p>
      <text:p text:style-name="P396">Įmonė likviduojama dėl<text:s/><text:tab/></text:p>
      <text:p text:style-name="P397"><text:span text:style-name="T398"><text:tab/></text:span><text:span text:style-name="T399">(nurodyti priežastis)</text:span></text:p>
      <text:p text:style-name="P400"><text:tab/></text:p>
      <text:p text:style-name="P401"><text:tab/></text:p>
      <text:p text:style-name="P402">Įmonė veiklos nevykdė nuo<text:s/><text:tab/><text:s/>iki<text:s/><text:tab/></text:p>
      <text:p text:style-name="P403"><text:span text:style-name="T404"><text:tab/></text:span><text:span text:style-name="T405">(data)<text:s/></text:span><text:span text:style-name="T406"><text:tab/>(data)</text:span></text:p>
      <text:p text:style-name="P407">Įmonė įregistruota PVM mokėtoja<text:s/><text:tab/></text:p>
      <text:p text:style-name="P408"><text:span text:style-name="T409"><text:tab/></text:span><text:span text:style-name="T410">(data)</text:span></text:p>
      <text:p text:style-name="P411">Įmonė įregistruota akcizo mokėtoja<text:s/><text:tab/></text:p>
      <text:p text:style-name="P412"><text:span text:style-name="T413"><text:tab/></text:span><text:span text:style-name="T414">(data)</text:span></text:p>
      <text:p text:style-name="P415">Paskutinio mokestinio patikrinimo data<text:s/><text:tab/></text:p>
      <text:p text:style-name="P416"/>
      <text:p text:style-name="P417">Įsipareigoju pateikti visus mokesčių apskaičiavimo ir sumokėjimo teisingumui patikrinti bei atsiskaitymo su valstybės (savivaldybės) biudžetu bei fondais pažymai išduoti reikalingus dokumentus.</text:p>
      <text:p text:style-name="P418"/>
      <text:p text:style-name="P419">Likviduotojas (savininkas)<text:s/><text:tab/><text:tab/><text:tab/><text:tab/></text:p>
      <text:p text:style-name="P420">ar jo įgaliotas asmuo<text:s/><text:tab/><text:span text:style-name="T421">(parašas)<text:s/></text:span><text:span text:style-name="T422"><text:tab/>(vardas, pavardė)</text:span></text:p>
      <text:p text:style-name="P423">______________</text:p>
      <text:p text:style-name="P424"/>
      <text:soft-page-break/>
      <text:p text:style-name="P425">2 priedas</text:p>
      <text:p text:style-name="P426"/>
      <text:p text:style-name="P427">Forma FR 0165, patvirtinta Valstybinės<text:s/></text:p>
      <text:p text:style-name="P428">mokesčių inspekcijos prie Finansų ministerijos<text:s/></text:p>
      <text:p text:style-name="P429">viršininko 2000 05 19 įsakymu Nr. 103</text:p>
      <text:p text:style-name="P430"/>
      <text:p text:style-name="P431">_______________ APSKRITIES VALSTYBINĖS<text:s/><text:tab/>ATSISKAITYMO SU VALSTYBĖS</text:p>
      <text:p text:style-name="P432">MOKESČIŲ INSPEKCIJOS ________ SKYRIUS<text:s/><text:tab/>(SAVIVALDYBĖS) BIUDŽETU BEI</text:p>
      <text:p text:style-name="P433"><text:tab/>FONDAIS PAŽYMA</text:p>
      <text:p text:style-name="P434"/>
      <text:p text:style-name="P435">2000 ____________ Nr. _______</text:p>
      <text:p text:style-name="P436">___________________________</text:p>
      <text:p text:style-name="P437"><text:span text:style-name="T438"><text:tab/></text:span><text:span text:style-name="T439">(surašymo vieta)</text:span></text:p>
      <text:p text:style-name="P440">__________________________________________</text:p>
      <text:p text:style-name="P441">(institucijos, kuriai išduodama pažyma, pavadinimas)</text:p>
      <text:p text:style-name="Normal">__________________________________________</text:p>
      <text:p text:style-name="P442"/>
      <text:p text:style-name="P443"><text:span text:style-name="T444"><text:tab/>, įregistruota<text:s/></text:span><text:span text:style-name="T445"><text:tab/></text:span><text:span text:style-name="T446">, registro</text:span></text:p>
      <text:p text:style-name="P447"><text:span text:style-name="T448"><text:tab/>(įmonės pavadinimas)</text:span><text:s/><text:tab/><text:span text:style-name="T449">(įregistravimo data)</text:span></text:p>
      <text:p text:style-name="P450"/>
      <text:p text:style-name="P451"><text:span text:style-name="T452">Nr.</text:span><text:span text:style-name="T453"><text:s/></text:span><text:span text:style-name="T454"><text:tab/>, įmonės kodas</text:span><text:span text:style-name="T455"><text:tab/>,</text:span><text:span text:style-name="T456"><text:s/>perregistruota į likviduojamą įmonę<text:s/></text:span><text:span text:style-name="T457"><text:tab/>.</text:span></text:p>
      <text:p text:style-name="P458"><text:span text:style-name="T459"><text:tab/></text:span><text:span text:style-name="T460">(perregistravimo data)</text:span></text:p>
      <text:p text:style-name="P461">Pagal<text:s/><text:tab/><text:s/>apskrities VMI<text:s/><text:tab/><text:s/>skyriaus turimus</text:p>
      <text:p text:style-name="P462">duomenis įmonė<text:s/><text:tab/><text:s/>valstybės (savivaldybės) biudžetui bei fondams__________________</text:p>
      <text:p text:style-name="P463"><text:span text:style-name="T464"><text:tab/></text:span><text:span text:style-name="T465">(data)</text:span></text:p>
      <text:p text:style-name="P466"><text:tab/></text:p>
      <text:p text:style-name="P467"><text:tab/>.</text:p>
      <text:p text:style-name="P468"/>
      <text:p text:style-name="P469"/>
      <text:p text:style-name="P470">Inspekcijos viršininkas<text:s/><text:tab/>___________________<text:s/><text:tab/><text:tab/></text:p>
      <text:p text:style-name="P471"><text:span text:style-name="T472">(pavaduotojas)<text:s/></text:span><text:span text:style-name="T473"><text:tab/></text:span><text:span text:style-name="T474">(parašas)<text:s/></text:span><text:span text:style-name="T475"><text:tab/>(vardas, pavardė)</text:span></text:p>
      <text:p text:style-name="P476"/>
      <text:p text:style-name="P477">Juridinio asmens teisių neturinčios įmonės (ūkinės bendrijos) savininkas (nariai) įspėtas (-i) dėl traukimo baudžiamojon atsakomybėn už žinomai neteisingų duomenų apie įmonės (ūkinės bendrijos) pajamas pateikimą, apgaulingą apskaitos tvarkymą bei dėl to, kad nesumokėti mokesčiai ir po įmonės (ūkinės bendrijos) išregistravimo bus išieškomi iš buvusio (-ių) savininko (narių) įstatymų nustatyta tvarka.</text:p>
      <text:p text:style-name="P478"/>
      <text:p text:style-name="P479"/>
      <text:p text:style-name="P480">Susipažinau:</text:p>
      <text:p text:style-name="P481">Įmonės savininkas<text:s/></text:p>
      <text:p text:style-name="P482">ar jo įgaliotas asmuo<text:s/><text:tab/><text:tab/></text:p>
      <text:p text:style-name="P483"><text:span text:style-name="T484"><text:tab/></text:span><text:span text:style-name="T485">(parašas)<text:s/></text:span><text:span text:style-name="T486"><text:tab/>(vardas, pavardė)<text:s/></text:span><text:span text:style-name="T487"><text:tab/>(data)</text:span></text:p>
      <text:p text:style-name="P488"><text:span text:style-name="T489">______________</text:span></text:p>
      <text:soft-page-break/>
      <text:p text:style-name="P490">3 priedas</text:p>
      <text:p text:style-name="P491"/>
      <text:p text:style-name="P492">Forma FR 0166, patvirtinta Valstybinės<text:s/></text:p>
      <text:p text:style-name="P493">mokesčių inspekcijos prie Finansų ministerijos<text:s/></text:p>
      <text:p text:style-name="P494">viršininko 2000 05 19 įsakymu Nr. 103</text:p>
      <text:p text:style-name="P495"/>
      <text:p text:style-name="P496">_________________ APSKRITIES VALSTYBINĖS<text:s/><text:tab/>ATSISKAITYMO SU VALSTYBĖS</text:p>
      <text:p text:style-name="P497">MOKESČIŲ INSPEKCIJOS __________ SKYRIUS<text:s/><text:tab/>(SAVIVALDYBĖS) BIUDŽETU BEI</text:p>
      <text:p text:style-name="P498">FONDAIS PAŽYMA</text:p>
      <text:p text:style-name="P499"/>
      <text:p text:style-name="P500">2000 _________ Nr. _______</text:p>
      <text:p text:style-name="P501">________________________</text:p>
      <text:p text:style-name="P502"><text:span text:style-name="T503"><text:tab/></text:span><text:span text:style-name="T504">(surašymo vieta)</text:span></text:p>
      <text:p text:style-name="P505">__________________________________________</text:p>
      <text:p text:style-name="P506"><text:span text:style-name="T507">(institucijos, kuriai išduodama pažyma, pavadinimas)</text:span></text:p>
      <text:p text:style-name="P508">__________________________________________</text:p>
      <text:p text:style-name="P509"/>
      <text:p text:style-name="P510"><text:tab/>, įregistruota</text:p>
      <text:p text:style-name="P511"><text:span text:style-name="T512"><text:tab/></text:span><text:span text:style-name="T513">(įmonės pavadinimas)</text:span></text:p>
      <text:p text:style-name="P514"><text:tab/>, registro Nr. ____________, įmonės kodas________________,</text:p>
      <text:p text:style-name="P515"><text:span text:style-name="T516"><text:tab/></text:span><text:span text:style-name="T517">(įregistravimo data)</text:span></text:p>
      <text:p text:style-name="P518">perregistruota į likviduojamą įmonę __________________________.</text:p>
      <text:p text:style-name="P519"><text:span text:style-name="T520"><text:tab/></text:span><text:span text:style-name="T521">(perregistravimo data)</text:span></text:p>
      <text:p text:style-name="P522">Pagal<text:s/><text:tab/><text:s/>apskrities VMI _________________ skyriaus turimus<text:s/></text:p>
      <text:p text:style-name="P523">duomenis įmonė<text:s/><text:tab/><text:s/>valstybės (savivaldybės) biudžetui bei<text:s/></text:p>
      <text:p text:style-name="P524"><text:span text:style-name="T525"><text:tab/></text:span><text:span text:style-name="T526">(data)</text:span></text:p>
      <text:p text:style-name="P527">fondams<text:s/><text:tab/></text:p>
      <text:p text:style-name="P528"><text:tab/></text:p>
      <text:p text:style-name="P529"><text:tab/>.</text:p>
      <text:p text:style-name="P530"/>
      <text:p text:style-name="P531"/>
      <text:p text:style-name="P532">Inspekcijos viršininkas<text:s/><text:tab/>_______________<text:tab/><text:tab/></text:p>
      <text:p text:style-name="P533">(pavaduotojas)<text:s/><text:tab/><text:span text:style-name="T534">(parašas)<text:s/></text:span><text:span text:style-name="T535"><text:tab/>(vardas, pavardė)</text:span></text:p>
      <text:p text:style-name="P536"><text:span text:style-name="T537">______________</text:span></text:p>
      <text:soft-page-break/>
      <text:p text:style-name="P538">Likviduojamų įmonių atsiskaitymo su</text:p>
      <text:p text:style-name="P539">valstybės (savivaldybės) biudžetu bei</text:p>
      <text:p text:style-name="P540">fondais pažymos formos nustatymo ir</text:p>
      <text:p text:style-name="P541">išdavimo taisyklių, patvirtintų</text:p>
      <text:p text:style-name="P542">Valstybinės mokesčių inspekcijos prie</text:p>
      <text:p text:style-name="P543">Finansų ministerijos viršininko</text:p>
      <text:p text:style-name="P544">2000 05 19 įsakymu Nr. 103,</text:p>
      <text:p text:style-name="P545">4<text:s/>priedas</text:p>
      <text:p text:style-name="P546"/>
      <text:p text:style-name="P547"><text:span text:style-name="T548">ĮMONĖS LIKVIDATORIUI (SAVININKUI) SKIRTA ATMINTINĖ</text:span></text:p>
      <text:p text:style-name="P549"/>
      <text:p text:style-name="P550">Atmintinė parengta vadovaujantis Lietuvos Respublikos mokesčių administravimo įstatymu, Buhalterinės apskaitos pagrindų įstatymu, Įmonių įstatymu, Akcinių bendrovių įstatymu, Lietuvos Respublikos Vyriausybės 1997 m. liepos 23 d. nutarimu Nr. 795 „Dėl reorganizuojamų ir likviduojamų įmonių išregistravimo“ bei kitais teisės aktais</text:p>
      <text:p text:style-name="P551"/>
      <text:p text:style-name="P552"><text:span text:style-name="T553">I</text:span><text:span text:style-name="T554">.<text:s/></text:span><text:span text:style-name="T555">Prašymo gauti atsiskaitymo su valstybės (savivaldybės) biudžetu bei fondais pažymą pateikimas</text:span></text:p>
      <text:p text:style-name="P556"/>
      <text:p text:style-name="P557">Prašymas gauti atsiskaitymo su valstybės (savivaldybės) biudžetu bei fondais pažymą valstybinei mokesčių inspekcijai pateikiamas tik esant įmonės registravimo pažymėjimo originale Įmonių rejestro tvarkytojo žymai apie įmonei suteiktą likviduojamos įmonės statusą.</text:p>
      <text:p text:style-name="P558">Kartu su prašymu pateikiama akcininkų (AB, UAB) susirinkimo protokolo kopija apie sprendimą likviduoti bendrovę ir apie likviduotojo paskyrimą. Individualios (personalinės) įmonės savininko arba bendrovės (UAB ar AB) akcininko, kuris yra vienas visų akcijų savininkas, mirties atveju, kai įmonę paveldi kitas ūkio subjektas arba fizinis asmuo (ir įmonę norima likviduoti), pateikiamas paveldėjimo teisės liudijimas.</text:p>
      <text:p text:style-name="P559">Jeigu įmonė yra įsiregistravusi PVM mokėtoja, papildomai pateikiamas prašymas išregistruoti ją iš PVM mokėtojų ir grąžinti PVM mokėtojo pažymėjimo originalą. Prašymo forma yra nustatyta Lietuvos Respublikos finansų ministro 1999 m. balandžio 21 d. įsakymu Nr. 100 „Dėl formų patvirtinimo“.</text:p>
      <text:p text:style-name="P560">Jeigu įmonė valstybinėje mokesčių inspekcijoje yra užsiregistravusi akcizo mokėtoja, pateikiamas prašymas išregistruoti iš akcizo mokėtojų sąrašo.</text:p>
      <text:p text:style-name="P561">Pasikeitus įmonės likvidatoriaus (savininko) adresui ir/ar telefonui, apie tai nedelsiant informuojama valstybinė mokesčių inspekcija.</text:p>
      <text:p text:style-name="P562"/>
      <text:p text:style-name="P563"><text:span text:style-name="T564">II</text:span><text:span text:style-name="T565">.<text:s/></text:span><text:span text:style-name="T566">Iki atsiskaitymo su valstybės (savivaldybės) biudžetu bei fondais pažymos gavimo atliktini veiksmai</text:span></text:p>
      <text:p text:style-name="P567"/>
      <text:p text:style-name="P568">Iki atsiskaitymo su valstybės (savivaldybės) biudžetu bei fondais pažymos gavimo įmonės likvidatorius (savininkas) turi:</text:p>
      <text:p text:style-name="P569">– užbaigti muitinės procedūras;</text:p>
      <text:p text:style-name="P570">– turėti bankų, kuriuose neuždarytos įmonės sąskaitos, išrašus arba pažymas apie lėšų apyvartą ir likučius;</text:p>
      <text:p text:style-name="P571">– grąžinti įsigytus ir nepanaudotus specialius apskaitos dokumentų bei važtaraščių blankus;</text:p>
      <text:p text:style-name="P572">– turėti elektroninio kasos aparato žurnalą su žyma apie kasos aparato išregistravimą;</text:p>
      <text:p text:style-name="P573">– filialų (atstovybių) patikrinimo aktus (pažymas) tais atvejais, kai likviduojama įmonė turi įsiregistravusi filialus (atstovybes);</text:p>
      <text:p text:style-name="P574">– sumokėti nesumokėtas privalomojo sveikatos draudimo įmokas;</text:p>
      <text:p text:style-name="P575">– realizuoti visą turimą turtą ir atsargas, kurio akcininkai neišsidalino, o nusprendė parduoti.</text:p>
      <text:p text:style-name="P576"/>
      <text:p text:style-name="P577"><text:span text:style-name="T578">III</text:span><text:span text:style-name="T579">.<text:s/></text:span><text:span text:style-name="T580">Mokestinio patikrinimo metu pateiktini dokumentai</text:span></text:p>
      <text:p text:style-name="P581"/>
      <text:p text:style-name="P582">Mokestinio patikrinimo metu įmonės likvidatorius (savininkas) privalės pateikti:</text:p>
      <text:p text:style-name="P583">– apskaitos dokumentus nuo paskutinio patikrinimo arba nuo įmonės įsteigimo iki nurodytos patikrinimo dienos;</text:p>
      <text:p text:style-name="P584">– prekių likučių inventorizavimo aktą patikrinimo pradžioje;</text:p>
      <text:p text:style-name="P585">– atskirų periodų finansinę atskaitomybę (jei ji nėra pateikta), taip pat ir likvidacinį balansą (pajamų deklaraciją) bei PVM deklaraciją iki numatomo patikrinimo pradžios;</text:p>
      <text:p text:style-name="P586">– materialinių vertybių inventorizavimo ir dokumentų perdavimo – priėmimo likvidatoriui aktą;</text:p>
      <text:p text:style-name="P587">– turto numatomo pasidalijimo protokolą;</text:p>
      <text:p text:style-name="P588">– kitus valstybinės mokesčių inspekcijos nurodytus patikrinti reikalingus dokumentus (duomenis).</text:p>
      <text:p text:style-name="P589"/>
      <text:p text:style-name="P590"><text:span text:style-name="T591">IV</text:span><text:span text:style-name="T592">.<text:s/></text:span><text:span text:style-name="T593">Kitos įsimintinos nuostatos</text:span></text:p>
      <text:p text:style-name="P594"/>
      <text:p text:style-name="P595"><text:span text:style-name="T596">Primename, kad įmonė iki jos išregistravimo iš Įmonių rejestro turi atsiskaityti su valstybės (savivaldybės) biudžetais bei fondais, t. y. privalo į Valstybinio socialinio draudimo fondo biudžetą sumokėti nesumokėtas sumas, taip pat mokesčių administratoriaus pareigūnų ir kitų valstybės institucijų priskaičiuotas sumas, tarp jų baudas ir delspinigius (Įmonių įstatymo (Žin., 1997, Nr.<text:s/></text:span><text:a xlink:href="https://www.e-tar.lt/portal/lt/legalAct/TAR.75D1EEA44CD3" office:target-frame-name="_blank" xlink:show="new"><text:span text:style-name="T597">69-1737</text:span></text:a><text:span text:style-name="T598">) 23 straipsnis). Taip pat primename, kad įmonės likvidatorius (savininkas), vadovaudamasis Mokesčių administravimo įstatymo (Žin., 2000, Nr.<text:s/></text:span><text:a xlink:href="https://www.e-tar.lt/portal/lt/legalAct/TAR.A014DC8644B1" office:target-frame-name="_blank" xlink:show="new"><text:span text:style-name="T599">22-555</text:span></text:a><text:span text:style-name="T600">) 29 straipsnio 7 dalimi, gali kreiptis dėl mokestinės nepriemokos pripažinimo beviltiška.</text:span></text:p>
      <text:p text:style-name="P601"><text:span text:style-name="T602">Už mokesčių administratoriaus pareigūno nurodymų nevykdymą (jei pareigūnas turi įrodymų, kad likvidatorius (savininkas) nurodymus yra gavęs), įmonės likvidatoriui (savininkui) gali būti taikomos Administracinių teisės pažeidimų kodekso 172</text:span><text:span text:style-name="T603">3</text:span><text:span text:style-name="T604"><text:s/>straipsnio („valstybinės mokesčių inspekcijos vadovų ir kitų pareigūnų nurodymų mokesčių ir kitų įmokų į biudžetą apskaičiavimo bei sumokėjimo klausimais nevykdymas“) nuostatos.</text:span></text:p>
      <text:p text:style-name="P605">Jeigu atliekant likviduojamos įmonės patikrinimą bus pateikiami ne visi dokumentai, o kaip priežastys nurodomos dokumentų vagystė ar gaisras, įmonės likvidatorius (savininkas) turės pateikti minėtus faktus patvirtinančius dokumentus (pvz., policijos pažymas, kad įmonė kreipėsi į policiją dėl dokumentų vagystės). Nepateikus vagystę ar gaisrą patvirtinančių dokumentų, įmonės likvidatorius (savininkas) turės parengti prarastuosius dokumentus.</text:p>
      <text:p text:style-name="P606"><text:span text:style-name="T607">Likviduotos individualios (personalinės) įmonės savininkas už atliktus darbus (suteiktas paslaugas) gavęs pajamų, kurios nedeklaruotos iki įmonės likvidavimo dienos, privalės sumokėti visus įstatymų nustatyta tvarka privalomus mokėti mokesčius.</text:span></text:p>
      <text:p text:style-name="P608">Tai, kad įmonei suteiktas likviduojamos įmonės statusas ir valstybinei mokesčių inspekcijai pateiktas prašymas išduoti atsiskaitymo su valstybės (savivaldybės) biudžetu bei fondais pažymą, neatleidžia įmonės nuo finansinės atskaitomybės (pajamų deklaracijų) teikimo įstatymų nustatyta tvarka.</text:p>
      <text:p text:style-name="P6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3:30:00Z</meta:creation-date>
    <dc:date>2017-04-12T13:30:00Z</dc:date>
    <meta:template xlink:href="Normal.dotm" xlink:type="simple"/>
    <meta:editing-cycles>2</meta:editing-cycles>
    <meta:editing-duration>PT0S</meta:editing-duration>
    <meta:document-statistic meta:page-count="11" meta:paragraph-count="182" meta:word-count="3799" meta:character-count="30821" meta:row-count="647" meta:non-whitespace-character-count="27204"/>
  </office:meta>
</office:document-meta>
</file>