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1999 M. GRUODŽIO 16 D. ĮSAKYMO NR. 441 „DĖL KELIŲ TRANSPORTO PRIEMONIŲ VAIRUOTOJŲ, VEŽANČIŲ PAVOJINGUS KROVINIUS, MOKYMO“ DALINIO PAKEITIMO</text:p>
      <text:p text:style-name="P12"/>
      <text:p text:style-name="P13">2000 m. spalio 24 d. Nr. 301</text:p>
      <text:p text:style-name="P14">Vilnius</text:p>
      <text:p text:style-name="P15"/>
      <text:p text:style-name="P16"><text:span text:style-name="T17">Iš dalies<text:s/></text:span><text:span text:style-name="T18">pakeičiu</text:span><text:span text:style-name="T19"><text:s/>Kelių transporto priemonių vairuotojų, vežančių pavojingus krovinius, mokymo ir egzaminavimo tvarką, patvirtintą susisiekimo ministro 1999 m. gruodžio 16 d. įsakymu Nr. 441 „Dėl kelių transporto priemonių vairuotojų, vežančių pavojingus krovinius, mokymo“ (Žin., 1999, Nr.<text:s/></text:span><text:a xlink:href="https://www.e-tar.lt/portal/lt/legalAct/TAR.7EEF2443AD44" office:target-frame-name="_blank" xlink:show="new"><text:span text:style-name="T20">108-3155</text:span></text:a><text:span text:style-name="T21">):</text:span></text:p>
      <text:p text:style-name="P22"><text:span text:style-name="T23">1</text:span><text:span text:style-name="T24">. 1 punktą išdėstau taip:</text:span></text:p>
      <text:p text:style-name="P25"><text:span text:style-name="T26">„Teisė mokyti kelių transporto priemonių vairuotojus, vežančius pavojingus krovinius (toliau – vairuotojai), suteikiama vairavimo mokykloms, turinčioms atitinkamai įrengtas mokymo patalpas bei parengtus mokytojus, ir nustatyta tvarka gavus Valstybinės kelių transporto inspekcijos prie Susisiekimo ministerijos pažymėjimą, patvirtinantį galiojančių reikalavimų atitikimą“.</text:span></text:p>
      <text:p text:style-name="P27"><text:span text:style-name="T28">2</text:span><text:span text:style-name="T29">. 4 punktą išdėstau taip:</text:span></text:p>
      <text:p text:style-name="P30"><text:span text:style-name="T31">„Vairuotojų mokytojai privalo turėti Valstybinės kelių transporto inspekcijos prie Susisiekimo ministerijos išduotą Mokytojo, mokančio vairuotojus vežti pavojingus krovinius, pažymėjimą“.</text:span></text:p>
      <text:p text:style-name="P32"><text:span text:style-name="T33">3</text:span><text:span text:style-name="T34">. 23 punktą išdėstau taip:</text:span></text:p>
      <text:p text:style-name="P35"><text:span text:style-name="T36">„Neišlaikę egzaminų Inspekcijoje, vairuotojai pakartotinai juos gali laikyti ne anksčiau kaip po savaitės“.</text:span></text:p>
      <text:p text:style-name="P37"><text:span text:style-name="T38">4</text:span><text:span text:style-name="T39">. Laikau netekusiu galios šių taisyklių 24 punktą.</text:span></text:p>
      <text:p text:style-name="P40"/>
      <text:p text:style-name="P41"/>
      <text:p text:style-name="P42"/>
      <text:p text:style-name="P43"><text:span text:style-name="T44">L. E. SUSISIEKIMO MINISTRO PAREIGAS</text:span><text:span text:style-name="T45"><text:tab/>RIMANTAS DIDŽ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6T13:12:00Z</meta:creation-date>
    <dc:date>2017-03-06T13:12:00Z</dc:date>
    <meta:template xlink:href="Normal.dotm" xlink:type="simple"/>
    <meta:editing-cycles>2</meta:editing-cycles>
    <meta:editing-duration>PT0S</meta:editing-duration>
    <meta:document-statistic meta:page-count="1" meta:paragraph-count="30" meta:word-count="199" meta:character-count="1517" meta:row-count="49" meta:non-whitespace-character-count="1348"/>
  </office:meta>
</office:document-meta>
</file>