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0 M. RUGSĖJO 28 D. NUTARIMO NR. 298 DALINIO PAKEITIMO</text:p>
      <text:p text:style-name="P14"/>
      <text:p text:style-name="P15">1991 m. spalio 15 d. Nr. 428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Iš dalies pakeičiant Lietuvos Respublikos Vyriausybės 1990 m. rugsėjo 28 d. nutarimo Nr. 298 „Dėl įmonių, įstaigų ir organizacijų priskyrimo savivaldybių vietiniam ūkiui“ 1 punktą, priskirti Anykščių valstybinę techninio aptarnavimo įmonę Prekybos ir materialinių išteklių ministerijos reguliavimo sferai.</text:span></text:p>
      <text:p text:style-name="P24"/>
      <text:p text:style-name="P25"/>
      <text:p text:style-name="P26"/>
      <text:p text:style-name="P27">LIETUVOS RESPUBLIKOS<text:s/></text:p>
      <text:p text:style-name="P28">MINISTRO PIRMININKO PAVADUOTOJAS<text:tab/>V. PAKALNIŠKIS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9-24T11:47:00Z</meta:creation-date>
    <dc:date>2019-09-24T11:47:00Z</dc:date>
    <meta:template xlink:href="Normal.dotm" xlink:type="simple"/>
    <meta:editing-cycles>2</meta:editing-cycles>
    <meta:editing-duration>PT0S</meta:editing-duration>
    <meta:document-statistic meta:page-count="1" meta:paragraph-count="4" meta:word-count="75" meta:character-count="610" meta:row-count="14" meta:non-whitespace-character-count="539"/>
  </office:meta>
</office:document-meta>
</file>