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font-weight="bold" style:font-weight-asian="bold" fo:color="#000000"/>
    </style:style>
    <style:style style:name="P15" style:parent-style-name="Normal" style:family="paragraph">
      <style:paragraph-properties fo:text-align="justify" fo:text-indent="0.4923in"/>
      <style:text-properties fo:font-weight="bold" style:font-weight-asian="bold"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fo:letter-spacing="0.0416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2756in"/>
          <style:tab-stop style:type="left" style:position="2.3625in"/>
          <style:tab-stop style:type="left" style:position="3.1493in"/>
          <style:tab-stop style:type="left" style:position="5in"/>
        </style:tab-stops>
      </style:paragraph-properties>
      <style:text-properties fo:color="#000000"/>
    </style:style>
    <style:style style:name="TableColumn63" style:family="table-column">
      <style:table-column-properties style:column-width="0.3923in"/>
    </style:style>
    <style:style style:name="TableColumn64" style:family="table-column">
      <style:table-column-properties style:column-width="1.8187in"/>
    </style:style>
    <style:style style:name="TableColumn65" style:family="table-column">
      <style:table-column-properties style:column-width="0.8833in"/>
    </style:style>
    <style:style style:name="TableColumn66" style:family="table-column">
      <style:table-column-properties style:column-width="1.5138in"/>
    </style:style>
    <style:style style:name="TableColumn67" style:family="table-column">
      <style:table-column-properties style:column-width="2.084in"/>
    </style:style>
    <style:style style:name="Table62"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P156" style:parent-style-name="Normal" style:family="paragraph">
      <style:paragraph-properties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ableColumn173" style:family="table-column">
      <style:table-column-properties style:column-width="2.7666in" style:use-optimal-column-width="false"/>
    </style:style>
    <style:style style:name="TableColumn174" style:family="table-column">
      <style:table-column-properties style:column-width="0.1638in" style:use-optimal-column-width="false"/>
    </style:style>
    <style:style style:name="TableColumn175" style:family="table-column">
      <style:table-column-properties style:column-width="3.7618in" style:use-optimal-column-width="false"/>
    </style:style>
    <style:style style:name="Table172" style:family="table">
      <style:table-properties style:width="6.6923in" fo:margin-left="0in" table:align="lef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style>
    <style:style style:name="TableCell184" style:family="table-cell">
      <style:table-cell-properties fo:border="none" fo:padding-top="0in" fo:padding-left="0.075in" fo:padding-bottom="0in" fo:padding-right="0.075in"/>
    </style:style>
    <style:style style:name="TableCell185" style:family="table-cell">
      <style:table-cell-properties fo:border="none" fo:padding-top="0in" fo:padding-left="0.075in" fo:padding-bottom="0in" fo:padding-right="0.075in"/>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style>
    <style:style style:name="TableCell194" style:family="table-cell">
      <style:table-cell-properties fo:border="none" fo:padding-top="0in" fo:padding-left="0.075in" fo:padding-bottom="0in" fo:padding-right="0.075in"/>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P222" style:parent-style-name="Normal" style:master-page-name="MPF2" style:family="paragraph">
      <style:paragraph-properties fo:break-before="page" fo:text-indent="3.543in" style:page-number="1"/>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master-page-name="MPF3" style:family="paragraph">
      <style:paragraph-properties fo:break-before="page" fo:text-indent="3.543in" style:page-number="1"/>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color="#000000"/>
    </style:style>
  </office:automatic-styles>
  <office:body>
    <office:text text:use-soft-page-breaks="true">
      <text:p text:style-name="P1"/>
      <text:p text:style-name="P7">LIETUVOS RESPUBLIKOS SVEIKATOS APSAUGOS MINISTRAS</text:p>
      <text:p text:style-name="P8"/>
      <text:p text:style-name="P9">Į S A K Y M A S</text:p>
      <text:p text:style-name="P10">DĖL PIRMINĖS AMBULATORINĖS PSICHIKOS SVEIKATOS PRIEŽIŪROS PASLAUGŲ BAZINĖS KAINOS, JŲ TEIKIMO BEI APMOKĖJIMO TVARKOS IR PSICHIKOS SVEIKATOS CENTRO PAVYZDINIŲ ĮSTATŲ BEI SPECIALISTŲ VEIKLOS</text:p>
      <text:p text:style-name="P11"/>
      <text:p text:style-name="P12">1999 m. kovo 9 d. Nr. 110</text:p>
      <text:p text:style-name="P13">Vilnius</text:p>
      <text:p text:style-name="P14"/>
      <text:p text:style-name="P15"/>
      <text:p text:style-name="P16">Vykdydamas Lietuvos Respublikos sveikatos draudimo įstatymo 24 str. 1 dalį (Žin., 1997, Nr. 61-1441) ir suderinęs su Privalomojo sveikatos draudimo taryba (1999 02 11 posėdžio protokolas Nr. 1<text:span text:style-name="T17">) ir Valstybine ligonių kasa,</text:span></text:p>
      <text:p text:style-name="P18"><text:span text:style-name="T19">1</text:span><text:span text:style-name="T20">.<text:s/></text:span><text:span text:style-name="T21">TVIRTIN</text:span><text:span text:style-name="T22">U:</text:span></text:p>
      <text:p text:style-name="P23"><text:span text:style-name="T24">1.1</text:span><text:span text:style-name="T25">. Metinę vieno gyventojo pirminės ambulatorinės psichikos sveikatos priežiūros paslaugų, teikiamų psichikos sveikatos centre, bazinę kainą ir šių paslaugų teikimo bei apmokėjimo tvarką (1 priedas).</text:span></text:p>
      <text:p text:style-name="P26"><text:span text:style-name="T27">1.2</text:span><text:span text:style-name="T28">. Pavyzdinius psichikos sveikatos centro įstatus (2 priedas).</text:span></text:p>
      <text:p text:style-name="P29"><text:span text:style-name="T30">1.3</text:span><text:span text:style-name="T31">. Psichikos sveikatos centro specialistų veiklą (3 priedas).</text:span></text:p>
      <text:p text:style-name="P32"><text:span text:style-name="T33">2</text:span><text:span text:style-name="T34">. Įsakymo vykdymo kontrolę pavedu viceministrei D. Jankauskienei.</text:span></text:p>
      <text:p text:style-name="P35"/>
      <text:p text:style-name="P36"/>
      <text:p text:style-name="P37"/>
      <text:p text:style-name="P38"><text:span text:style-name="T39">SVEIKATOS APSAUGOS MINISTRAS</text:span><text:span text:style-name="T40"><text:tab/>MINDAUGAS STANKEVIČIUS</text:span></text:p>
      <text:soft-page-break/>
      <text:p text:style-name="P41">PATVIRTINTA</text:p>
      <text:p text:style-name="P47">Lietuvos Respublikos sveikatos apsaugos<text:s/></text:p>
      <text:p text:style-name="P48">ministro 1999 03 09 įsakymu Nr. 110</text:p>
      <text:p text:style-name="P49"><text:span text:style-name="T50">1</text:span><text:span text:style-name="T51"><text:s/>priedas</text:span></text:p>
      <text:p text:style-name="P52"/>
      <text:p text:style-name="P53"><text:span text:style-name="T54">Metinė vieno gyventojo pirminės ambulatorinės psichikos sveikatos priežiūros paslaugų, teikiamų psichikos sveikatos centre, bazinė kaina ir šių paslaugų teikimo bei apmokėjimo<text:s/></text:span></text:p>
      <text:p text:style-name="P55"><text:span text:style-name="T56">TVARKA</text:span></text:p>
      <text:p text:style-name="P57"/>
      <text:p text:style-name="P58"><text:span text:style-name="T59">1</text:span><text:span text:style-name="T60">. Psichikos sveikatos centro (PSC) darbuotojų profesinė sudėtis ir metinė vieno gyventojo pirminės ambulatorinės psichikos sveikatos priežiūros paslaugų, teikiamų PSC, bazinė kaina</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PSC darbuotojų profesinė sudėtis</text:p>
          </table:table-cell>
          <table:table-cell table:style-name="TableCell73">
            <text:p text:style-name="P74">PSC darbuotojų skaičius</text:p>
          </table:table-cell>
          <table:table-cell table:style-name="TableCell75">
            <text:p text:style-name="P76">Metinė vieno darbuotojo PSC teikiamų paslaugų vienam gyventojui bazinė kaina (Lt)</text:p>
          </table:table-cell>
          <table:table-cell table:style-name="TableCell77">
            <text:p text:style-name="P78">Metinė vieno gyventojo pirminės ambulatorinės psichikos sveikatos priežiūros paslaugų, teikiamų PSC, bazinė kaina (Lt)</text:p>
          </table:table-cell>
        </table:table-row>
        <table:table-row table:style-name="TableRow79">
          <table:table-cell table:style-name="TableCell80">
            <text:p text:style-name="P81">1.</text:p>
          </table:table-cell>
          <table:table-cell table:style-name="TableCell82">
            <text:p text:style-name="P83">Gydytojas psichiatras (suaugusiųjų)</text:p>
          </table:table-cell>
          <table:table-cell table:style-name="TableCell84">
            <text:p text:style-name="P85">1</text:p>
          </table:table-cell>
          <table:table-cell table:style-name="TableCell86">
            <text:p text:style-name="P87">1,1</text:p>
          </table:table-cell>
          <table:table-cell table:style-name="TableCell88">
            <text:p text:style-name="P89">1,1</text:p>
          </table:table-cell>
        </table:table-row>
        <table:table-row table:style-name="TableRow90">
          <table:table-cell table:style-name="TableCell91">
            <text:p text:style-name="P92">2.</text:p>
          </table:table-cell>
          <table:table-cell table:style-name="TableCell93">
            <text:p text:style-name="P94">Gydytojas psichiatras (priklausomybės ligų)</text:p>
          </table:table-cell>
          <table:table-cell table:style-name="TableCell95">
            <text:p text:style-name="P96">1</text:p>
          </table:table-cell>
          <table:table-cell table:style-name="TableCell97">
            <text:p text:style-name="P98">1,1</text:p>
          </table:table-cell>
          <table:table-cell table:style-name="TableCell99">
            <text:p text:style-name="P100">1,1</text:p>
          </table:table-cell>
        </table:table-row>
        <table:table-row table:style-name="TableRow101">
          <table:table-cell table:style-name="TableCell102">
            <text:p text:style-name="P103">3.</text:p>
          </table:table-cell>
          <table:table-cell table:style-name="TableCell104">
            <text:p text:style-name="P105">Gydytojas psichiatras (vaikų ir paauglių)</text:p>
          </table:table-cell>
          <table:table-cell table:style-name="TableCell106">
            <text:p text:style-name="P107">1</text:p>
          </table:table-cell>
          <table:table-cell table:style-name="TableCell108">
            <text:p text:style-name="P109">1,1</text:p>
          </table:table-cell>
          <table:table-cell table:style-name="TableCell110">
            <text:p text:style-name="P111">1,1</text:p>
          </table:table-cell>
        </table:table-row>
        <table:table-row table:style-name="TableRow112">
          <table:table-cell table:style-name="TableCell113">
            <text:p text:style-name="P114">4.</text:p>
          </table:table-cell>
          <table:table-cell table:style-name="TableCell115">
            <text:p text:style-name="P116">Medicinos psichologas</text:p>
          </table:table-cell>
          <table:table-cell table:style-name="TableCell117">
            <text:p text:style-name="P118">1</text:p>
          </table:table-cell>
          <table:table-cell table:style-name="TableCell119">
            <text:p text:style-name="P120">0,9</text:p>
          </table:table-cell>
          <table:table-cell table:style-name="TableCell121">
            <text:p text:style-name="P122">0,9</text:p>
          </table:table-cell>
        </table:table-row>
        <table:table-row table:style-name="TableRow123">
          <table:table-cell table:style-name="TableCell124">
            <text:p text:style-name="P125">5.</text:p>
          </table:table-cell>
          <table:table-cell table:style-name="TableCell126">
            <text:p text:style-name="P127">Psichikos sveikatos slaugytojos</text:p>
          </table:table-cell>
          <table:table-cell table:style-name="TableCell128">
            <text:p text:style-name="P129">3</text:p>
          </table:table-cell>
          <table:table-cell table:style-name="TableCell130">
            <text:p text:style-name="P131">0,6</text:p>
          </table:table-cell>
          <table:table-cell table:style-name="TableCell132">
            <text:p text:style-name="P133">1,8</text:p>
          </table:table-cell>
        </table:table-row>
        <table:table-row table:style-name="TableRow134">
          <table:table-cell table:style-name="TableCell135">
            <text:p text:style-name="P136">6.</text:p>
          </table:table-cell>
          <table:table-cell table:style-name="TableCell137">
            <text:p text:style-name="P138">Socialiniai darbuotojai</text:p>
          </table:table-cell>
          <table:table-cell table:style-name="TableCell139">
            <text:p text:style-name="P140">2</text:p>
          </table:table-cell>
          <table:table-cell table:style-name="TableCell141">
            <text:p text:style-name="P142">0,5</text:p>
          </table:table-cell>
          <table:table-cell table:style-name="TableCell143">
            <text:p text:style-name="P144">1,0</text:p>
          </table:table-cell>
        </table:table-row>
        <table:table-row table:style-name="TableRow145">
          <table:table-cell table:style-name="TableCell146">
            <text:p text:style-name="P147"/>
          </table:table-cell>
          <table:table-cell table:style-name="TableCell148">
            <text:p text:style-name="P149">Iš viso:</text:p>
          </table:table-cell>
          <table:table-cell table:style-name="TableCell150">
            <text:p text:style-name="P151">9</text:p>
          </table:table-cell>
          <table:table-cell table:style-name="TableCell152">
            <text:p text:style-name="P153"/>
          </table:table-cell>
          <table:table-cell table:style-name="TableCell154">
            <text:p text:style-name="P155">7,0</text:p>
          </table:table-cell>
        </table:table-row>
      </table:table>
      <text:p text:style-name="P156"/>
      <text:p text:style-name="P157"><text:span text:style-name="T158">2</text:span><text:span text:style-name="T159">. Pirminės ambulatorinės psichikos sveikatos priežiūros paslaugų teikimo bei apmokėjimo tvarka:</text:span></text:p>
      <text:p text:style-name="P160"><text:span text:style-name="T161">2.1</text:span><text:span text:style-name="T162">. Pirminės ambulatorinės psichikos sveikatos priežiūros paslaugos (toliau – psichikos sveikatos priežiūros paslaugos) teikiamos PSC arba pirminės asmens sveikatos priežiūros įstaigų psichikos sveikatos priežiūros kabinetuose;</text:span></text:p>
      <text:p text:style-name="P163"><text:span text:style-name="T164">2.2</text:span><text:span text:style-name="T165">. savivaldybės patvirtina PSC įstatus, atsižvelgdamos į Sveikatos apsaugos ministerijos patvirtintus tipinius PSC įstatus;</text:span></text:p>
      <text:p text:style-name="P166"><text:span text:style-name="T167">2.3</text:span><text:span text:style-name="T168">. PSC arba pirminės asmens sveikatos priežiūros įstaigų psichikos sveikatos priežiūros kabinetai psichikos sveikatos priežiūros paslaugas teikia visiems nuolat savivaldybės teritorijoje gyvenantiems (draudžiamiesiems) asmenims;</text:span></text:p>
      <text:p text:style-name="P169"><text:span text:style-name="T170">2.4</text:span><text:span text:style-name="T171">. PSC specialistų aptarnaujamųjų gyventojų skaičius:</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gydytojas psichiatras</text:p>
          </table:table-cell>
          <table:table-cell table:style-name="TableCell179">
            <text:p text:style-name="Normal">–</text:p>
          </table:table-cell>
          <table:table-cell table:style-name="TableCell180">
            <text:p text:style-name="Normal">iki 20000 gyventojų</text:p>
          </table:table-cell>
        </table:table-row>
        <table:table-row table:style-name="TableRow181">
          <table:table-cell table:style-name="TableCell182">
            <text:p text:style-name="P183">medicinos psichologas</text:p>
          </table:table-cell>
          <table:table-cell table:style-name="TableCell184">
            <text:p text:style-name="Normal">–</text:p>
          </table:table-cell>
          <table:table-cell table:style-name="TableCell185">
            <text:p text:style-name="Normal">iki 40000 gyventojų</text:p>
          </table:table-cell>
        </table:table-row>
        <table:table-row table:style-name="TableRow186">
          <table:table-cell table:style-name="TableCell187">
            <text:p text:style-name="P188">psichikos sveikatos slaugytoja</text:p>
          </table:table-cell>
          <table:table-cell table:style-name="TableCell189">
            <text:p text:style-name="Normal">–</text:p>
          </table:table-cell>
          <table:table-cell table:style-name="TableCell190">
            <text:p text:style-name="Normal">iki 20000 gyventojų</text:p>
          </table:table-cell>
        </table:table-row>
        <table:table-row table:style-name="TableRow191">
          <table:table-cell table:style-name="TableCell192">
            <text:p text:style-name="P193">socialinis darbuotojas</text:p>
          </table:table-cell>
          <table:table-cell table:style-name="TableCell194">
            <text:p text:style-name="Normal">–</text:p>
          </table:table-cell>
          <table:table-cell table:style-name="TableCell195">
            <text:p text:style-name="Normal">iki 25000 gyventojų.</text:p>
          </table:table-cell>
        </table:table-row>
      </table:table>
      <text:p text:style-name="P196"><text:span text:style-name="T197">2.5</text:span><text:span text:style-name="T198">. Iš Privalomojo sveikatos draudimo fondo biudžeto lėšų už psichikos sveikatos priežiūros paslaugas, teikiamas PSC, mokama vadovaujantis nustatyta metine vieno gyventojo pirminės ambulatorinės psichikos sveikatos priežiūros paslaugų bazine kaina, jeigu PSC dirba visa komanda, išvardyta šios tvarkos 1 punkto lentelėje;</text:span></text:p>
      <text:p text:style-name="P199"><text:span text:style-name="T200">2.6</text:span><text:span text:style-name="T201">. kai PSC dirba ne visa komanda, tai metinė vieno gyventojo pirminės ambulatorinės psichikos sveikatos priežiūros paslaugų bazinė kaina apskaičiuojama atimant trūkstamų darbuotojų teikiamų paslaugų vienam gyventojui bazinę kainą.</text:span></text:p>
      <text:p text:style-name="P202"><text:span text:style-name="T203">Pvz.: jei PSC neturi medicinos psichologo, tai jo finansavimo už vieną gyventoją bazinė kaina apskaičiuojama iš nustatytos metinės vieno gyventojo psichikos sveikatos priežiūros bazinės kainos – 7,0 Lt atimant medicinos psichologo metinę vieno gyventojo sveikatos priežiūros bazinę<text:s/></text:span><text:soft-page-break/><text:span text:style-name="T204">kainą – 0,9 Lt, t. y. 7,0-0,9 = 6,1Lt. Šiam PSC iš Privalomojo sveikatos draudimo fondo biudžeto lėšų bus mokama 6,1 Lt už psichikos sveikatos priežiūros paslaugas, teikiamas vienam gyventojui per metus;</text:span></text:p>
      <text:p text:style-name="P205"><text:span text:style-name="T206">2.7</text:span><text:span text:style-name="T207">. už gydytojo psichiatro (dirbančio vieno etato krūviu) teikiamas paslaugas mokama nustatyta gydytojui psichiatrui vieno gyventojo metinė bazinė kaina, jeigu vieno gydytojo psichiatro aptarnaujamų gyventojų skaičius neviršija 20000;</text:span></text:p>
      <text:p text:style-name="P208"><text:span text:style-name="T209">2.8</text:span><text:span text:style-name="T210">. už medicinos psichologo (dirbančio vieno etato krūviu) teikiamas paslaugas mokama nustatyta medicinos psichologo metinė vieno gyventojo psichikos sveikatos priežiūros bazinė kaina, jeigu vieno medicinos psichologo aptarnaujamų gyventojų skaičius neviršija 40000 gyventojų;</text:span></text:p>
      <text:p text:style-name="P211"><text:span text:style-name="T212">2.9</text:span><text:span text:style-name="T213">. metinė bazinė kaina mokama už psichikos sveikatos slaugytojos (dirbančios vieno etato krūviu) teikiamas paslaugas, jeigu jos aptarnaujamų gyventojų skaičius neviršija 20000, o socialinio darbuotojo – jeigu jo aptarnaujamų gyventojų skaičius neviršija 25000;</text:span></text:p>
      <text:p text:style-name="P214"><text:span text:style-name="T215">2.10</text:span><text:span text:style-name="T216">. tuo atveju, jeigu savivaldybė neįsteigė PSC, psichikos sveikatos priežiūros paslaugas teikia gydytojas psichiatras, dirbantis pirminės asmens sveikatos priežiūros įstaigoje, ir jo paslaugos apmokamos pagal Sveikatos apsaugos ministerijos patvirtintą metinę pirminės ambulatorinės asmens sveikatos priežiūros paslaugų, teikiamų pirminės asmens sveikatos priežiūros įstaigoje, kurios komandoje dirba gydytojas psichiatras, bazinę kainą;</text:span></text:p>
      <text:p text:style-name="P217"><text:span text:style-name="T218">2.11</text:span><text:span text:style-name="T219">. kiekvieną mėnesį PSC pateikia teritorinei ligonių kasai aptarnaujamų gyventojų skaičių, Valstybinės ligonių kasos nustatytos formos ataskaitą, kurioje nurodoma PSC darbuotojų, dirbančių pagal specialybes, skaičius ir praėjusio ketvirčio vidutinį draudžiamųjų (nuolatinių) gyventojų skaičių.</text:span></text:p>
      <text:p text:style-name="P220"><text:span text:style-name="T221">______________</text:span></text:p>
      <text:soft-page-break/>
      <text:p text:style-name="P222">PATVIRTINTA</text:p>
      <text:p text:style-name="P228">Lietuvos Respublikos sveikatos apsaugos<text:s/></text:p>
      <text:p text:style-name="P229">ministro 1999 03 09 įsakymu Nr. 110</text:p>
      <text:p text:style-name="P230">2<text:s/>priedas</text:p>
      <text:p text:style-name="P231"/>
      <text:p text:style-name="P232"><text:span text:style-name="T233">PAVYZDINIAI PSICHIKOS SVEIKATOS CENTRO ĮSTATAI</text:span></text:p>
      <text:p text:style-name="P234"/>
      <text:p text:style-name="P235"><text:span text:style-name="T236">I.</text:span><text:span text:style-name="T237"><text:s/></text:span><text:span text:style-name="T238">BENDROJI DALIS</text:span></text:p>
      <text:p text:style-name="P239"/>
      <text:p text:style-name="P240"><text:span text:style-name="T241">1</text:span><text:span text:style-name="T242">. Savarankiškas Psichikos sveikatos centras (toliau – centras) yra savivaldybės viešoji sveikatos priežiūros ne pelno įstaiga, steigiama prie pirminės sveikatos priežiūros centro (PSPC), arba kaip savarankiška įstaiga, licencijuota (akredituota) vykdyti psichikos sveikatos priežiūrą ir teikti socialinę pagalbą psichikos ligoniams bei kitiems asmenims.</text:span></text:p>
      <text:p text:style-name="P243"><text:span text:style-name="T244">2</text:span><text:span text:style-name="T245">. Centras savo veikloje vadovaujasi Lietuvos Respublikos Konstitucija, Sveikatos sistemos, Sveikatos priežiūros įstaigų, Sveikatos draudimo, Viešųjų įstaigų, Psichikos sveikatos priežiūros, Narkologinės priežiūros ir kitais įstatymais bei teisės aktais, šiais įstatais.</text:span></text:p>
      <text:p text:style-name="P246"><text:span text:style-name="T247">3</text:span><text:span text:style-name="T248">. Savarankiškas psichikos sveikatos centras yra juridinis asmuo, ne pelno siekianti organizacija, turinti ūkinį, finansinį, organizacinį ir teisinį savarankiškumą, savo antspaudą, firminį ženklą, sąskaitas banke.</text:span></text:p>
      <text:p text:style-name="P249"><text:span text:style-name="T250">4</text:span><text:span text:style-name="T251">. Centro buveinė: ………………..</text:span></text:p>
      <text:p text:style-name="P252"><text:span text:style-name="T253">5</text:span><text:span text:style-name="T254">. Centras yra ribotos turtinės atsakomybės. Pagal savo prievoles jis atsako tik savo turtu. Steigėjas pagal įstaigos prievoles atsako tik ta suma, kurią įnešė į įstaigos turtą. Centras neatsako už steigėjų įsipareigojimus.</text:span></text:p>
      <text:p text:style-name="P255"><text:span text:style-name="T256">6</text:span><text:span text:style-name="T257">. Centro ūkiniai metai sutampa su kalendoriniais metais.</text:span></text:p>
      <text:p text:style-name="P258"><text:span text:style-name="T259">7</text:span><text:span text:style-name="T260">. Centro veikla neterminuota.</text:span></text:p>
      <text:p text:style-name="P261"/>
      <text:p text:style-name="P262"><text:span text:style-name="T263">II</text:span><text:span text:style-name="T264">.<text:s/></text:span><text:span text:style-name="T265">CENTRO STEIGĖJO TEISĖS IR PAREIGOS</text:span></text:p>
      <text:p text:style-name="P266"/>
      <text:p text:style-name="P267"><text:span text:style-name="T268">8</text:span><text:span text:style-name="T269">. Centro steigėjas yra savivaldybė, kuri įsteigia centrą prie PSPC arba savarankišką centrą. Steigėjas apmoka nepaprastąsias steigimo išlaidas, o įsteigus savarankišką centrą – turėtų skirti lėšas išlaikyti pagalbinį centro personalą.</text:span></text:p>
      <text:p text:style-name="P270"><text:span text:style-name="T271">9</text:span><text:span text:style-name="T272">. Centro steigėjas turi teisę:</text:span></text:p>
      <text:p text:style-name="P273"><text:span text:style-name="T274">9.1</text:span><text:span text:style-name="T275">. priimti, keisti ir papildyti centro įstatus;</text:span></text:p>
      <text:p text:style-name="P276"><text:span text:style-name="T277">9.2</text:span><text:span text:style-name="T278">. nustatyti įstaigai ar jos padaliniams, filialams privalomas veiklos užduotis;</text:span></text:p>
      <text:p text:style-name="P279"><text:span text:style-name="T280">9.3</text:span><text:span text:style-name="T281">. reikalauti iš centro vadovo pateikti informaciją apie centro veiklą;</text:span></text:p>
      <text:p text:style-name="P282"><text:span text:style-name="T283">9.4</text:span><text:span text:style-name="T284">. vadovaujantis Vyriausybės nustatyta tvarka keisti centro turto naudojimo, valdymo ir disponavimo juo tvarką;</text:span></text:p>
      <text:p text:style-name="P285"><text:span text:style-name="T286">9.5</text:span><text:span text:style-name="T287">. vadovaujantis galiojančiais įstatymais nustatyti ar dalyvauti nustatant centro teikiamų ne medicinos paslaugų kainas bei jų skaičiavimo metodikas. Sveikatos priežiūros paslaugų kainas nustato Sveikatos apsaugos ministerija;</text:span></text:p>
      <text:p text:style-name="P288"><text:span text:style-name="T289">9.6</text:span><text:span text:style-name="T290">. organizuoti viešąjį konkursą užimti centro vadovo pareigas;</text:span></text:p>
      <text:p text:style-name="P291"><text:span text:style-name="T292">9.7</text:span><text:span text:style-name="T293">. sudaryti su vadovu darbo sutartį, šią sutartį įstatymų nustatyta tvarka nutraukti;</text:span></text:p>
      <text:p text:style-name="P294"><text:span text:style-name="T295">9.8</text:span><text:span text:style-name="T296">. nustatyti ar pavesti centro vadovui nustatyti centro išlaidų normatyvus darbo užmokesčiui ir medikamentams;</text:span></text:p>
      <text:p text:style-name="P297"><text:span text:style-name="T298">9.9</text:span><text:span text:style-name="T299">. steigti centro filialus, reorganizuoti ir likviduoti įstaigą ar jos filialus;</text:span></text:p>
      <text:p text:style-name="P300"><text:span text:style-name="T301">9.10</text:span><text:span text:style-name="T302">. spręsti klausimus dėl ilgalaikio turto nuomos, panaudos, mainų ar laidavimo ir užtikrinimo juo bei nurašymo. Nagrinėti centro prašymus dėl paskolų, kreditų gavimo, laiduojant centro turtu;</text:span></text:p>
      <text:p text:style-name="P303"><text:span text:style-name="T304">9.11</text:span><text:span text:style-name="T305">. tvirtinti įsigytų nepiniginių turtinių įnašų įvertinimus;</text:span></text:p>
      <text:p text:style-name="P306"><text:span text:style-name="T307">9.12</text:span><text:span text:style-name="T308">. tvirtinti metinę finansinę atskaitomybę, priimti nutarimus dėl pelno paskirstymo;</text:span></text:p>
      <text:p text:style-name="P309"><text:span text:style-name="T310">9.13</text:span><text:span text:style-name="T311">. turėti kitų teisių ir pareigų, jei jos neprieštarauja įstatymams.</text:span></text:p>
      <text:p text:style-name="P312"><text:span text:style-name="T313">10</text:span><text:span text:style-name="T314">. Centro steigėjo sprendimai priimami jo įsakymu, potvarkiu.</text:span></text:p>
      <text:p text:style-name="P315"/>
      <text:p text:style-name="P316"><text:span text:style-name="T317">III</text:span><text:span text:style-name="T318">.<text:s/></text:span><text:span text:style-name="T319">CENTRO TIKSLAS, UŽDAVINIAI IR VEIKLOS SRITYS</text:span></text:p>
      <text:p text:style-name="P320"/>
      <text:p text:style-name="P321"><text:span text:style-name="T322">11</text:span><text:span text:style-name="T323">. Pagrindinis centro veiklos tikslas – gerinti Lietuvos gyventojų sveikatą, siekiant sumažinti gyventojų sergamumą bei mirtingumą, organizuojant ir teikiant specializuotą bei kvalifikuotą pirminę psichiatrijos pagalbą.</text:span></text:p>
      <text:p text:style-name="P324"><text:span text:style-name="T325">12</text:span><text:span text:style-name="T326">. Pagrindines centro veiklos apimtis nustato:</text:span></text:p>
      <text:p text:style-name="P327"><text:span text:style-name="T328">12.1</text:span><text:span text:style-name="T329">. Vyriausybės tvirtinami LNSS įstaigų tinklo išdėstymo ir struktūros minimalūs normatyvai;</text:span></text:p>
      <text:p text:style-name="P330"><text:span text:style-name="T331">12.2</text:span><text:span text:style-name="T332">. Sveikatos apsaugos ministerijos teisės aktai, reglamentuojantys pirminės asmens sveikatos priežiūros apimtis;</text:span></text:p>
      <text:p text:style-name="P333"><text:span text:style-name="T334">12.3</text:span><text:span text:style-name="T335">. steigėjo teisės aktai;</text:span></text:p>
      <text:p text:style-name="P336"><text:span text:style-name="T337">12.4</text:span><text:span text:style-name="T338">. centro ir teritorinių ligonių kasų sutartys dėl centro teikiamų sveikatos priežiūros paslaugų apmokėjimo;</text:span></text:p>
      <text:p text:style-name="P339"><text:span text:style-name="T340">12.5</text:span><text:span text:style-name="T341">. akreditavimo sveikatos priežiūros veiklai apimtys.</text:span></text:p>
      <text:p text:style-name="P342"><text:span text:style-name="T343">13</text:span><text:span text:style-name="T344">. Pagrindinės centro veiklos sritys:</text:span></text:p>
      <text:p text:style-name="P345"><text:span text:style-name="T346">13.1</text:span><text:span text:style-name="T347">. teikti medicinos pagalbą ūmių psichikos sutrikimų atvejais;</text:span></text:p>
      <text:p text:style-name="P348"><text:span text:style-name="T349">13.2</text:span><text:span text:style-name="T350">. teikti neatidėliotiną pirmąją pagalbą, jeigu dėl ūmių psichikos sutrikimų kyla grėsmė gyvybei;</text:span></text:p>
      <text:p text:style-name="P351"><text:span text:style-name="T352">13.3</text:span><text:span text:style-name="T353">. prireikus siųsti psichikos ligonius į psichiatrijos centro stacionarą;</text:span></text:p>
      <text:p text:style-name="P354"><text:span text:style-name="T355">13.4</text:span><text:span text:style-name="T356">. vykdyti ambulatorinę psichikos sveikatos priežiūrą;</text:span></text:p>
      <text:p text:style-name="P357"><text:span text:style-name="T358">13.5</text:span><text:span text:style-name="T359">. teikti pagalbą ištiktiems dvasinės krizės asmenims, gresiant savižudybei bei po mėginimų nusižudyti;</text:span></text:p>
      <text:p text:style-name="P360"><text:span text:style-name="T361">13.6</text:span><text:span text:style-name="T362">. teikti psichoterapinę ir psichologinę pagalbą;</text:span></text:p>
      <text:p text:style-name="P363"><text:span text:style-name="T364">13.7</text:span><text:span text:style-name="T365">. teikti pirmąją ir neatidėliotiną narkologinę pagalbą;</text:span></text:p>
      <text:p text:style-name="P366"><text:span text:style-name="T367">13.8</text:span><text:span text:style-name="T368">. stebėti pacientus (psichikos ligonius), kurių psichikos sutrikimai dažnai paūmėja ir paūmėjimo metu kelia pavojų jų pačių ar aplinkinių sveikatai arba gyvybei;</text:span></text:p>
      <text:p text:style-name="P369"><text:span text:style-name="T370">13.9</text:span><text:span text:style-name="T371">. kartu su socialinės globos ir rūpybos organizacijomis teikti asmenims, turintiems psichikos sutrikimų, socialinę pagalbą, dalyvauti jų reabilitacijoje ir abilitacijoje;</text:span></text:p>
      <text:p text:style-name="P372"><text:span text:style-name="T373">13.10</text:span><text:span text:style-name="T374">. teikti psichologinę pagalbą psichikos sutrikimų turinčių asmenų šeimoms;</text:span></text:p>
      <text:p text:style-name="P375"><text:span text:style-name="T376">13.11</text:span><text:span text:style-name="T377">. gerbti pacientų teises, laikytis medicinos etikos ir medicininės paslapties reikalavimų;</text:span></text:p>
      <text:p text:style-name="P378"><text:span text:style-name="T379">13.12</text:span><text:span text:style-name="T380">. tvarkyti medicininę ir statistinę dokumentaciją pagal nustatytus reikalavimus.</text:span></text:p>
      <text:p text:style-name="P381"><text:span text:style-name="T382">14</text:span><text:span text:style-name="T383">. Jeigu įstatymų nustatyta tvarka reikalinga licencija užsiimti numatyta centro įstatuose veikla, tai įstaiga tokią licenciją turi gauti.</text:span></text:p>
      <text:p text:style-name="P384"/>
      <text:p text:style-name="P385"><text:span text:style-name="T386">IV</text:span><text:span text:style-name="T387">.<text:s/></text:span><text:span text:style-name="T388">CENTRO TEISĖS</text:span></text:p>
      <text:p text:style-name="P389"/>
      <text:p text:style-name="P390"><text:span text:style-name="T391">15</text:span><text:span text:style-name="T392">. Užsiimdama įstatuose numatyta veikla, įstaiga turi teisę:</text:span></text:p>
      <text:p text:style-name="P393"><text:span text:style-name="T394">15.1</text:span><text:span text:style-name="T395">. turėti sąskaitas banko įstaigose, savo firminį ženklą, antspaudą, jeigu centras yra savarankiškas, arba subsąskaitą, jeigu centras yra prie PSPC;</text:span></text:p>
      <text:p text:style-name="P396"><text:span text:style-name="T397">15.2</text:span><text:span text:style-name="T398">. pirkti ar kitokiais būdais įsigyti savo veiklai reikalingą turtą, naudoti, valdyti, disponuoti juo įstatymuose bei šiuose įstatuose nustatyta tvarka (tik savarankiškiems centrams);</text:span></text:p>
      <text:p text:style-name="P399"><text:span text:style-name="T400">15.3</text:span><text:span text:style-name="T401">. teikti bei gauti labdarą ir paramą;</text:span></text:p>
      <text:p text:style-name="P402"><text:span text:style-name="T403">15.4</text:span><text:span text:style-name="T404">. teikti mokamas paslaugas;</text:span></text:p>
      <text:p text:style-name="P405"><text:span text:style-name="T406">15.5</text:span><text:span text:style-name="T407">. sudaryti sandorius ir prisiimti įsipareigojimus (tik savarankiškiems centrams);</text:span></text:p>
      <text:p text:style-name="P408"><text:span text:style-name="T409">15.6</text:span><text:span text:style-name="T410">. stoti į ne pelno organizacijų asociacijas ir dalyvauti jų veikloje;</text:span></text:p>
      <text:p text:style-name="P411"><text:span text:style-name="T412">15.7</text:span><text:span text:style-name="T413">. naudoti centro lėšas įstatuose numatytiems tikslams ir uždaviniams įgyvendinti;</text:span></text:p>
      <text:p text:style-name="P414"><text:span text:style-name="T415">15.8</text:span><text:span text:style-name="T416">. skelbti konkursus priemonėms, susijusioms su centro veikla, organizuoti;</text:span></text:p>
      <text:p text:style-name="P417"><text:span text:style-name="T418">15.9</text:span><text:span text:style-name="T419">. centras gali turėti ir kitų teisių, jeigu jos neprieštarauja įstatymams bei kitiems teisės aktams.</text:span></text:p>
      <text:p text:style-name="P420"><text:span text:style-name="T421">16</text:span><text:span text:style-name="T422">. Vykdydamas jam pavestus uždavinius, centras turi teisę:</text:span></text:p>
      <text:p text:style-name="P423"><text:span text:style-name="T424">16.1</text:span><text:span text:style-name="T425">. vadovautis specializuotų psichikos sveikatos priežiūros įstaigų metodinėmis rekomendacijomis;</text:span></text:p>
      <text:p text:style-name="P426"><text:span text:style-name="T427">16.2</text:span><text:span text:style-name="T428">. bendradarbiauti su šeimos bei bendrosios praktikos gydytojais, slaugos bei socialiniais darbuotojais, dirbančiais kitose sveikatos priežiūros įstaigose.</text:span></text:p>
      <text:p text:style-name="P429"/>
      <text:p text:style-name="P430"><text:span text:style-name="T431">V</text:span><text:span text:style-name="T432">.<text:s/></text:span><text:span text:style-name="T433">VALDYMO ORGANAI IR JŲ KOMPETENCIJA</text:span></text:p>
      <text:p text:style-name="P434"/>
      <text:p text:style-name="P435"><text:span text:style-name="T436">17</text:span><text:span text:style-name="T437">. Centro aukščiausiasis valdymo organas yra steigėjas.</text:span></text:p>
      <text:p text:style-name="P438"><text:span text:style-name="T439">18</text:span><text:span text:style-name="T440">. Centro veiklą organizuoja ir vykdo administracija (kai centras savarankiškas) arba vadovas (kai centras prie PSPC).</text:span></text:p>
      <text:p text:style-name="P441"><text:span text:style-name="T442">19</text:span><text:span text:style-name="T443">. Administracijai vadovauja direktorius, skiriamas steigėjo viešojo konkurso būdu penkeriems metams.</text:span></text:p>
      <text:p text:style-name="P444"><text:span text:style-name="T445">20</text:span><text:span text:style-name="T446">. Direktoriumi negali būti asmuo, vyresnis kaip 65 metų amžiaus, jo kvalifikacija turi atitikti Sveikatos apsaugos ministerijos patvirtintus kvalifikacinius reikalavimus.</text:span></text:p>
      <text:p text:style-name="P447"><text:span text:style-name="T448">21</text:span><text:span text:style-name="T449">. Direktoriaus teisės ir pareigos:</text:span></text:p>
      <text:p text:style-name="P450"><text:span text:style-name="T451">21.1</text:span><text:span text:style-name="T452">. nustatyti darbuotojų etatus ir sudaryti su jais darbo sutartis bei jas nutraukti;</text:span></text:p>
      <text:p text:style-name="P453"><text:span text:style-name="T454">21.2</text:span><text:span text:style-name="T455">. tvirtinti centro administracijos darbo reglamentą, vidaus darbo tvarkos taisykles, darbuotojų pareigines instrukcijas, kitus vidaus tvarkomuosius dokumentus;</text:span></text:p>
      <text:p text:style-name="P456"><text:span text:style-name="T457">21.3</text:span><text:span text:style-name="T458">. suderinus su steigėju, nustatyti atskirų centro padalinių ar filialų finansavimo taisykles;</text:span></text:p>
      <text:p text:style-name="P459"><text:span text:style-name="T460">21.4</text:span><text:span text:style-name="T461">. nustatyti įstaigos darbuotojų darbo apmokėjimo tvarką, neviršijant steigėjo patvirtinto darbo apmokėjimo fondo;</text:span></text:p>
      <text:p text:style-name="P462"><text:span text:style-name="T463">21.5</text:span><text:span text:style-name="T464">. atsakyti už perduoto pagal panaudos sutartį bei įstaigos įsigyto turto tinkamą naudojimą ir išsaugojimą;</text:span></text:p>
      <text:p text:style-name="P465"><text:span text:style-name="T466">21.6</text:span><text:span text:style-name="T467">. atstovauti įstaigai santykiuose su kitais juridiniais ir fiziniais asmenimis teisme;</text:span></text:p>
      <text:p text:style-name="P468"><text:span text:style-name="T469">21.7</text:span><text:span text:style-name="T470">. tik gavęs steigėjo raštišką sutikimą, turi teisę:</text:span></text:p>
      <text:p text:style-name="P471">- pasirašyti sutartis dėl steigėjo turto, perduoto pagal panaudos sutartį, nuomos, panaudos, mainų;</text:p>
      <text:p text:style-name="P472"><text:span text:style-name="T473">- pasirašyti sutartis dėl įstaigos ilgalaikio turto pardavimo, perleidimo, išnuomojimo, įkeitimo, laidavimo juo;</text:span></text:p>
      <text:p text:style-name="P474"><text:span text:style-name="T475">21.8</text:span><text:span text:style-name="T476">. įstaigos vardu pasirašyti dokumentus ir išduoti kitiems asmenims įgaliojimus vykdyti tas funkcijas, kurios yra direktoriaus kompetencijoje (tik savarankiškame centre);</text:span></text:p>
      <text:p text:style-name="P477"><text:span text:style-name="T478">21.9</text:span><text:span text:style-name="T479">. turi kitas teises ir pareigas, kurios neprieštarauja įstatymams bei teisės aktams.</text:span></text:p>
      <text:p text:style-name="P480"><text:span text:style-name="T481">22</text:span><text:span text:style-name="T482">. Buhalterinę apskaitą įstaigoje tvarko vyriausiasis finansininkas (buhalteris). Jį skiria ir atleidžia įstaigos direktorius. Administracijos vadovo ir vyriausiojo finansininko (buhalterio) pareigų negali eiti tas pats asmuo (tik savarankiškame centre). Vyriausiojo finansininko (buhalterio) funkcijas gali atlikti pagal sutartį ir kitas juridinis asmuo ar juridinio asmens teisių neturinti įmonė.</text:span></text:p>
      <text:p text:style-name="P483"><text:span text:style-name="T484">23</text:span><text:span text:style-name="T485">. Centro dokumentacija privalo atitikti Sveikatos apsaugos ministerijos reikalavimus.</text:span></text:p>
      <text:p text:style-name="P486"><text:span text:style-name="T487">24</text:span><text:span text:style-name="T488">. Centro darbo organizavimo ypatumus nustato vidaus darbo taisyklės.</text:span></text:p>
      <text:p text:style-name="P489"/>
      <text:p text:style-name="P490"><text:span text:style-name="T491">VI</text:span><text:span text:style-name="T492">.<text:s/></text:span><text:span text:style-name="T493">CENTRO LĖŠŲ ŠALTINIAI IR NAUDOJIMO TVARKA</text:span></text:p>
      <text:p text:style-name="P494"/>
      <text:p text:style-name="P495"><text:span text:style-name="T496">25</text:span><text:span text:style-name="T497">. Centro lėšų šaltiniai:</text:span></text:p>
      <text:p text:style-name="P498"><text:span text:style-name="T499">25.1</text:span><text:span text:style-name="T500">. privalomojo ir savanoriškojo sveikatos draudimo lėšos pagal sveikatos priežiūros sutartis su valstybine ir teritorinėmis ligonių kasomis ar savanoriškojo sveikatos draudimo įstaigomis;</text:span></text:p>
      <text:p text:style-name="P501"><text:span text:style-name="T502">25.2</text:span><text:span text:style-name="T503">. steigėjo skirtos lėšos;</text:span></text:p>
      <text:p text:style-name="P504"><text:span text:style-name="T505">25.3</text:span><text:span text:style-name="T506">. valstybės ar savivaldybių biudžetų tiksliniai asignavimai;</text:span></text:p>
      <text:p text:style-name="P507"><text:span text:style-name="T508">25.4</text:span><text:span text:style-name="T509">. valstybės, savivaldybių sveikatos fondų lėšos, skirtos sveikatos programoms finansuoti;</text:span></text:p>
      <text:p text:style-name="P510"><text:span text:style-name="T511">25.5</text:span><text:span text:style-name="T512">. valstybės investicinių programų lėšos;</text:span></text:p>
      <text:p text:style-name="P513"><text:span text:style-name="T514">25.6</text:span><text:span text:style-name="T515">. Lietuvos ir užsienio fondų asignavimai;</text:span></text:p>
      <text:p text:style-name="P516"><text:span text:style-name="T517">25.7</text:span><text:span text:style-name="T518">. lėšos, gautos iš fizinių ir juridinių asmenų pagal sveikatos priežiūros sutartis už suteiktas mokamas paslaugas ar sutartinius darbus;</text:span></text:p>
      <text:p text:style-name="P519"><text:span text:style-name="T520">25.8</text:span><text:span text:style-name="T521">. lėšos už įstatymų, Vyriausybės nutarimų bei Sveikatos apsaugos ministerijos nustatytas mokamas paslaugas;</text:span></text:p>
      <text:p text:style-name="P522"><text:span text:style-name="T523">25.9</text:span><text:span text:style-name="T524">. lėšos, gaunamos kaip labdara, parama, dovana, taip pat gautos pagal testamentą;</text:span></text:p>
      <text:p text:style-name="P525"><text:span text:style-name="T526">25.10</text:span><text:span text:style-name="T527">. skolintos lėšos;</text:span></text:p>
      <text:p text:style-name="P528"><text:span text:style-name="T529">25.11</text:span><text:span text:style-name="T530">. pajamos už parduotą arba išnuomotą centro turtą;</text:span></text:p>
      <text:p text:style-name="P531"><text:span text:style-name="T532">25.12</text:span><text:span text:style-name="T533">. centro ilgalaikio turto nusidėvėjimas (amortizacija);</text:span></text:p>
      <text:p text:style-name="P534"><text:span text:style-name="T535">25.13</text:span><text:span text:style-name="T536">. kitos teisėtai įgytos lėšos.</text:span></text:p>
      <text:p text:style-name="P537"><text:span text:style-name="T538">26</text:span><text:span text:style-name="T539">. Kiekvienais metais centras sudaro iš valstybės ir savivaldybių biudžetų privalomojo sveikatos draudimo bei valstybės ir savivaldybių sveikatos fondų gaunamų lėšų išlaidų sąmatą. Išlaidų sąmatas tvirtina steigėjas. Iš kitų šaltinių gaunamų lėšų išlaidų sąmata sudaroma, jei to reikalauja šias lėšas teikiantys subjektai.</text:span></text:p>
      <text:p text:style-name="P540"><text:span text:style-name="T541">27</text:span><text:span text:style-name="T542">. Lėšas, gautas kaip labdarą ar paramą, taip pat pagal testamentą centras naudoja labdaros (paramos) teikėjo arba testatoriaus nurodymu įstatuose numatytai ir akredituotai veiklai užtikrinti. Šios lėšos turi būti laikomos centro atskiroje lėšų sąskaitoje.</text:span></text:p>
      <text:p text:style-name="P543"><text:span text:style-name="T544">28</text:span><text:span text:style-name="T545">. Steigėjas nustato centro turto amortizacinių atskaitymų skaičiavimo metodiką ir normatyvus neapyvartinių aktyvų susidėvėjimui atstatyti ir remonto išlaidoms dengti.</text:span></text:p>
      <text:p text:style-name="P546"><text:span text:style-name="T547">29</text:span><text:span text:style-name="T548">. Centro grynosios pajamos (pelnas) turi būti paskirstytos ne vėliau kaip per tris mėnesius po kalendorinių metų pabaigos, prieš tai patvirtinus metinį balansą. Nutarime dėl pelno paskirstymo turi būti nurodyta:</text:span></text:p>
      <text:p text:style-name="P549"><text:span text:style-name="T550">29.1</text:span><text:span text:style-name="T551">. nepaskirstytasis pelnas (nuostolis) ūkinių metų pradžioje;</text:span></text:p>
      <text:p text:style-name="P552"><text:span text:style-name="T553">29.2</text:span><text:span text:style-name="T554">. grynasis ūkinių metų rezultatas (pelnas arba nuostolis);</text:span></text:p>
      <text:p text:style-name="P555"><text:span text:style-name="T556">29.3</text:span><text:span text:style-name="T557">. steigėjo įnašai nuostoliams padengti, jeigu visą ar dalį paskirstytino rezultato (nuostolio) nusprendė padengti steigėjai;</text:span></text:p>
      <text:p text:style-name="P558"><text:span text:style-name="T559">29.4</text:span><text:span text:style-name="T560">. privalomi mokėjimai iš pelno;</text:span></text:p>
      <text:p text:style-name="P561"><text:span text:style-name="T562">29.5</text:span><text:span text:style-name="T563">. pelno panaudojimas centro darbuotojų premijoms ir kitiems tikslams.</text:span></text:p>
      <text:p text:style-name="P564"><text:span text:style-name="T565">30</text:span><text:span text:style-name="T566">. Centro lėšos gali būti naudojamos tik užsiimant šiuose įstatuose numatyta veikla.</text:span></text:p>
      <text:p text:style-name="P567"/>
      <text:p text:style-name="P568"><text:span text:style-name="T569">VII</text:span><text:span text:style-name="T570">.<text:s/></text:span><text:span text:style-name="T571">DISPONAVIMO CENTRO TURTU TVARKA</text:span></text:p>
      <text:p text:style-name="P572"/>
      <text:p text:style-name="P573"><text:span text:style-name="T574">31</text:span><text:span text:style-name="T575">. Centro turtą sudaro steigėjo įstaigai perduodas turtas, taip pat turtas, gautas kaip labdara ar parama, pagal testamentą, finansiniai ištekliai, kitas teisėtai įsigytas turtas.</text:span></text:p>
      <text:p text:style-name="P576"><text:span text:style-name="T577">32</text:span><text:span text:style-name="T578">. Steigėjas centrui neatlygintinai pagal panaudos sutartį perduoda ilgalaikį turtą. Turto panaudos sutartis sudaroma pagal Vyriausybės patvirtintą tipinę valstybės (savivaldybių) turto perdavimo valstybės ir savivaldybių sveikatos priežiūros viešosioms įstaigoms panaudos sutartį.</text:span></text:p>
      <text:p text:style-name="P579"><text:span text:style-name="T580">33</text:span><text:span text:style-name="T581">. Pagal panaudos sutartį perduotas turtas naudojamas ir valdomas įstatymų nustatyta ir sutartyje nustatyta tvarka tik centro įstatuose numatytai veiklai užtikrinti.</text:span></text:p>
      <text:p text:style-name="P582"><text:span text:style-name="T583">34</text:span><text:span text:style-name="T584">. Centras gali Vyriausybės nustatyta tvarka parduoti, perleisti, išnuomoti, įkeisti ilgalaikį turtą, taip pat laiduoti ar užtikrinti juo kitų subjektų prievolių įvykdymą, tik raštiškai leidus steigėjams. Minėtame prašyme centras turi nurodyti norimo parduoti, perleisti, išnuomoti ar įkeisti ilgalaikio turto vertę (įvertinant nusidėvėjimą) ir priežastis, dėl kurių centras nori pakeisti turto priklausomybę.</text:span></text:p>
      <text:p text:style-name="P585"><text:span text:style-name="T586">35</text:span><text:span text:style-name="T587">. Centras, pardavęs susidėvėjusias ar jo veiklai nereikalingas materialines vertybes, gautas pajamas naudoja įstatuose numatytai veiklai užtikrinti.</text:span></text:p>
      <text:p text:style-name="P588"><text:span text:style-name="T589">36</text:span><text:span text:style-name="T590">. Centras gali įsigyti ilgalaikio ir trumpalaikio turto. Įsigyjant turto iš valstybinio privalomojo sveikatos draudimo fondo ar valstybės bei savivaldybių biudžeto ar sveikatos fondų lėšų, yra taikomi Viešojo pirkimo įstatyme numatyti apribojimai. Centro turtas naudojamas įstatuose numatytai veiklai užtikrinti ir plėtoti.</text:span></text:p>
      <text:p text:style-name="P591"><text:span text:style-name="T592">37</text:span><text:span text:style-name="T593">. Steigėjas neturi teisės gauti išmokų iš centro pelno ar pelno rezervų fondų lėšų už dalyvavimą įgyjant turto ar jį valdant. Centras gauto pelno negali skirstyti steigėjui (-ams).</text:span></text:p>
      <text:p text:style-name="P594"/>
      <text:p text:style-name="P595"><text:span text:style-name="T596">VIII</text:span><text:span text:style-name="T597">.<text:s/></text:span><text:span text:style-name="T598">CENTRO FINANSINĖS VEIKLOS KONTROLĖ</text:span></text:p>
      <text:p text:style-name="P599"/>
      <text:p text:style-name="P600"><text:span text:style-name="T601">38</text:span><text:span text:style-name="T602">. Valstybės ir savivaldybių kontrolės institucijos, Valstybinė ir teritorinės ligonių kasos, su kuriomis centras yra sudaręs sutartis, įstatymų nustatyta tvarka kontroliuoja centro finansinę veiklą. Centro medicininę veiklą kontroliuoja LR Sveikatos sistemos ir Sveikatos priežiūros įstaigų įstatymuose nurodytos institucijos pagal savo kompetenciją. Visoms kontroliuojančioms institucijoms centro administracija privalo pateikti jų reikalaujamus su centro finansine ar medicinine veikla betarpiškai susijusius dokumentus.</text:span></text:p>
      <text:p text:style-name="P603"/>
      <text:p text:style-name="P604"><text:span text:style-name="T605">IX</text:span><text:span text:style-name="T606">.<text:s/></text:span><text:span text:style-name="T607">CENTRO REORGANIZAVIMAS IR LIKVIDAVIMAS</text:span></text:p>
      <text:p text:style-name="P608"/>
      <text:p text:style-name="P609"><text:span text:style-name="T610">39</text:span><text:span text:style-name="T611">. Centro reorganizavimas – tai centro, kaip juridinio asmens, pertvarkymas be likvidavimo procedūros. Centrui reorganizuoti rengiamas projektas, kurį tvirtina steigėjas.</text:span></text:p>
      <text:p text:style-name="P612"><text:span text:style-name="T613">40</text:span><text:span text:style-name="T614">. Centro likvidavimo pagrindu gali būti:</text:span></text:p>
      <text:p text:style-name="P615"><text:span text:style-name="T616">40.1</text:span><text:span text:style-name="T617">. steigėjo sprendimas likviduoti centrą, priimtas įstatymų ir centro įstatų nustatyta tvarka;</text:span></text:p>
      <text:p text:style-name="P618"><text:span text:style-name="T619">40.2</text:span><text:span text:style-name="T620">. teismo sprendimas likviduoti įstaigą už nustatytus įstatymų ir kitų teisės aktų pažeidimus.</text:span></text:p>
      <text:p text:style-name="P621"><text:span text:style-name="T622">41</text:span><text:span text:style-name="T623">. Institucija, nutarusi likviduoti įstaigą, skiria likvidatorių, nustato likvidavimo terminus, inventorizacijos ir turto perėmimo tvarką. Nuo likvidatoriaus paskyrimo dienos centro administracija ir kolegialūs valdymo organai netenka įgaliojimų, o jų funkcijas atlieka likvidatorius.</text:span></text:p>
      <text:p text:style-name="P624"><text:span text:style-name="T625">42</text:span><text:span text:style-name="T626">. Centro likvidatorius:</text:span></text:p>
      <text:p text:style-name="P627"><text:span text:style-name="T628">42.1</text:span><text:span text:style-name="T629">. sudaro likvidavimo laikotarpio pradžios centro finansinę ataskaitą (likvidavimo balansą);</text:span></text:p>
      <text:p text:style-name="P630"><text:span text:style-name="T631">42.2</text:span><text:span text:style-name="T632">. sudaro centro likvidavimo aktą; sudarius aktą, apie centro likvidavimą viešai skelbiama du kartus, antrąkart – praėjus ne mažiau kaip vienam mėnesiui po pirmojo paskelbimo arba kiekvienam kreditoriui pranešama raštu;</text:span></text:p>
      <text:p text:style-name="P633"><text:span text:style-name="T634">42.3</text:span><text:span text:style-name="T635">. atsiskaito įstatymų nustatyta tvarka su kreditoriais;</text:span></text:p>
      <text:p text:style-name="P636"><text:span text:style-name="T637">42.4</text:span><text:span text:style-name="T638">. baigia vykdyti prievoles pagal anksčiau sudarytus centro sandorius, susijusius su centro likvidavimu;</text:span></text:p>
      <text:p text:style-name="P639"><text:span text:style-name="T640">42.5</text:span><text:span text:style-name="T641">. likusį centro turtą perduoda steigėjui;</text:span></text:p>
      <text:p text:style-name="P642"><text:span text:style-name="T643">42.6</text:span><text:span text:style-name="T644">. likviduotą įstaigą išregistruoja įstatymų nustatyta tvarka.</text:span></text:p>
      <text:p text:style-name="P645"><text:span text:style-name="T646">43</text:span><text:span text:style-name="T647">. Likvidatorius yra atsakingas už nuostuolius, kurie atsirado dėl jo kaltės.</text:span></text:p>
      <text:p text:style-name="P648"><text:span text:style-name="T649">______________</text:span></text:p>
      <text:soft-page-break/>
      <text:p text:style-name="P650">PATVIRTINTA</text:p>
      <text:p text:style-name="P656">Lietuvos Respublikos sveikatos apsaugos<text:s/></text:p>
      <text:p text:style-name="P657">ministro 1999 03 09 įsakymu Nr. 110<text:s/></text:p>
      <text:p text:style-name="P658">3<text:s/>priedas</text:p>
      <text:p text:style-name="P659"/>
      <text:p text:style-name="P660"><text:span text:style-name="T661">Psichikos sveikatos centro specialistų veikla</text:span></text:p>
      <text:p text:style-name="P662"/>
      <text:p text:style-name="P663"><text:span text:style-name="T664">Bendrieji reikalavimai</text:span></text:p>
      <text:p text:style-name="P665"/>
      <text:p text:style-name="P666"><text:span text:style-name="T667">1</text:span><text:span text:style-name="T668">. Psichikos sveikatos centre (PSC) dirbantys specialistai (gydytojai psichiatrai, medicinos psichologai, slaugos ir socialiniai darbuotojai) teikia pirminio psichikos sveikatos priežiūros lygio paslaugas ir savo darbe vadovaujasi Lietuvos Respublikos sveikatos sistemos, sveikatos priežiūros įstaigų, sveikatos draudimo, psichikos sveikatos priežiūros, narkologinės priežiūros ir kt. įstatymais, Vyriausybės nutarimais, sveikatos apsaugos ministro įsakymais ir kitais teisės aktais bei norminiais dokumentais.</text:span></text:p>
      <text:p text:style-name="P669"><text:span text:style-name="T670">2</text:span><text:span text:style-name="T671">. PSC specialistai iš atitinkamų įstaigų, įmonių ir organizacijų surenka ir kaupia duomenis, būtinus gyventojų pirminės psichikos sveikatos priežiūros paslaugoms teikti.</text:span></text:p>
      <text:p text:style-name="P672"><text:span text:style-name="T673">3</text:span><text:span text:style-name="T674">. Pagal kompetenciją PCS specialistai teikia pasiūlymus ir nurodymus gydymo ir slaugos klausimais kitų specialybių gydytojams ir slaugos darbuotojams bei paciento aplinkos asmenims.</text:span></text:p>
      <text:p text:style-name="P675"><text:span text:style-name="T676">4</text:span><text:span text:style-name="T677">. Nustatyta tvarka kelia profesinę kvalifikaciją ir naudojasi socialinėmis garantijomis.</text:span></text:p>
      <text:p text:style-name="P678"><text:span text:style-name="T679">5</text:span><text:span text:style-name="T680">. Visi dirbantys PSC specialistai už savo veiksmus, profesines ir etikos klaidas, aplaidumą ar netinkamą jam skirtų funkcijų vykdymą, taip pat savo įgaliojimų viršijimą atsako pagal Lietuvos Respublikos įstatymus.</text:span></text:p>
      <text:p text:style-name="P681"><text:span text:style-name="T682">6</text:span><text:span text:style-name="T683">. Laikosi PSC, poliklinikos ar ambulatorijos vidaus darbo tvarkos taisyklių.</text:span></text:p>
      <text:p text:style-name="P684"/>
      <text:p text:style-name="P685"><text:span text:style-name="T686">Gydytojo psichiatro veikla</text:span></text:p>
      <text:p text:style-name="P687"/>
      <text:p text:style-name="P688"><text:span text:style-name="T689">7</text:span><text:span text:style-name="T690">. Teikia būtinąją medicinos pagalbą, prireikus – gydytojo psichiatro kompetencijai priskirtas medicinos paslaugas (pagal Lietuvos medicinos normą MN: 1998 „Gydytojas psichiatras“).</text:span></text:p>
      <text:p text:style-name="P691"><text:span text:style-name="T692">8</text:span><text:span text:style-name="T693">. Poliklinikoje pacientui teikia šias pirminės asmens sveikatos priežiūros paslaugas:</text:span></text:p>
      <text:p text:style-name="P694">- kalbasi su ligoniu, surenka anamnezę;</text:p>
      <text:p text:style-name="P695">- apžiūri ligonį ir nustato preliminarią diagnozę;</text:p>
      <text:p text:style-name="P696">- sudaro tolimesnį tyrimo planą;</text:p>
      <text:p text:style-name="P697">- atlieka tyrimus;</text:p>
      <text:p text:style-name="P698">- nustato klinikinę diagnozę;</text:p>
      <text:p text:style-name="P699">- skiria ir kontroliuoja gydymą;</text:p>
      <text:p text:style-name="P700">- pataria, kaip saugoti ir gerinti sveikatą;</text:p>
      <text:p text:style-name="P701">- išrašo receptus vaistams ir nurodo, kaip juos vartoti;</text:p>
      <text:p text:style-name="P702">- tvarko medicininę dokumentaciją;</text:p>
      <text:p text:style-name="P703">- atlieka kitus būtinus veiksmus, reikalingus paciento sveikatai gerinti;</text:p>
      <text:p text:style-name="P704">- propaguoja sveiką gyvenseną, ligų profilaktikos ir sveikatos saugojimo bei ugdymo priemones;</text:p>
      <text:p text:style-name="P705">- atlieka laikinojo nedarbingumo ekspertizę;</text:p>
      <text:p text:style-name="P706"><text:span text:style-name="T707">- atrenka ir paruošia ligonius stacionariniam ir antirecidyviniam gydymui.</text:span></text:p>
      <text:p text:style-name="P708"><text:span text:style-name="T709">9</text:span><text:span text:style-name="T710">. Vykdo ilgalaikį ligonių stebėjimą.</text:span></text:p>
      <text:p text:style-name="P711"><text:span text:style-name="T712">10</text:span><text:span text:style-name="T713">. Atlieka profilaktinius sveikatos tikrinimus.</text:span></text:p>
      <text:p text:style-name="P714"><text:span text:style-name="T715">11</text:span><text:span text:style-name="T716">. Pildo statistinės apskaitos dokumentus pagal nustatytus reikalavimus.</text:span></text:p>
      <text:p text:style-name="P717"><text:span text:style-name="T718">12</text:span><text:span text:style-name="T719">. Konsultuoja pacientų šeimas, teikia informaciją bei rekomenduoja optimaliausią pagalbą.</text:span></text:p>
      <text:p text:style-name="P720"><text:span text:style-name="T721">13</text:span><text:span text:style-name="T722">. Nepriskirtais jo kompetencijai, taip pat visais neaiškiais atvejais bei negerėjant ar blogėjant paciento būklei, nedelsdamas konsultuojasi su atitinkamais specialistais.</text:span></text:p>
      <text:p text:style-name="P723"><text:span text:style-name="T724">14</text:span><text:span text:style-name="T725">. Naudoja tik tokias sveikatos prižiūros technologijas, kurios yra aprobuotos ir leistos naudoti Lietuvos Respublikoje.</text:span></text:p>
      <text:p text:style-name="P726"><text:span text:style-name="T727">15</text:span><text:span text:style-name="T728">. Nuolat atlieka psichikos ligų prevencinį darbą:</text:span></text:p>
      <text:p text:style-name="P729">– kartu su vietos savivaldos vykdomosiomis institucijomis sprendžia psichikos sveikatos problemas;</text:p>
      <text:p text:style-name="P730">- moko ir supažindina visuomenę su psichikos ligų profilaktikos priemonėmis;</text:p>
      <text:p text:style-name="P731"><text:span text:style-name="T732">- bendradarbiauja su kitomis tarnybomis bei organizacijomis, kurios rūpinasi gyventojais, turinčiais psichikos ir elgesio sutrikimų arba priklausančiais rizikos grupei, švietimo, globos ir rūpybos struktūromis, ugdymo įstaigomis, antrinio ir tretinio lygio sveikatos priežiūros įstaigomis bei bendrosios praktikos gydytojais.</text:span></text:p>
      <text:p text:style-name="P733"><text:span text:style-name="T734">16</text:span><text:span text:style-name="T735">. Teikia nurodymus gydymo ir kt. veiklos klausimais psichologui, slaugos specialistams, socialiniams darbuotojams, paciento aplinkos asmenims bei centro ne medicinos personalui.</text:span></text:p>
      <text:p text:style-name="P736"><text:span text:style-name="T737">17</text:span><text:span text:style-name="T738">. Nustatyta tvarka praneša policijai apie sužeidimus šaunamuoju ginklu ar kitus smurtinius sužeidimus bei sužalojimus.</text:span></text:p>
      <text:p text:style-name="P739"><text:span text:style-name="T740">18</text:span><text:span text:style-name="T741">. Laikosi poliklinikos vidaus tvarkos bei darbo ir priešgaisrinės saugos taisyklių.</text:span></text:p>
      <text:p text:style-name="P742"><text:span text:style-name="T743">19</text:span><text:span text:style-name="T744">. Vykdo kitas įstatymuose ir teisės aktuose numatytas pareigas.</text:span></text:p>
      <text:p text:style-name="P745"/>
      <text:p text:style-name="P746"><text:span text:style-name="T747">Gydytojo priklausomybės ligų psichiatro veikla</text:span></text:p>
      <text:p text:style-name="P748"/>
      <text:p text:style-name="P749"><text:span text:style-name="T750">20</text:span><text:span text:style-name="T751">. Teikia būtinąją medicinos pagalbą pagal gydytojo psichiatro kompetencijai priskirtas medicinos paslaugas (pagal Lietuvos medicinos normą MN53: 1998 „Gydytojas psichiatras“).</text:span></text:p>
      <text:p text:style-name="P752"><text:span text:style-name="T753">21</text:span><text:span text:style-name="T754">. Poliklinikoje pacientui teikia šias pirminės asmens sveikatos priežiūros paslaugas:</text:span></text:p>
      <text:p text:style-name="P755">- kalbasi su ligoniu, surenka anamnezę;</text:p>
      <text:p text:style-name="P756">- apžiūri ligonį ir nustato preliminarią diagnozę;</text:p>
      <text:p text:style-name="P757">- sudaro tolimesnį tyrimo planą;</text:p>
      <text:p text:style-name="P758">- atlieka tyrimus (pagal savo kompetenciją);</text:p>
      <text:p text:style-name="P759">- nustato klinikinę diagnozę;</text:p>
      <text:p text:style-name="P760">- skiria ir kontroliuoja gydymą;</text:p>
      <text:p text:style-name="P761">- pataria, kaip saugoti ir gerinti sveikatą;</text:p>
      <text:p text:style-name="P762">- išrašo receptus vaistams ir nurodo, kaip juos vartoti;</text:p>
      <text:p text:style-name="P763">- tvarko medicininę dokumentaciją;</text:p>
      <text:p text:style-name="P764">- atlieka kitus būtinus veiksmus, reikalingus paciento sveikatai gerinti;</text:p>
      <text:p text:style-name="P765">- propaguoja sveiką gyvenseną, ligų profilaktikos ir sveikatos saugojimo bei ugdymo priemones;</text:p>
      <text:p text:style-name="P766">- atlieka laikinojo nedarbingumo ekspertizę;</text:p>
      <text:p text:style-name="P767">- atlieka kitas ekspertizes;</text:p>
      <text:p text:style-name="P768">- atrenka ir paruošia ligonius stacionariniam gydymui;</text:p>
      <text:p text:style-name="P769">- vykdo ilgalaikį ligonių stebėjimą;</text:p>
      <text:p text:style-name="P770">- pildo statistinės apskaitos dokumentus pagal nustatytus reikalavimus;</text:p>
      <text:p text:style-name="P771"><text:span text:style-name="T772">- nustatyta tvarka pateikia statistines ir kitas privalomas atskaitomybės žinias.</text:span></text:p>
      <text:p text:style-name="P773"><text:span text:style-name="T774">22</text:span><text:span text:style-name="T775">. Visais neaiškiais atvejais bei negerėjant ar blogėjant paciento būklei, nedelsdamas konsultuojasi su atitinkamais specialistais.</text:span></text:p>
      <text:p text:style-name="P776"><text:span text:style-name="T777">23</text:span><text:span text:style-name="T778">. Naudoja tik tokias sveikatos prižiūros technologijas, kurios yra aprobuotos ir leistos naudoti Lietuvos Respublikoje.</text:span></text:p>
      <text:p text:style-name="P779"><text:span text:style-name="T780">24</text:span><text:span text:style-name="T781">. Atlieka socialinį prevencinį darbą:</text:span></text:p>
      <text:p text:style-name="P782"><text:span text:style-name="T783">24.1</text:span><text:span text:style-name="T784">. kuria ir tobulina PSC socialinės patologijos duomenų bankus;</text:span></text:p>
      <text:p text:style-name="P785"><text:span text:style-name="T786">24.2</text:span><text:span text:style-name="T787">. nustatyta tvarka renka informaciją iš Sveikatos apsaugos įstaigų ir kt. savivaldybės įstaigų bei organizacijų:</text:span></text:p>
      <text:p text:style-name="P788">- apylinkės pediatro;</text:p>
      <text:p text:style-name="P789">- apylinkės terapeuto (arba bendrosios praktikos gydytojo);</text:p>
      <text:p text:style-name="P790">- traumatologo;</text:p>
      <text:p text:style-name="P791">- GMP darbuotojų;</text:p>
      <text:soft-page-break/>
      <text:p text:style-name="P792">- ftiziatro;</text:p>
      <text:p text:style-name="P793">- neurologo;</text:p>
      <text:p text:style-name="P794">- globos ir rūpybos skyriaus;</text:p>
      <text:p text:style-name="P795">- vaikų teisių komisijos;</text:p>
      <text:p text:style-name="P796">- švietimo skyriaus (mokyklos);</text:p>
      <text:p text:style-name="P797">- policijos;</text:p>
      <text:p text:style-name="P798">- blaivyklos;</text:p>
      <text:p text:style-name="P799">- seniūnijos;</text:p>
      <text:p text:style-name="P800">- autotransporto įmonių;</text:p>
      <text:p text:style-name="P801"><text:span text:style-name="T802">- kitų įmonių, įstaigų, organizacijų.</text:span></text:p>
      <text:p text:style-name="P803"><text:span text:style-name="T804">25</text:span><text:span text:style-name="T805">. Bendradarbiauja su teismais, religinėmis ir kitomis organizacijomis, kurios kovoja su alkoholizmu ir narkomanija.</text:span></text:p>
      <text:p text:style-name="P806"><text:span text:style-name="T807">26</text:span><text:span text:style-name="T808">. Nustatyta tvarka praneša policijai apie sužeidimus šaunamuoju ginklu ar kitus smurtinius sužeidimus bei sužalojimus.</text:span></text:p>
      <text:p text:style-name="P809"/>
      <text:p text:style-name="P810"><text:span text:style-name="T811">Vaikų ir paauglių gydytojo psichiatro veikla</text:span></text:p>
      <text:p text:style-name="P812"/>
      <text:p text:style-name="P813"><text:span text:style-name="T814">27</text:span><text:span text:style-name="T815">. Teikia būtinąją medicinos pagalbą, pagal gydytojo psichiatro kompetencijai priskirtas medicinos paslaugas (pagal Lietuvos medicinos normą MN53: 1998 „Gydytojas psichiatras“).</text:span></text:p>
      <text:p text:style-name="P816"><text:span text:style-name="T817">28</text:span><text:span text:style-name="T818">. Vykdo ambulatorinę vaikų ir paauglių psichikos sveikatos priežiūrą:</text:span></text:p>
      <text:p text:style-name="P819">- diagnozuoja vaikų ir paauglių psichikos sutrikimus (surenka anamnezę, įvertina vaiko ir paauglio psichiką, fizinę būseną, nustato preliminarinę diagnozę, sudaro tolimesnį tyrimų planą, įvertina tyrimus, nustato klinikinę diagnozę);</text:p>
      <text:p text:style-name="P820">- konsultuoja šeimas (suteikia informaciją apie vaiko sveikatos sutrikimą, problemas, šeimos pagalbą vaikui);</text:p>
      <text:p text:style-name="P821">- konsultuoja patekusį į krizinę situaciją vaiką ar paauglį centre ir namuose, jei jis neturi galimybės atvykti;</text:p>
      <text:p text:style-name="P822">- teikia psichoterapinę pagalbą vaikui ir paaugliui (motinos-vaiko santykių terapiją, individualią žaidimo terapiją, elgesio terapiją ir kt.);</text:p>
      <text:p text:style-name="P823">- skiria ir kontroliuoja medikamentinį gydymą;</text:p>
      <text:p text:style-name="P824">- išrašo receptus vaistams ir nurodo, kaip juos vartoti;</text:p>
      <text:p text:style-name="P825">- siunčia vaikus ir paauglius su psichikos sutrikimais į psichiatrijos įstaigos stacionarą, jei ambulatorinis gydymas yra neveiksmingas;</text:p>
      <text:p text:style-name="P826">- tvarko medicininę dokumentaciją;</text:p>
      <text:p text:style-name="P827">- vykdo ilgalaikį ligonių stebėjimą;</text:p>
      <text:p text:style-name="P828">- atlieka profilaktinius sveikatos tikrinimus;</text:p>
      <text:p text:style-name="P829">- dalyvauja visos PSC komandos darbe;</text:p>
      <text:p text:style-name="P830">- pildo statistinės apskaitos dokumentus pagal nustatytus reikalavimus;</text:p>
      <text:p text:style-name="P831"><text:span text:style-name="T832">- nustata tvarka pateikia statistines ir kitas privalomas atskaitomybės žinias.</text:span></text:p>
      <text:p text:style-name="P833"><text:span text:style-name="T834">29</text:span><text:span text:style-name="T835">. Naudoja tik tokias sveikatos prižiūros technologijas, kurios yra moksliškai pagrįstos, aprobuotos ir leistos naudoti Lietuvos Respublikoje.</text:span></text:p>
      <text:p text:style-name="P836"><text:span text:style-name="T837">30</text:span><text:span text:style-name="T838">. Visais neaiškiais atvejais bei negerėjant ar blogėjant paciento būklei nedelsdamas konsultuojasi su atitinkamais gydytojais specialistais.</text:span></text:p>
      <text:p text:style-name="P839"><text:span text:style-name="T840">31</text:span><text:span text:style-name="T841">. Nustatyta tvarka praneša teritoriniam visuomenės sveikatos centrui apie išaiškintą ar įtariamą ūminę apskaitomąją užkrečiamąją ligą, apsinuodijimą, sanitarijos ir epidemiologijos režimo pažeidimą.</text:span></text:p>
      <text:p text:style-name="P842"><text:span text:style-name="T843">32</text:span><text:span text:style-name="T844">. Nustatyta tvarka praneša policijai apie sužeidimus ginklu ar kitus smurtinius sužeidimus bei sužalojimus.</text:span></text:p>
      <text:p text:style-name="P845"><text:span text:style-name="T846">33</text:span><text:span text:style-name="T847">. Išaiškinus arba įtarus vaikų teisių pažeidimų faktus, emocinę nepriežiūrą, fizinę ar seksualinę prievartą, apie tai informuoja vaikų teisių apsaugos tarnybą.</text:span></text:p>
      <text:p text:style-name="P848"><text:span text:style-name="T849">34</text:span><text:span text:style-name="T850">. Laikosi centro vidaus tvarkos bei darbo ir priešgaisrinės saugos taisyklių.</text:span></text:p>
      <text:p text:style-name="P851"><text:span text:style-name="T852">35</text:span><text:span text:style-name="T853">. Vykdo kitas įstatymuose ir teisės aktuose numatytas pareigas.</text:span></text:p>
      <text:p text:style-name="P854"/>
      <text:p text:style-name="P855"><text:span text:style-name="T856">Medicinos psichologo veikla</text:span></text:p>
      <text:p text:style-name="P857"/>
      <text:p text:style-name="P858"><text:span text:style-name="T859">36</text:span><text:span text:style-name="T860">. Atlieka psichologinę diagnostiką vaikams, paaugliams ir suaugusiesiems, kuriuos atsiunčia gydytojas psichiatras.</text:span></text:p>
      <text:p text:style-name="P861"><text:span text:style-name="T862">37</text:span><text:span text:style-name="T863">. Teikia psichologinę pagalbą asmenims, kuriuos atsiunčia pirminio psichikos sveikatos centro gydytojai psichiatrai, nustatę diagnozę ir numatę psichologinės pagalbos būtinumą.</text:span></text:p>
      <text:p text:style-name="P864"><text:span text:style-name="T865">38</text:span><text:span text:style-name="T866">. Teikia pagalbą krizių atvejais asmenims, išgyvenusiems psichologines traumas.</text:span></text:p>
      <text:p text:style-name="P867"><text:span text:style-name="T868">39</text:span><text:span text:style-name="T869">. Teikia pagalbą užtikrinant psichologinę reabilitaciją ir readaptaciją tiems asmenims, kurie turėjo psichikos problemų bei jų šeimos nariams.</text:span></text:p>
      <text:p text:style-name="P870"><text:span text:style-name="T871">40</text:span><text:span text:style-name="T872">. Teikia psichologines konsultacijas pirminio psichikos sveikatos centro darbuotojams po stresogeninių darbinių situacijų, kai jie pageidauja.</text:span></text:p>
      <text:p text:style-name="P873"><text:span text:style-name="T874">41</text:span><text:span text:style-name="T875">. Dokumentuoja savo darbą (turinį, apimtį, kokybę, pasiektus rezultatus).</text:span></text:p>
      <text:p text:style-name="P876"/>
      <text:p text:style-name="P877"><text:span text:style-name="T878">Psichikos sveikatos slaugytojos veikla</text:span></text:p>
      <text:p text:style-name="P879"/>
      <text:p text:style-name="P880"><text:span text:style-name="T881">42</text:span><text:span text:style-name="T882">. Psichikos sveikatos centro (PSC) psichikos sveikatos slaugytoja žino PSC tikslus, vykdo bendruomenės sveikatos priežiūrą, ligų profilaktiką, propaguoja sanitarinę, ekologinę kultūrą, higienos žinias, padeda ugdyti negatyvų požiūrį į sveikatai žalingus įpročius, moka nustatyti, kokios slaugos reikia slaugomam asmeniui.</text:span></text:p>
      <text:p text:style-name="P883"><text:span text:style-name="T884">43</text:span><text:span text:style-name="T885">. Teikia psichologinę ir socialinę paramą šeimos nariams (tėvams, globėjams) auginant vaiką, turintį psichikos ir elgesio sutrikimų, padeda įveikti dėl to susidariusią krizinę situaciją.</text:span></text:p>
      <text:p text:style-name="P886"><text:span text:style-name="T887">44</text:span><text:span text:style-name="T888">. Organizuoja ir įgyvendina slaugą, t. y. renka informaciją (anamnezę) tėvų, komandos narių, kitų tarnybų pranešimus, pildo slaugos dokumentaciją, teikia pirmąją ir neatidėliotiną pagalbą, bendrauja su kitais komandos nariais, teikia terapinę pagalbą, moko šeimos narius, kaip reikia slaugyti.</text:span></text:p>
      <text:p text:style-name="P889"><text:span text:style-name="T890">45</text:span><text:span text:style-name="T891">. Vykdo gydytojo paskyrimus, saugiai atlieka procedūras, išrašo siuntimus procedūroms, jei prireikia, atlieka injekcijas į raumenis ir veną, kitas procedūras pagal kompetenciją.</text:span></text:p>
      <text:p text:style-name="P892"><text:span text:style-name="T893">46</text:span><text:span text:style-name="T894">. Dirba kvalifikuotai, nepažeisdama etikos taisyklių. Ekstremaliais atvejais, iškilus grėsmei paciento gyvybei, nesant gydytojo panaudoja visas priemones gyvybei išsaugoti.</text:span></text:p>
      <text:p text:style-name="P895"><text:span text:style-name="T896">47</text:span><text:span text:style-name="T897">. Laikosi aseptikos ir antiseptikos taisyklių.</text:span></text:p>
      <text:p text:style-name="P898"><text:span text:style-name="T899">48</text:span><text:span text:style-name="T900">. Paruošia pacientus gydytojo priėmimui arba savarankiškai sprendžia pacientų problemas pagal kompetenciją.</text:span></text:p>
      <text:p text:style-name="P901"><text:span text:style-name="T902">49</text:span><text:span text:style-name="T903">. Paruošia reikiamą dokumentaciją ir kitą medžiagą gydytojo darbui kabinete, reguliuoja ligonių priėmimą pagal gydytojo nurodymus, teikia medicinos pagalbą.</text:span></text:p>
      <text:p text:style-name="P904"><text:span text:style-name="T905">50</text:span><text:span text:style-name="T906">. Pildo statistinės apskaitos formas pagal nustatytą registrą.</text:span></text:p>
      <text:p text:style-name="P907"/>
      <text:p text:style-name="P908"/>
      <text:p text:style-name="P909"><text:span text:style-name="T910">Socialinio darbuotojo veikla</text:span></text:p>
      <text:p text:style-name="P911"/>
      <text:p text:style-name="P912"><text:span text:style-name="T913">51</text:span><text:span text:style-name="T914">. Individualiai bendraja su pacientu, tvarko socialinius reikalus.</text:span></text:p>
      <text:p text:style-name="P915"><text:span text:style-name="T916">52</text:span><text:span text:style-name="T917">. Gina pacientų interesus ir organizuoja juridinę pagalbą.</text:span></text:p>
      <text:p text:style-name="P918"><text:span text:style-name="T919">53</text:span><text:span text:style-name="T920">. Kaupia informaciją apie pacientą, jei reikia, organizuoja pacientų hospitalizaciją (esant neatidėliotinoms indikacijoms (išlaikydamos konfidencialumą ir saugodamos paciento interesus)).</text:span></text:p>
      <text:p text:style-name="P921"><text:span text:style-name="T922">54</text:span><text:span text:style-name="T923">. Organizuoja užimtumo terapiją, atsižvelgiant į vietos sąlygas ir paciento sugebėjimus bei psichopatologijos ypatumus.</text:span></text:p>
      <text:p text:style-name="P924"><text:span text:style-name="T925">55</text:span><text:span text:style-name="T926">. Sprendžia iškilusius konfliktus (tarp pacientų ir jo artimųjų), pasirenkant optimalų sprendimo variantą.</text:span></text:p>
      <text:p text:style-name="P927"><text:span text:style-name="T928">56</text:span><text:span text:style-name="T929">. Konsultuoja apie įstatymus dėl socialinių garantijų, lengvatų.</text:span></text:p>
      <text:p text:style-name="P930"><text:span text:style-name="T931">57</text:span><text:span text:style-name="T932">. Kordinuoja šeimos ir darbovietės santykius su pacientu.</text:span></text:p>
      <text:p text:style-name="P933"><text:span text:style-name="T934">58</text:span><text:span text:style-name="T935">. Tvarko globos, rūpybos, pensijos gavimo bei kitus socialinius dokumentus.</text:span></text:p>
      <text:p text:style-name="P936"><text:span text:style-name="T937">59</text:span><text:span text:style-name="T938">. Kontroliuoja, kaip globėjas ar rūpintojas vykdo savo pareigas.</text:span></text:p>
      <text:p text:style-name="P939"><text:span text:style-name="T940">60</text:span><text:span text:style-name="T941">. Ruošia dokumentus paciento apgyvendinimui pensionate, suranda vietą ir organizuoja paciento perkėlimą.</text:span></text:p>
      <text:p text:style-name="P942"><text:span text:style-name="T943">61</text:span><text:span text:style-name="T944">. Jei reikia, organizuoja ligonio nemokamą maitinimą.</text:span></text:p>
      <text:p text:style-name="P945"><text:span text:style-name="T946">62</text:span><text:span text:style-name="T947">. Bendradarbiauja su bendrosios praktikos gydytojais, slaugos specialistais, kitais sveikatos priežiūros darbuotojais – sprendžiant socialines, buitines ir kitas paciento problemas.</text:span></text:p>
      <text:p text:style-name="P948"><text:span text:style-name="T949">63</text:span><text:span text:style-name="T950">. Rūpinasi paciento gyvenimo ir gydymo sąlygų gerinimu.</text:span></text:p>
      <text:p text:style-name="P951"><text:span text:style-name="T952">64</text:span><text:span text:style-name="T953">. Padeda pacientui pasirinkti ugdymo ir lavinimo įstaigą.</text:span></text:p>
      <text:p text:style-name="P954"><text:span text:style-name="T955">65</text:span><text:span text:style-name="T956">. Dalyvauja reabilitacinėje psichosocialinėje programoje.</text:span></text:p>
      <text:p text:style-name="P957"><text:span text:style-name="T9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Header" style:family="paragraph">
      <style:paragraph-properties fo:text-align="center"/>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5</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3"><text:page-number text:fixed="false">5</text:page-number></text:p>
        <text:p text:style-name="P224"/>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651"><text:page-number text:fixed="false">5</text:page-number></text:p>
        <text:p text:style-name="P652"/>
      </style:header>
      <style:footer>
        <text:p text:style-name="P653"/>
      </style:footer>
    </style:master-page>
    <style:master-page style:next-style-name="MP3" style:name="MPF3" style:page-layout-name="PL3">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3:19:00Z</meta:creation-date>
    <dc:date>2017-11-13T13:19:00Z</dc:date>
    <meta:template xlink:href="Normal.dotm" xlink:type="simple"/>
    <meta:editing-cycles>2</meta:editing-cycles>
    <meta:editing-duration>PT0S</meta:editing-duration>
    <meta:document-statistic meta:page-count="13" meta:paragraph-count="578" meta:word-count="4156" meta:character-count="32968" meta:row-count="683" meta:non-whitespace-character-count="29390"/>
  </office:meta>
</office:document-meta>
</file>