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text-properties fo:font-weight="bold" style:font-weight-asian="bold" fo:color="#000000"/>
    </style:style>
    <style:style style:name="P40" style:parent-style-name="Normal" style:family="paragraph">
      <style:paragraph-properties fo:text-align="center" fo:margin-left="0.4583in" fo:text-indent="-0.2083in">
        <style:tab-stops>
          <style:tab-stop style:type="left" style:position="0in"/>
          <style:tab-stop style:type="left" style:position="2.0625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3937in"/>
      <style:text-properties fo:color="#000000"/>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3937in"/>
      <style:text-properties fo:font-weight="bold" style:font-weight-asian="bold"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7638in"/>
          <style:tab-stop style:type="left" style:position="0.83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833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833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83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833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833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3937in"/>
      <style:text-properties fo:font-weight="bold" style:font-weight-asian="bold" fo:color="#000000"/>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tyle-complex="italic" fo:color="#000000"/>
    </style:style>
    <style:style style:name="T275" style:parent-style-name="DefaultParagraphFont" style:family="text">
      <style:text-properties style:font-style-complex="italic"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3937in"/>
      <style:text-properties fo:color="#000000"/>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3937in"/>
      <style:text-properties fo:color="#000000"/>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P426"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 VERSLĄ PRIŽIŪRINČIŲ SUBJEKTŲ<text:s/></text:span><text:span text:style-name="T13">VEIKLOS PAGRINDINIŲ NUOSTATŲ KONCEPCIJOS<text:s/></text:span><text:span text:style-name="T14">PATVIRTINIMO</text:span></text:p>
      <text:p text:style-name="Normal"/>
      <text:p text:style-name="P15">2009 m. liepos 22 d. Nr. 836</text:p>
      <text:p text:style-name="P16">Vilnius</text:p>
      <text:p text:style-name="P17"/>
      <text:p text:style-name="P18">Remdamasi Lietuvos Respublikos Vyriausybės programos, kuriai pritarta Lietuvos Respublikos Seimo 2008 m. gruodžio 9 d. nutarimu Nr. XI-52 (Žin., 2008, Nr. <text:a xlink:href="https://www.e-tar.lt/portal/lt/legalAct/TAR.F1EEF18DCA0B" office:target-frame-name="_blank" xlink:show="new"><text:span text:style-name="T19">146-5870</text:span></text:a>), ketvirtos dalies IV skyriaus „Kova su korupcija“ 48 punkto ir<text:s/>X skyriaus „Verslas, inovacijos, investicijos“ 303 punkto nuostatomis, Lietuvos Respublikos Vyriausybė<text:s/><text:span text:style-name="T20">nutari</text:span>a:</text:p>
      <text:p text:style-name="P21">1. Patvirtinti Verslą prižiūrinčių subjektų veiklos pagrindinių nuostatų koncepciją (pridedama).</text:p>
      <text:p text:style-name="P22">2. Pavesti:</text:p>
      <text:p text:style-name="P23">2.1. Teisingumo ministerijai – parengti šiuo nutarimu patvirtintoje Verslą prižiūrinčių subjektų veiklos pagrindinių nuostatų koncepcijoje numatytus teisės aktų projektus;</text:p>
      <text:p text:style-name="P24">2.2. Ūkio ministerijai – koordinuoti šiuo nutarimu patvirtintos Verslą prižiūrinčių subjektų veiklos pagrindinių nuostatų koncepcijos pagrindu priimtų teisės aktų įgyvendinimą.</text:p>
      <text:p text:style-name="P25"/>
      <text:p text:style-name="P26"/>
      <text:p text:style-name="P27">FINANSŲ MINISTRĖ,<text:s/></text:p>
      <text:p text:style-name="P28">PAVADUOJANTI MINISTRĄ PIRMININKĄ<text:tab/>INGRIDA ŠIMONYTĖ</text:p>
      <text:p text:style-name="P29"/>
      <text:p text:style-name="P30">TEISINGUMO MINISTRAS<text:tab/>REMIGIJUS ŠIMAŠIUS</text:p>
      <text:p text:style-name="Normal"/>
      <text:p text:style-name="P31">_________________</text:p>
      <text:p text:style-name="Normal"/>
      <text:soft-page-break/>
      <text:p text:style-name="P32"><text:span text:style-name="T33">Patvirtinta</text:span></text:p>
      <text:p text:style-name="P34">Lietuvos Respublikos<text:s/>Vyriausybės</text:p>
      <text:p text:style-name="P35">2009 m. liepos 22 d. nutarimu Nr. 836</text:p>
      <text:p text:style-name="P36"/>
      <text:p text:style-name="P37"><text:span text:style-name="T38">VERSLĄ PRIŽIŪRINČIŲ SUBJEKTŲ VEIKLOS PAGRINDINIŲ NUOSTATŲ KONCEPCIJ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Verslą prižiūrinčių subjektų veiklos pagrindinių nuostatų<text:span text:style-name="T48"><text:s/>koncepcijos (toliau vadinama – ši koncepc</text:span><text:span text:style-name="T49">ija) tikslas - identifikavus teisinio reguliavimo ir praktikos problemas, kylančias institucijoms ir įstaigoms vykdant verslo subjektų veiklos priežiūrą, įtvirtinti verslo subjektų veiklą prižiūrinčių institucijų veiklos principus, pagrindines nuostatas ir</text:span><text:span text:style-name="T50"><text:s/>uždavinius, pateikti galimo teisinio reguliavimo alternatyvas. Koncepcijoje numatomu teisiniu reguliavimu siekiama užtikrinti teisės aktuose įtvirtintą pareigą kontroliuojančiosioms institucijoms savo veiklą organizuoti taip, kad ji kuo mažiau trikdytų ve</text:span><text:span text:style-name="T51">rslo subjektų veiklą, siekti kontroliuojančiųjų institucijų veiklos koordinavimo ir didesnio pasitikėjimo jomis visuomenėje.<text:s/></text:span></text:p>
      <text:p text:style-name="P52"><text:span text:style-name="T53">2</text:span><text:span text:style-name="T54">. Šios koncepcijos parengimą lėmė poreikis apibendrinti 8 punkte nurodytų mokslinių tyrimų ir studijų rezultatus ir pasiūlymu</text:span><text:span text:style-name="T55">s dėl administracinės naštos mažinimo, verslo teisinio reglamentavimo supaprastinimo, ekonominių sankcijų taikymo proceso tobulinimo, būtinybė atsižvelgti į Lietuvos Respublikos Konstitucinio Teismo poziciją dėl sankcijų ir kitų poveikio priemonių verslo s</text:span><text:span text:style-name="T56">ubjektams taikymo, siekis tobulinti verslo aplinkos teisinį reglamentavimą.<text:s/></text:span></text:p>
      <text:p text:style-name="P57"><text:span text:style-name="T58">3</text:span><text:span text:style-name="T59">. Šios koncepcijos teisinis pagrindas:<text:s/></text:span></text:p>
      <text:p text:style-name="P60"><text:span text:style-name="T61">3.1</text:span><text:span text:style-name="T62">. Lietuvos Respublikos Vyriausybės programos, kuriai pritarta Lietuvos Respublikos Seimo 2008 m. gruodžio 9 d. nutarimu Nr. XI-52</text:span><text:span text:style-name="T63"><text:s/>(Žin., 2008, Nr.<text:s/></text:span><text:a xlink:href="https://www.e-tar.lt/portal/lt/legalAct/TAR.F1EEF18DCA0B" office:target-frame-name="_blank" xlink:show="new"><text:span text:style-name="T64">146-5870</text:span></text:a><text:span text:style-name="T65">), ketvirtos dalies IV skyriaus „Kova su korupcija“ skirsnio „Korupcijos motyvų mažinimas: dereglamentavimo ir debiurokratizavimo politikos priemonės“<text:s/></text:span><text:span text:style-name="T66">48 punktas, kuriame nustatyta, kad bus įgyvendinta „verslo dereglamentavimo ir debiurokratizavimo politika“, X skyriaus „Verslas, inovacijos, investicijos“ skirsnio „Smulkusis ir vidutinis verslas“ 303 punktas, kuriame nustatyta, kad „Mažinsime administrac</text:span><text:span text:style-name="T67">inę naštą verslui, viešosios politikos priemones derinsime su smulkiojo ir vidutinio verslo poreikiais. Įstatymu įtvirtinsime gero reguliavimo principus: proporcingumą, atskaitingumą, nuoseklumą, skaidrumą, tikslingumą“;</text:span></text:p>
      <text:p text:style-name="P68"><text:span text:style-name="T69">3.2</text:span><text:span text:style-name="T70">. Geresnio reglamentavimo pr</text:span><text:span text:style-name="T71">ogramos, patvirtintos Lietuvos Respublikos Vyriausybės 2008 m. vasario 13 d. nutarimu Nr. 185 (Žin., 2008, Nr.<text:s/></text:span><text:a xlink:href="https://www.e-tar.lt/portal/lt/legalAct/TAR.8B883C95E2B8" office:target-frame-name="_blank" xlink:show="new"><text:span text:style-name="T72">29-1024</text:span></text:a><text:span text:style-name="T73">), 8 punktas, kuriame nustatyta, kad „siekiant tinkamai der</text:span><text:span text:style-name="T74">inti valstybės, piliečių ir verslo interesus, geresnis reglamentavimas turi tapti neatsiejama vykdomų valstybės reformų dalimi. Aiškiai formuluojama ir nuolat tobulinama valstybės politika, pagrįsti, proporcingi ir suprantami teisės aktų reikalavimai, nesu</text:span><text:span text:style-name="T75">keliantys didelių šių teisės aktų reikalavimų vykdymo sąnaudų ir nedidinantys administracinės naštos subjektams, – svarbi konkurencingos verslo ir investicijų aplinkos kūrimo sąlyga“.<text:s/></text:span></text:p>
      <text:p text:style-name="P76"/>
      <text:p text:style-name="P77"><text:span text:style-name="T78">II</text:span><text:span text:style-name="T79">.<text:s/></text:span><text:span text:style-name="T80">ESAMOS SITUACIJOS APŽVALGA</text:span></text:p>
      <text:p text:style-name="P81"/>
      <text:p text:style-name="P82"><text:span text:style-name="T83">4</text:span><text:span text:style-name="T84">. Teisės instituto studijoje „Administracinė našta verslui, verslo teisinio reglamentavimo supaprastinimo galimybės“ minimi 152 verslą prižiūrintys subjektai. 118 minėtų subjektų kompetencija įtvirtinta įstatymuose ir įstatymų įgyvendinamuosiuose teisės ak</text:span><text:span text:style-name="T85">tuose, 16 – Lietuvos Respublikos Seimo ir Lietuvos Respublikos Vyriausybės nutarimuose bei kituose įstatymų įgyvendinamuosiuose teisės aktuose, 18 – kituose teisės aktuose. Skirtingo pavaldumo subjektų veikla reguliuojama specialiaisiais įstatymais, Lietuv</text:span><text:span text:style-name="T86">os Respublikos Vyriausybės nutarimais, ministrų įsakymais, įstaigų vadovų įsakymais, nuostatais arba reglamentais, savivaldybių tarybų sprendimais ir panašiai.<text:s/></text:span></text:p>
      <text:p text:style-name="P87"><text:span text:style-name="T88">5</text:span><text:span text:style-name="T89">. Verslu užsiimančių juridinių ir fizinių asmenų (toliau vadinama – verslo subjektai) veik</text:span><text:span text:style-name="T90">los priežiūrą atskirose srityse reguliuoja Europos Sąjungos direktyvų, kitų Europos Sąjungos teisės aktų nuostatos.</text:span></text:p>
      <text:p text:style-name="P91"><text:span text:style-name="T92">6</text:span><text:span text:style-name="T93">. Siekiant pašalinti verslo subjektų veiklos priežiūros teisinio reguliavimo spragas, apibrėžti, kurios įstaigos laikytinos verslą priž</text:span><text:span text:style-name="T94">iūrinčiais subjektais, nustatyti aiškias verslo subjektų veiklos priežiūros procedūras, užtikrinti, kad verslo subjektų veiklos priežiūra būtų reguliuojama įstatymo galią turinčiomis teisės normomis, ir tuo sukurti palankesnes sąlygas verslui, Lietuvos Res</text:span><text:span text:style-name="T95">publikos viešojo administravimo įstatymas (Žin., 1999, Nr.<text:s/></text:span><text:a xlink:href="http://www3.lrs.lt/cgi-bin/preps2?a=83679&amp;b=" office:target-frame-name="_top" xlink:show="replace"><text:span text:style-name="T96">60-1945</text:span></text:a><text:span text:style-name="T97">; 2006, Nr. 77-2975), reguliuojantis viešojo administravimo subjektų veiklą, veiklos principus, viešojo administravimo sritis, nu</text:span><text:span text:style-name="T98">o 2009 m. sausio 1 d. papildytas nuostatomis dėl verslo subjektų veiklos priežiūros (ši priežiūra nurodyta kaip viena iš viešojo administravimo sričių):</text:span></text:p>
      <text:p text:style-name="P99"><text:span text:style-name="T100">6.1</text:span><text:span text:style-name="T101">. Lietuvos Respublikos viešojo administravimo įstatymo 9</text:span><text:span text:style-name="T102">1</text:span><text:span text:style-name="T103"><text:s/>straipsnyje, reguliuojančiame verslo subjektų veiklos priežiūrą, įtvirtintos verslo subjektų veiklos priežiūros formos (patikros; informacijos apie verslo subjektų veiklą gavimas ir vertinimas; prevencinių veiksmų, skirtų užkirsti kelią galimiems teisės p</text:span><text:span text:style-name="T104">ažeidimams, atlikimas ir poveikio priemonių verslo subjektams taikymas); įtvirtintas verslą prižiūrinčių subjektų veiklos privalomo planavimo principas ir reikalavimas kuo mažiau trikdyti verslo subjektų veiklą; nustatytos dviejų rūšių verslo subjektų veik</text:span><text:span text:style-name="T105">los patikros - planinės ir neplaninės, taip pat pareiga informuoti verslo subjektus apie planines patikras ir baigtinis neplaninių patikrų atlikimo pagrindų sąrašas, įtvirtinta verslo subjekto teisė neteikti dokumentų, jeigu dokumentai per einamuosius metu</text:span><text:span text:style-name="T106">s jau buvo teikti kitam verslą prižiūrinčiam subjektui;</text:span></text:p>
      <text:p text:style-name="P107"><text:span text:style-name="T108">6.2</text:span><text:span text:style-name="T109">. Lietuvos Respublikos viešojo administravimo įstatymo 8 straipsnis, įtvirtinantis bendruosius reikalavimus individualiajam administraciniam aktui, papildytas nuostata, kad taikomos poveikio pr</text:span><text:span text:style-name="T110">iemonės turi būti motyvuotos, tuo siekiant užtikrinti Lietuvos Respublikos viešojo administravimo įstatyme nustatyto viešojo administravimo proporcingumo principo įgyvendinimą.</text:span></text:p>
      <text:p text:style-name="P111"><text:span text:style-name="T112">7</text:span><text:span text:style-name="T113">. Sankcijų taikymas verslo subjektų veiklos priežiūros srityje nagrinėta</text:span><text:span text:style-name="T114">s Lietuvos Aukščiausiajame Teisme, Lietuvos Respublikos Konstituciniame Teisme, Lietuvos vyriausiajame administraciniame teisme. Lietuvos Respublikos Konstitucinis Teismas ne kartą tyrė teisinį reguliavimą, susijusį su verslo priežiūros institucijų veikla.</text:span><text:span text:style-name="T115"><text:s/>Minėtini šie Lietuvos Respublikos Konstitucinio Teismo nutarimai: 2000 m. kovo 15 d. nutarimas (Ž</text:span><text:span text:style-name="T116">in.,</text:span><text:span text:style-name="T117"><text:s/>2000, Nr.<text:s/></text:span><text:a xlink:href="https://www.e-tar.lt/portal/lt/legalAct/TAR.23F9D7056A53" office:target-frame-name="_blank" xlink:show="new"><text:span text:style-name="T118">23-585</text:span></text:a><text:span text:style-name="T119">), 2000 m. gruodžio 6 d. nutarimas (Žin., 2000, Nr.<text:s/></text:span><text:a xlink:href="https://www.e-tar.lt/portal/lt/legalAct/TAR.448A8E726D7D" office:target-frame-name="_blank" xlink:show="new"><text:span text:style-name="T120">105-3318</text:span></text:a><text:span text:style-name="T121">), 2005 m. lapkričio 3 d. nutarimas (Žin., 2005, Nr.<text:s/></text:span><text:a xlink:href="https://www.e-tar.lt/portal/lt/legalAct/TAR.C606E2FCBEF3" office:target-frame-name="_blank" xlink:show="new"><text:span text:style-name="T122">131-4743</text:span></text:a><text:span text:style-name="T123">), 2008 m. sausio 21 d. nutarimas (</text:span><text:span text:style-name="T124">Žin., 2008, Nr. </text:span><text:a xlink:href="https://www.e-tar.lt/portal/lt/legalAct/TAR.AABE8E302884" office:target-frame-name="_blank" xlink:show="new"><text:span text:style-name="T125">10-349</text:span></text:a><text:span text:style-name="T126">), 2008 m. rugsėjo 17 d. nutarimas (Žin., 2008, Nr.<text:s/></text:span><text:a xlink:href="https://www.e-tar.lt/portal/lt/legalAct/TAR.86553237D619" office:target-frame-name="_blank" xlink:show="new"><text:span text:style-name="T127">108-4136</text:span></text:a><text:span text:style-name="T128">). Lietuvos Resp</text:span><text:span text:style-name="T129">ublikos Konstitucinis Teismas yra pažymėjęs, kad „už teisės pažeidimus valstybės nustatomos poveikio priemonės turi būti proporcingos (adekvačios) teisės pažeidimui, turi atitikti siekiamus teisėtus ir visuotinai svarbius tikslus, neturi varžyti asmens aki</text:span><text:span text:style-name="T130">vaizdžiai labiau negu reikia šiems tikslams pasiekti“, „tarp siekiamo tikslo nubausti teisės pažeidėjus ir užtikrinti teisės pažeidimų prevenciją ir pasirinktų priemonių šiam tikslui pasiekti turi būti teisinga pusiausvyra (proporcingumas)“, nustatomas nuo</text:span><text:span text:style-name="T131">baudas būtina „diferencijuoti taip, kad jas taikant būtų galima atsižvelgti į teisės pažeidimo pobūdį, į atsakomybę lengvinančias ir kitas aplinkybes, kad atsižvelgiant į tai būtų galima skirti mažesnę nuobaudą nei sankcijoje numatytoji minimali ir kt.“ (2</text:span><text:span text:style-name="T132">008 m. sausio 21 d. nutarimas), taip pat „jei tam tikros įstatymuose nustatytos sankcijos savo dydžiu (griežtumu) prilygsta kriminalinėms bausmėms, nesvarbu, kokiai teisinės atsakomybės rūšiai (baudžiamajai, administracinei, drausminei ar kitai teisinei at</text:span><text:span text:style-name="T133">sakomybei) šios sankcijos būtų priskirtos, ir nesvarbu, kaip atitinkamos sankcijos būtų vadinamos įstatymuose, įstatymuose būtinai turi būti nustatytos tokios procesinės garantijos asmenims, traukiamiems teisinėn atsakomybėn pagal atitinkamus įstatymus, ku</text:span><text:span text:style-name="T134">rios kyla iš Konstitucijos,<text:s/></text:span><text:span text:style-name="T135">inter alia</text:span><text:span text:style-name="T136"><text:s/>iš jos 31 straipsnio. Šiame kontekste pabrėžtina, kad Konstitucijos 31 straipsnio nuostatos negali būti aiškinamos kaip skirtos tik asmenims, traukiamiems baudžiamojon atsakomybėn. Šio imperatyvo negalima nepaisyti ir</text:span><text:span text:style-name="T137"><text:s/>tais atvejais, kai įstatymuose nustatomos tam tikros sankcijos, kurios, nors įstatymuose ir<text:s/></text:span><text:soft-page-break/><text:span text:style-name="T138">vadinamos „ekonominėmis sankcijomis“, pagal savo turinį ir kitus požymius yra priskirtinos administracinės teisinės atsakomybės institutui, tačiau savo dydžiu (gri</text:span><text:span text:style-name="T139">ežtumu) prilygsta kriminalinėms bausmėms. Tokiais atvejais minėtos iš Konstitucijos kylančios procesinės garantijos asmenims, traukiamiems administracinėn teisinėn atsakomybėn, gali būti nustatytos įstatymuose, įtvirtinančiuose pačias šias sankcijas, ir (a</text:span><text:span text:style-name="T140">rba) kituose įstatymuose, reglamentuojančiuose subjektų (taip pat ir ūkio subjektų) administracinę teisinę atsakomybę, administracinį procesą<text:s/></text:span><text:span text:style-name="T141">(inter alia</text:span><text:span text:style-name="T142"><text:s/>administracinių bylų teiseną), įstatymuose, reglamentuojančiuose teismų veiklą, kituose įstatymuose“ (</text:span><text:span text:style-name="T143">2005 m. lapkričio 3 d. nutarimas).<text:s/></text:span></text:p>
      <text:p text:style-name="P144"><text:span text:style-name="T145">8</text:span><text:span text:style-name="T146">. Verslo subjektų veiklos priežiūros problematika analizuota moksliniuose tyrimuose, studijose: Lietuvos žmogaus teisių centro ir Lietuvos laisvosios rinkos instituto 2003 metų studijoje „Nuosavybės teisių apsauga i</text:span><text:span text:style-name="T147">r valstybės ekonominių sankcijų politika“, Teisės instituto 2006 metų studijose „Administracinė našta verslui, verslo teisinio reglamentavimo supaprastinimo galimybės“, „Ekonominių sankcijų sistemos monitoringas“, Europos technologinių platformų ir pramoni</text:span><text:span text:style-name="T148">nių klasterių nacionalinio biuro 2007 metų taikomajame moksliniame tyrime „Verslo sąlygos ir jų gerinimas Lietuvoje“, advokatų profesinės bendrijos „Jurevičius, Balčiūnas ir Bartkus“ 2009 metų taikomajame moksliniame tyrime „Administracinę naštą verslui su</text:span><text:span text:style-name="T149">kuriančių informacinių įpareigojimų supaprastinimo galimybės geresnio reglamentavimo kontekste“ ir kitur.<text:s/></text:span></text:p>
      <text:p text:style-name="P150"><text:span text:style-name="T151">9</text:span><text:span text:style-name="T152">. Minėtuose moksliniuose tyrimuose ir studijose apžvelgta užsienio valstybių teisėkūros praktika. Užsienio valstybėse verslą prižiūrintys subjek</text:span><text:span text:style-name="T153">tai paprastai nėra išskiriami į atskirą kategoriją, taigi jų veikla nėra reguliuojama vienu teisės aktu. Kai kuriose užsienio valstybėse verslą prižiūrinčių subjektų vykdomoms procedūroms taikomas Administracinės procedūros įstatymas arba panašus teisinis<text:s/></text:span><text:span text:style-name="T154">reguliavimas. Tačiau paprastai net ir tokiu atveju jų veiklos teisinis reguliavimas nėra bendras, kadangi dažnai nepriklausomų verslą prižiūrinčių subjektų darbo tvarka būna skirtinga, nustatyta jų pačių arba aukštesnės galios teisės aktuose. Pastaraisiais</text:span><text:span text:style-name="T155"><text:s/>metais užsienio valstybėse įsigalėjusi tendencija steigti stambius, atitinkamą ūkio sektorių apimančius nepriklausomus verslą prižiūrinčius subjektus, o verslo subjektų veiklos priežiūros funkcijas vykdančių smulkių institucijų mažėja. Dažniausiai neprikl</text:span><text:span text:style-name="T156">ausomi verslą prižiūrintys subjektai yra sąlygiškai autonomiški. Jų nepriklausomumas užtikrinamas nustatant darbuotojų skyrimą, biudžeto formavimą, sprendimų priėmimo, apskundimo procedūras ir panašiai.</text:span></text:p>
      <text:p text:style-name="P157"/>
      <text:p text:style-name="P158"><text:span text:style-name="T159">III</text:span><text:span text:style-name="T160">.<text:s/></text:span><text:span text:style-name="T161">SPRĘSTINOS PROBLEMOS</text:span></text:p>
      <text:p text:style-name="P162"/>
      <text:p text:style-name="P163"><text:span text:style-name="T164">10</text:span><text:span text:style-name="T165">. Šiame skyri</text:span><text:span text:style-name="T166">uje, remiantis šios koncepcijos 8 punkte nurodytais moksliniais tyrimais ir studijomis, verslo subjektų ir jiems atstovaujančių asociacijų pateikta medžiaga, skundais ir pasiūlymais, išdėstytos verslo priežiūros srityje kylančios problemos, kurias lemia ti</text:span><text:span text:style-name="T167">ek teisinio reguliavimo netobulumas, tiek atitinkamų verslą prižiūrinčių subjektų veiklos trūkumai arba žmogiškasis veiksnys. Dažnai tai gali būti kompleksinė teisinio reguliavimo ir šio reguliavimo praktinio įgyvendinimo problema. Koncepcijoje identifikuo</text:span><text:span text:style-name="T168">tų aktualiausių problemų sąrašas nėra baigtinis. Ne kiekvienai iš nurodytų problemų įmanoma rasti efektyvų ir racionalų vienareikšmį sprendimą. Spręstinos šios problemos:</text:span></text:p>
      <text:p text:style-name="P169"><text:span text:style-name="T170">10.1</text:span><text:span text:style-name="T171">. Verslo subjektų veiklos priežiūros procesas valstybės mastu nėra koordinuojam</text:span><text:span text:style-name="T172">as. Verslą prižiūrintys subjektai dažnai atlieka neproporcingai daug patikrų, tarpusavyje nederina savo veiksmų, nereguliuojama ir patikrų trukmė. Tokia verslo subjektų veiklos priežiūra trukdo normaliai verslo subjektų ūkinei komercinei veiklai.<text:s/></text:span></text:p>
      <text:p text:style-name="P173"><text:span text:style-name="T174">10.2</text:span><text:span text:style-name="T175">. Verslą prižiūrintys subjektai, kuriems verslo subjektų veiklos priežiūra yra pagrindinė veikla, dažnai praktikoje vadovaujasi principine nuostata, kad Lietuvos Respublikos viešojo administravimo įstatymo ar kitų bendrųjų įstatymų nuostatos šioje veikloje</text:span><text:span text:style-name="T176"><text:s/>jiems netaikytinos.</text:span></text:p>
      <text:p text:style-name="P177"><text:span text:style-name="T178">10.3</text:span><text:span text:style-name="T179">. Daugelis verslą prižiūrinčių subjektų neturi tikrintinų verslo subjektų atrankos ir prioritetų kriterijų. Dažnai verslą prižiūrintys subjektai metiniuose veiklos planuose įtvirtina<text:s/></text:span><text:soft-page-break/><text:span text:style-name="T180">tik tikrintinų verslo subjektų skaičių,<text:s/></text:span><text:span text:style-name="T181">tačiau jų konkrečiai nenurodo arba šią veiklą vykdo praktiškai tik pagal skundus, kurie gali būti teikiami ir nepagrįstai. Tikrintinų verslo subjektų atrankos procesas nėra pakankamai viešas ir skaidrus. Privatūs juridiniai asmenys tikrinami neproporcingai</text:span><text:span text:style-name="T182"><text:s/>dažnai, kur kas dažniau nei viešieji juridiniai asmenys. Šios priežastys taip pat skatina verslo subjektų įtarimus ir verčia juos abejoti, ar verslą prižiūrintys subjektai objektyviai pasirenka tikrintinus verslo subjektus.</text:span></text:p>
      <text:p text:style-name="P183"><text:span text:style-name="T184">10.4</text:span><text:span text:style-name="T185">. Verslą prižiūrintys s</text:span><text:span text:style-name="T186">ubjektai dažnai vykdo neproporcingai daug neplaninių patikrų, o planinių patikrų planai lieka neįgyvendinti: teisinamasi laiko stoka. Taip verslo subjektų veiklos priežiūros procesas tampa neprognozuojamas, neplaningas, praranda skaidrumą.</text:span></text:p>
      <text:p text:style-name="P187"><text:span text:style-name="T188">10.5</text:span><text:span text:style-name="T189">. Inform</text:span><text:span text:style-name="T190">acija apie neplanines patikras, akcentuojant galimus veiklos pažeidimus, atskirais atvejais paviešinama žiniasklaidos priemonėse nesulaukus neplaninių patikrų pabaigos ir rezultatų. Jeigu patikros rezultatai nepatvirtina veiklos pažeidimų, nepasirūpinama,<text:s/></text:span><text:span text:style-name="T191">kad neigiama informacija apie tikrintus verslo subjektus būtų paneigta.</text:span></text:p>
      <text:p text:style-name="P192"><text:span text:style-name="T193">10.6</text:span><text:span text:style-name="T194">. Tam tikrais atvejais verslą prižiūrinčių subjektų diskrecijos laisvė parenkant ir taikant verslo subjektams sankcijas už nustatytų reikalavimų nesilaikymą yra pernelyg didelė</text:span><text:span text:style-name="T195">, o tai jiems leidžia subjektyviai aiškinti esamas taisykles. Teisės aktuose nustatytos ir ikiteisminėje stadijoje taikomos sankcijų ribos ne visada atitinka protingumo kriterijų. Sankcijų sistema orientuota į verslo subjektų baudimą, ji neskatina šių subj</text:span><text:span text:style-name="T196">ektų, kad jie būtų suinteresuoti atitikti veiklai keliamus reikalavimus. Ne visada užtikrinama, kad sankcija būtų tinkamai susieta su pažeidimo pobūdžiu ir atliktų jai keliamus uždavinius.</text:span></text:p>
      <text:p text:style-name="P197"><text:span text:style-name="T198">10.7</text:span><text:span text:style-name="T199">. Ne visose verslo subjektų priežiūros srityse atskirti ver</text:span><text:span text:style-name="T200">slo subjektų kontrolės funkcijų ir sankcijų skyrimo procesai ir subjektai.<text:s/></text:span></text:p>
      <text:p text:style-name="P201"><text:span text:style-name="T202">10.8</text:span><text:span text:style-name="T203">. Verslo subjektams teikiama nepakankama pagalba aiškinant reikalavimus, kurių laikymąsi kontroliuoja verslą prižiūrintys subjektai, pvz., atsisakoma konsultuoti, o vėliau<text:s/></text:span><text:span text:style-name="T204">nubaudžiama už atitinkamo reikalavimo netinkamą laikymąsi.<text:s/></text:span></text:p>
      <text:p text:style-name="P205"><text:span text:style-name="T206">10.9</text:span><text:span text:style-name="T207">. Ekonominių sankcijų institutas nepakankamai ir nesistemiškai reguliuojamas, ne visada tinkamai taikomas:</text:span></text:p>
      <text:p text:style-name="P208"><text:span text:style-name="T209">10.9.1</text:span><text:span text:style-name="T210">. Neleidžiama tinkamai diferencijuoti taikomos sankcijos rūšies arba<text:s/></text:span><text:span text:style-name="T211">dydžio ar parinkti kitos sankcijos, proporcingos pažeidimui.</text:span></text:p>
      <text:p text:style-name="P212"><text:span text:style-name="T213">10.9.2</text:span><text:span text:style-name="T214">. Skiriant baudas ir kitas sankcijas, neatsižvelgiama į tai, kad neesminiai pažeidimai yra padaryti neseniai pradėjus veiklą ar pažeidimai yra nesisteminiai ir netyčiniai.</text:span></text:p>
      <text:p text:style-name="P215"><text:span text:style-name="T216">10.9.3</text:span><text:span text:style-name="T217">. E</text:span><text:span text:style-name="T218">gzistuoja ekonominių sankcijų sudėties problema (objektyvus pakaltinamumas, nereikalaujantis įrodyti subjekto kaltės, nors teisės teorijos moksle atsakomybė galima tik esant teisės pažeidimo sudėčiai, kaltę priskiriant subjektyviam pažeidimo sudėties eleme</text:span><text:span text:style-name="T219">ntui).</text:span></text:p>
      <text:p text:style-name="P220"><text:span text:style-name="T221">10.9.4</text:span><text:span text:style-name="T222">. Nepakankamos juridinių asmenų (verslo subjektų) procesinės garantijos skiriant ekonomines sankcijas, nors atskirais atvejais ekonominės sankcijos netgi didesnės už Lietuvos Respublikos baudžiamojo kodekso nustatytas sankcijas.</text:span></text:p>
      <text:p text:style-name="P223"><text:span text:style-name="T224">10.9.5</text:span><text:span text:style-name="T225">. Ekonomines sankcijas reguliuoja atskiri įstatymai, kuriuose skirtingai apibrėžiamos sunkinančios ir lengvinančios aplinkybės.<text:s/></text:span></text:p>
      <text:p text:style-name="P226"><text:span text:style-name="T227">10.9.6</text:span><text:span text:style-name="T228">.<text:s/></text:span><text:span text:style-name="T229">Ekonominių sankcijų skyrimo procedūros reguliavimas skirtinguose įstatymuose<text:s/></text:span><text:span text:style-name="T230">ar jų įgyvendinamuosiuose teisės aktuo</text:span><text:span text:style-name="T231">se skiriasi detalumu, kai kuriose srityse detalumo laipsnis yra nepakankamas.</text:span></text:p>
      <text:p text:style-name="P232"><text:span text:style-name="T233">10.10</text:span><text:span text:style-name="T234">. Licencijuojamos veiklos sąlygos, pagrindai licencijos galiojimui sustabdyti ar panaikinti dažnai nesusiję su licencijuojama veikla.<text:s/></text:span></text:p>
      <text:p text:style-name="P235"><text:span text:style-name="T236">10.11</text:span><text:span text:style-name="T237">. Neišvengiama situacij</text:span><text:span text:style-name="T238">ų, kai už tą patį pažeidimą įmonei gali būti sustabdomas licencijos galiojimas ir skiriama piniginė bauda.</text:span></text:p>
      <text:p text:style-name="P239"><text:span text:style-name="T240">10.12</text:span><text:span text:style-name="T241">. Verslą prižiūrinčių subjektų misijos samprata susijusi su represinėmis ir baudžiamosiomis funkcijomis. Nenustatytos ir nepakankamai detali</text:span><text:span text:style-name="T242">zuotos jų pareigos.</text:span></text:p>
      <text:p text:style-name="P243"><text:span text:style-name="T244">10.13</text:span><text:span text:style-name="T245">. Verslą prižiūrintiems subjektams nustatyti jų veiklos vertinimo kriterijai nėra tinkami. Jų veiklos efektyvumo ir rezultatyvumo matavimo kriterijai dažnai supaprastinami iki lengviausių, tačiau neracionalių kriterijų – baudų<text:s/></text:span><text:span text:style-name="T246">skyrimo ir surinkimo planų, galinčių<text:s/></text:span><text:soft-page-break/><text:span text:style-name="T247">skatinti dirbtinę pažeidimų paiešką ir baudų už juos skyrimą, arba tikrintinų subjektų skaičiaus.</text:span></text:p>
      <text:p text:style-name="P248"><text:span text:style-name="T249">10.14</text:span><text:span text:style-name="T250">. Praktikoje priežiūros institucijos iš verslo subjektų reikalauja parengti joms reikalingus tokio turinio ir<text:s/></text:span><text:span text:style-name="T251">tokios formos duomenis, kurių verslo subjektai pagal verslo standartus nekaupia ar nesistemina ir kurie nenumatyti kaip įprastinės verslo subjektų statistinės ar veiklos ataskaitos. Vis dar išlieka praktika daug kartu reikalauti tų pačių dokumentų iš versl</text:span><text:span text:style-name="T252">o subjekto, nors tai neatitinka Lietuvos Respublikos viešojo administravimo įstatymo nuostatų.</text:span></text:p>
      <text:p text:style-name="P253"><text:span text:style-name="T254">10.15</text:span><text:span text:style-name="T255">. Įtvirtintas biurokratiškas<text:s/></text:span><text:span text:style-name="T256">ex ante</text:span><text:span text:style-name="T257"><text:s/>reguliavimas (pvz., pažymų reikalavimas, mokymosi, kuris dažnai nėra tinkamai organizuojamas, reikalavimai).</text:span></text:p>
      <text:p text:style-name="P258"/>
      <text:p text:style-name="P259"><text:span text:style-name="T260">IV</text:span><text:span text:style-name="T261">.<text:s/></text:span><text:span text:style-name="T262">KONCEPCIJOS ĮGYVENDINIMO UŽDAVINIAI</text:span></text:p>
      <text:p text:style-name="P263"/>
      <text:p text:style-name="P264"><text:span text:style-name="T265">11</text:span><text:span text:style-name="T266">. Siekiant užtikrinti šios koncepcijos tikslo įgyvendinimą, būtina išspręsti šiuos uždavinius:</text:span></text:p>
      <text:p text:style-name="P267"><text:span text:style-name="T268">11.1</text:span><text:span text:style-name="T269">. Įtvirtinti verslą prižiūrinčių subjektų veiklos funkcinio, institucinio, asmeninio, finansinio neprikla</text:span><text:span text:style-name="T270">usomumo principus.</text:span></text:p>
      <text:p text:style-name="P271"><text:span text:style-name="T272">11.2</text:span><text:span text:style-name="T273">. Įtvirtinti tikrinamų verslo subjektų atrankos skaidrumo ir viešumo principus – įpareigoti patikras atliekančius subjektus patvirtinti ir viešai skelbti objektyvius tikrintinų verslo subjektų atrankos kriterijus.<text:s/></text:span><text:span text:style-name="T274">Numatyti, kad v</text:span><text:span text:style-name="T275">isi į planinių patikrų planus įtraukti verslo subjektai būtų informuojami elektroniniu būdu apie numatomą patikrą iš anksto - iškart po planinių patikrų planų patvirtinimo, o ne likus 10 dienų iki patikros.</text:span></text:p>
      <text:p text:style-name="P276"><text:span text:style-name="T277">11.3</text:span><text:span text:style-name="T278">. Sukurti interneto svetainę, kurioje ver</text:span><text:span text:style-name="T279">slo subjektai galėtų sužinoti bendrą su visais verslą prižiūrinčiais subjektais susijusią informaciją, nuorodas į nuolat atnaujinamas verslą prižiūrinčių subjektų interneto svetaines ir kitą reikiamą informaciją, susijusią su atitiktimi tam tikriems reikal</text:span><text:span text:style-name="T280">avimams, nustatytiems atskiroms verslo rūšims. Visiems verslą prižiūrintiems subjektams nustatyti vienodus informacijos apie verslo subjektų veiklos priežiūrą interneto svetainėse pateikimo kriterijus. Taip pat nustatyti informacijos pateikimo standartus a</text:span><text:span text:style-name="T281">pie Europos Sąjungos direktyvas ir kitus Europos Sąjungos teisės aktus, reguliuojančius konkrečias vykdomos verslo priežiūros sritis. Šių kriterijų ir standartų turėtų laikytis verslą prižiūrintys subjektai, skelbdami informaciją verslo subjektams savo int</text:span><text:span text:style-name="T282">erneto svetainėse.<text:s/></text:span></text:p>
      <text:p text:style-name="P283"><text:span text:style-name="T284">11.4</text:span><text:span text:style-name="T285">. Užtikrinti galimybę verslo subjektams pateikti verslą prižiūrinčiam subjektui reikiamą informaciją elektroniniu būdu.</text:span></text:p>
      <text:p text:style-name="P286"><text:span text:style-name="T287">11.5</text:span><text:span text:style-name="T288">. Išlaikyti proporcingumą patikroms parenkant privačius ir viešuosius juridinius asmenis, kai privat</text:span><text:span text:style-name="T289">ūs ir viešieji juridiniai asmenys teikia tokias pat paslaugas ar dirba toje pačioje verslo srityje.</text:span></text:p>
      <text:p text:style-name="P290">11.6.<text:s/><text:span text:style-name="T291">Užtikrinti, kad neplaninėmis patikromis nebūtų piktnaudžiaujama. Išlaikyti<text:s/></text:span>proporcingumą tarp planinių ir neplaninių patikrų, įtvirtinti, kad verslą prižiūrintys subjektai pasitvirtintų planinių ir neplaninių patikrų skaičiaus santykį, kurio neviršytų neplaninėmis patikromis. Nustatyti, kad informacija apie neplaninę patikrą nebūtų teikiama žiniasklaidos priemonėms, kitiems nesusijusiems su patikra<text:s/>asmenims tol, kol patikra nėra baigta. Numatyti, kad į anoniminius skundus būtų reaguojama išimtiniais atvejais, o tiriant anoniminį skundą papildomai būtų motyvuojamas patikros tikslingumas.</text:p>
      <text:p text:style-name="P292"><text:span text:style-name="T293">11.7</text:span><text:span text:style-name="T294">. Nustatyti, kad licencijas ar leidimus išduodančios ins</text:span><text:span text:style-name="T295">titucijos, patikrinusios įmonės veiklą licencijos ar leidimo išdavimo metu, 6 mėnesius neatliktų planinių įmonės veiklos patikrų. Jeigu planinė patikra atliekama pirmaisiais metais po verslo subjekto veiklos pradžios, nustatyti, kad pirminė patikros paskir</text:span><text:span text:style-name="T296">tis yra teikti konsultavimo paslaugą.<text:s/></text:span></text:p>
      <text:p text:style-name="P297"><text:span text:style-name="T298">11.8</text:span><text:span text:style-name="T299">. Įtvirtinti nuostatą, jog verslo subjektas gali nesutikti, kad jo atžvilgiu vienu metu būtų atliekamos daugiau kaip dvi planinės patikros, ir reikalauti planinę patikrą atlikti kitu metu. Sukurti tarpusavio<text:s/></text:span><text:span text:style-name="T300">informavimo apie planines patikras mechanizmą tarp skirtingų verslą prižiūrinčių subjektų.</text:span></text:p>
      <text:p text:style-name="P301"><text:span text:style-name="T302">11.9</text:span><text:span text:style-name="T303">. Įtvirtinti reikalavimą patikras atliekančioms institucijoms patvirtinti kriterijus, kada galima atlikti neplanines patikras, taip pat reikalavimą dėl infor</text:span><text:span text:style-name="T304">macijos apie tokius kriterijus (pagrindus) įforminimo ir jų apskaitos.<text:s/></text:span></text:p>
      <text:p text:style-name="P305"><text:span text:style-name="T306">11.10</text:span><text:span text:style-name="T307">. Išbraukti iš licencijuojamos veiklos sąlygų, pagrindų licencijos galiojimui sustabdyti ar panaikinti reikalavimus, nesusijusius su licencijuojama veikla, ir įtraukti juos į<text:s/></text:span><text:span text:style-name="T308">kitus teisės aktus, traukiant už šių reikalavimų nevykdymą administracinėn atsakomybėn. Taip būtų išvengta situacijų, kai už tą patį pažeidimą įmonei gali būti sustabdomas ar panaikinamas ir licencijos galiojimas, ir skiriama piniginė bauda.</text:span></text:p>
      <text:p text:style-name="P309"><text:span text:style-name="T310">11.11</text:span><text:span text:style-name="T311">. Kei</text:span><text:span text:style-name="T312">sti verslą prižiūrinčių subjektų misijos sampratą, atsisakant dalies represinių ir baudžiamųjų funkcijų ir jas keičiant prevencinėmis, verslo subjektų konsultacinėmis funkcijomis. Greta verslą prižiūrinčių subjektų teisių, nustatyti ir jų pareigas.</text:span></text:p>
      <text:p text:style-name="P313"><text:span text:style-name="T314">11.12</text:span><text:span text:style-name="T315">. Užtikrinti, kad verslą prižiūrintys subjektai teiktų verslo subjektams pagalbą, kad šie galėtų tinkamai vykdyti teisės aktus. Represinės ir baudžiamosios funkcijos išliktų, tačiau taptų antraeilėmis ir būtų taikomos rečiau.<text:s/></text:span></text:p>
      <text:p text:style-name="P316"><text:span text:style-name="T317">11.13</text:span><text:span text:style-name="T318">. Įtvirtinti reika</text:span><text:span text:style-name="T319">lavimą atskirti verslo subjektų veiklą prižiūrinčių ir reguliuojančių padalinių funkcijas, pastarąją funkciją sustiprinant ir joms įtvirtinant papildomą pareigą – konsultuoti verslo subjektus verslą prižiūrinčio subjekto kompetencijai priskirtais klausimai</text:span><text:span text:style-name="T320">s.</text:span></text:p>
      <text:p text:style-name="P321"><text:span text:style-name="T322">11.14</text:span><text:span text:style-name="T323">. Funkciškai ar institucijų lygmeniu atskirti verslo subjektų veiklos priežiūros funkcijų ir sankcijų skyrimo procesus ir sprendimus priimančius subjektus. Siekti, kad verslo subjektus tikrinantiems ir pažeidimus fiksuojantiems asmenims nebūtų<text:s/></text:span><text:span text:style-name="T324">pavesta sankcijų skyrimo funkcija.<text:s/></text:span></text:p>
      <text:p text:style-name="P325"><text:span text:style-name="T326">11.15</text:span><text:span text:style-name="T327">. Nustatyti verslą prižiūrinčių subjektų veiklos efektyvumo ir rezultatyvumo vertinimo kriterijus, atsisakant baudų surinkimo planų.</text:span></text:p>
      <text:p text:style-name="P328"><text:span text:style-name="T329">11.16</text:span><text:span text:style-name="T330">. Spręsti su ekonominių sankcijų instituto reguliavimu ir taikymu sus</text:span><text:span text:style-name="T331">ijusias problemas. Spręsti dėl ekonominių sankcijų instituto reikalingumo iš esmės (atsisakant ekonominių sankcijų ir integruojant jas į administracinių ir (ar) baudžiamųjų sankcijų sistemą) arba nustatyti visiems verslą prižiūrintiems subjektams vienodus,</text:span><text:span text:style-name="T332"><text:s/>objektyvius ir pagrįstus ekonominių sankcijų skyrimo principus, procedūras ir taisykles, užtikrinant vienodus sankcijų parinkimo ir jų dydžio diferencijavimo kriterijus ir atleidimo nuo sankcijų pagrindus, atsižvelgiant į ekonominių sankcijų rūšį ir dydį<text:s/></text:span><text:span text:style-name="T333">proporcingai užtikrinti didesnes verslo subjektų procesines garantijas, aiškią verslą prižiūrinčių subjektų atliekamų procesinių veiksmų ir priimtų sprendimų apskundimo tvarką.</text:span></text:p>
      <text:p text:style-name="P334"><text:span text:style-name="T335">11.17</text:span><text:span text:style-name="T336">. Įtvirtinti praktiką, kad verslą prižiūrintys, licencijas išduodantys</text:span><text:span text:style-name="T337"><text:s/>ar plačią diskrecijos laisvę priimant verslui svarbius sprendimus turintys asmenys būtų periodiškai tikrinami siekiant užkirsti kelią korupcijai (korupcijos testas).<text:s/></text:span></text:p>
      <text:p text:style-name="P338"><text:span text:style-name="T339">11.18</text:span><text:span text:style-name="T340">. Sudaryti sąlygas verslo subjektams informuoti apie verslą prižiūrinčių subjek</text:span><text:span text:style-name="T341">tų korupcines veikas.</text:span></text:p>
      <text:p text:style-name="P342"><text:span text:style-name="T343">11.19</text:span><text:span text:style-name="T344">. Nustatyti verslą prižiūrintiems subjektams pareigą savo metinėse ataskaitose (tam tikrais atvejais – skubiai) informuoti atitinkamos srities ministrą apie problemas, kylančias prižiūrimiems verslo subjektams dėl abejotino p</text:span><text:span text:style-name="T345">agrįstumo teisės aktų reikalavimų laikymosi.</text:span></text:p>
      <text:p text:style-name="P346"/>
      <text:p text:style-name="P347"><text:span text:style-name="T348">V</text:span><text:span text:style-name="T349">.<text:s/></text:span><text:span text:style-name="T350">KONCEPCIJOS ĮGYVENDINIMAS</text:span></text:p>
      <text:p text:style-name="P351"/>
      <text:p text:style-name="P352"><text:span text:style-name="T353">12</text:span><text:span text:style-name="T354">. Įgyvendinant šią koncepciją, numatoma:</text:span></text:p>
      <text:p text:style-name="P355"><text:span text:style-name="T356">12.1</text:span><text:span text:style-name="T357">. Verslo subjektų veiklos priežiūros proceso reguliavimo srityje:<text:s/></text:span></text:p>
      <text:p text:style-name="P358"><text:span text:style-name="T359">12.1.1</text:span><text:span text:style-name="T360">. įstatymu įtvirtinti verslo subjektų veiklo</text:span><text:span text:style-name="T361">s priežiūros principus, bendruosius reikalavimus verslą prižiūrinčių subjektų veiklai. Reguliavimo įstatymu būtinybė grindžiama šiais argumentais: atsižvelgiant į valstybės konstitucinę sąrangą ir konstitucinį valdžių padalijimo principą, atskirų verslą pr</text:span><text:span text:style-name="T362">ižiūrinčių subjektų (pirmiausia – Lietuvos Respublikos Seimui pavaldžių ar atskaitingų institucijų, pvz., Valstybinės lietuvių kalbos inspekcijos, Žurnalistų etikos inspektoriaus ir kitų) veikla gali būti reguliuojama tik Lietuvos Respublikos<text:s/></text:span><text:soft-page-break/><text:span text:style-name="T363">Seimo priimta</text:span><text:span text:style-name="T364">is teisės aktais; kai kurie verslą prižiūrintys subjektai (pvz., savivaldybių institucijos, įgyvendindamos savarankiškąsias savivaldybių funkcijas) nėra pavaldūs Lietuvos Respublikos Vyriausybei ar jos įgaliotoms institucijoms, todėl šių institucijų veiklo</text:span><text:span text:style-name="T365">s reikalavimus galima įtvirtinti tik įstatyme, o ne įstatymo įgyvendinamuosiuose teisės aktuose; daug verslą prižiūrinčių subjektų veiklą reguliuojančių nuostatų įtvirtinta specialiuosiuose įstatymuose. Keisti šias nuostatas galima tik įstatymų leidybos ke</text:span><text:span text:style-name="T366">liu, t. y. tik įstatymu.</text:span></text:p>
      <text:p text:style-name="P367"><text:span text:style-name="T368">Iki 2009 m. spalio 1 d. parengti Lietuvos Respublikos viešojo administravimo įstatymo papildymo atskiru skyriumi įstatymo projektą ar kitą teisės akto projektą, įtvirtinantį nuostatas, leidžiančias išspręsti šios koncepcijos III sk</text:span><text:span text:style-name="T369">yriuje nurodytas problemas. Keičiant ir papildant Lietuvos Respublikos viešojo administravimo įstatymą, būtų išlaikyta bendra viešojo administravimo institucijų veiklos principų, teisių ir pareigų sistema, užtikrintas įtvirtinamų naujų teisių ir pareigų ve</text:span><text:span text:style-name="T370">iksmingumas ir prievolė jas vykdyti valstybės ir savivaldos lygmeniu veikiančioms institucijoms. Atkreiptinas dėmesys į tai, kad Lietuvos Respublikos viešojo administravimo įstatymo šiuo metu galiojančioje redakcijoje jau įtvirtintos pirminės verslo subjek</text:span><text:span text:style-name="T371">tų veiklos priežiūrą reguliuojančios nuostatos, tačiau būtina tikslinti Lietuvos Respublikos viešojo administravimo įstatymo nuostatas dėl kolizijų tarp šio įstatymo ir specialiųjų verslo subjektų veiklos priežiūrą reguliuojančių įstatymų sprendimo, kad Li</text:span><text:span text:style-name="T372">etuvos Respublikos viešojo administravimo įstatymo nuostatos dėl verslo priežiūros galėtų būti efektyviai taikomos.<text:s/></text:span></text:p>
      <text:p text:style-name="P373"><text:span text:style-name="T374">12.1.2</text:span><text:span text:style-name="T375">. Įgyvendinus šios koncepcijos 12.1.1 punkte nurodytą pasiūlymą, nustatyti laikotarpį, per kurį ministerijos turėtų pakeisti jų r</text:span><text:span text:style-name="T376">eguliavimo srities verslą prižiūrinčių subjektų veiklą reguliuojančius įstatymus ir įstatymų įgyvendinamuosius teisės aktus, juos suderindamos su naujojo įstatymo reikalavimais.<text:s/></text:span></text:p>
      <text:p text:style-name="P377"><text:span text:style-name="T378">12.1.3</text:span><text:span text:style-name="T379">. Siekiant įgyvendinti šios koncepcijos 11.17 punkto nuostatą, iki<text:s/></text:span><text:span text:style-name="T380">2009 m. spalio 1 d. pateikiami<text:s/></text:span>Lietuvos Respublikos korupcijos prevencijos įstatymo (Žin., 2002, Nr.<text:s/><text:a xlink:href="https://www.e-tar.lt/portal/lt/legalAct/TAR.4DBDE27621A2" office:target-frame-name="_blank" xlink:show="new"><text:span text:style-name="T381">57-2297</text:span></text:a>), Lietuvos Respublikos specialiųjų tyrimų tarnybos įstatymo (Žin., 2000, Nr.<text:s/><text:a xlink:href="https://www.e-tar.lt/portal/lt/legalAct/TAR.9C9FA25983BC" office:target-frame-name="_blank" xlink:show="new"><text:span text:style-name="T382">41-1162</text:span></text:a>), Lietuvos Respublikos valstybės tarnybos įstatymo (Žin., 1999, Nr.<text:s/><text:a xlink:href="https://www.e-tar.lt/portal/lt/legalAct/TAR.D3ED3792F52B" office:target-frame-name="_blank" xlink:show="new"><text:span text:style-name="T383">66-2130</text:span></text:a>; 2002, Nr.<text:s/><text:a xlink:href="https://www.e-tar.lt/portal/lt/legalAct/TAR.5603BD9D8D74" office:target-frame-name="_blank" xlink:show="new"><text:span text:style-name="T384">45-1708</text:span></text:a>) pakeitimo įstatymų projektai.</text:p>
      <text:p text:style-name="P385"><text:span text:style-name="T386">12.2</text:span><text:span text:style-name="T387">. Verslo subjektų atsakomybės, ekonominių sankcijų ir jų taikymo srityje:<text:s/></text:span></text:p>
      <text:p text:style-name="P388"><text:span text:style-name="T389">12.2.1</text:span><text:span text:style-name="T390">. pirmasis etapas (iki 2009 m. sp</text:span><text:span text:style-name="T391">alio 1 d.):</text:span></text:p>
      <text:p text:style-name="P392"><text:span text:style-name="T393">12.2.1.1</text:span><text:span text:style-name="T394">. verslą prižiūrinčių subjektų veiklą reguliuojančiuose ir ekonomines sankcijas nustatančiuose įstatymuose įtvirtinti, kad ekonominių sankcijų taikymo procesui taikomos Lietuvos Respublikos administracinių teisės pažeidimų kodekse nus</text:span><text:span text:style-name="T395">tatytos taisyklės, išskyrus specialiuosiuose įstatymuose nustatytus ypatumus;<text:s/></text:span></text:p>
      <text:p text:style-name="P396"><text:span text:style-name="T397">12.2.1.2</text:span><text:span text:style-name="T398">. pakeitus šios koncepcijos 12.2.1 punkte numatytą teisinį reguliavimą, įvertinti geros kontroliavimo praktikos formavimo ir geros praktikos kodekso rengimo galimybe</text:span><text:span text:style-name="T399">s;</text:span></text:p>
      <text:p text:style-name="P400"><text:span text:style-name="T401">12.2.2</text:span><text:span text:style-name="T402">. antrasis etapas (iki 2010 m. liepos 1 d.) – spręsti dėl ekonominių sankcijų teisinio reguliavimo iš esmės. Šiam uždaviniui pasiekti galimos šios alternatyvos:</text:span></text:p>
      <text:p text:style-name="P403"><text:span text:style-name="T404">12.2.2.1</text:span><text:span text:style-name="T405">. pirmoji alternatyva – spręsti dėl ekonominių sankcijų reikalingumo<text:s/></text:span><text:span text:style-name="T406">apskritai, ekonominių sankcijų reguliavimą bendrame viso administracinės atsakomybės instituto reformos kontekste įtraukiant į rengiamą naują Lietuvos Respublikos administracinių teisių pažeidimų kodekso projektą ir parengiant atitinkamą Lietuvos Respublik</text:span><text:span text:style-name="T407">os baudžiamojo kodekso pakeitimo įstatymo projektą;</text:span></text:p>
      <text:p text:style-name="P408"><text:span text:style-name="T409">12.2.2.2</text:span><text:span text:style-name="T410">. antroji alternatyva – rengti Lietuvos Respublikos ekonominių sankcijų įstatymo projektą, jame reglamentuojant ekonominių sankcijų skyrimo, taikymo, verslo subjektų ir verslą prižiūrinčių sub</text:span><text:span text:style-name="T411">jektų teises, pareigas ir atsakomybę.</text:span></text:p>
      <text:p text:style-name="P412"/>
      <text:p text:style-name="P413"><text:span text:style-name="T414">VI</text:span><text:span text:style-name="T415">.<text:s/></text:span><text:span text:style-name="T416">BAIGIAMOSIOS NUOSTATOS</text:span></text:p>
      <text:p text:style-name="P417"/>
      <text:p text:style-name="P418"><text:span text:style-name="T419">13</text:span><text:span text:style-name="T420">. Šioje koncepcijoje numatytų nuostatų įgyvendinimas atitinkamai keičiant teisinį reguliavimą turės teigiamą poveikį ekonomikai; prisidės prie verslo subjektų veiklos sąly</text:span><text:span text:style-name="T421">gų stabilumo, geresnio prognozavimo; užkirs kelią korupcijai; didins visuomenės pasitikėjimą<text:s/></text:span><text:soft-page-break/><text:span text:style-name="T422">verslą prižiūrinčiais subjektais, keis šių subjektų sampratą, akcentuojant priežiūros ir konsultacijų, o ne represines ir baudžiamąsias funkcijas. Teigiamas poveik</text:span><text:span text:style-name="T423">is valstybės finansams bus netiesioginis ir ilgalaikis – jis bus susijęs su palankioje verslo aplinkoje veikiančių verslo rūšių ir darbo vietų išsaugojimu ir galima plėtra Lietuvos rinkoje.</text:span></text:p>
      <text:p text:style-name="P424"/>
      <text:p text:style-name="P425">_________________</text:p>
      <text:p text:style-name="P4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4:44:00Z</meta:creation-date>
    <dc:date>2015-10-10T14:44:00Z</dc:date>
    <meta:print-date>2009-07-29T06:24:00Z</meta:print-date>
    <meta:template xlink:href="Normal" xlink:type="simple"/>
    <meta:editing-cycles>2</meta:editing-cycles>
    <meta:editing-duration>PT0S</meta:editing-duration>
    <meta:document-statistic meta:page-count="9" meta:paragraph-count="110" meta:word-count="3596" meta:character-count="30960" meta:row-count="584" meta:non-whitespace-character-count="27474"/>
  </office:meta>
</office:document-meta>
</file>