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EGUŽĖS 4 D. NUTARIMO NR. 638 „DĖL TEISĖS ĮVEŽTI ALKOHOLINIUS GĖRIMUS SUTEIKIMO“ DALINIO PAKEITIMO</text:p>
      <text:p text:style-name="P12"/>
      <text:p text:style-name="P13">1995 m. rugpjūčio 3 d. Nr. 1072</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5 m. gegužės 4 d. nutarimą Nr. 638 „Dėl teisės įvežti alkoholinius gėrimus suteikimo“ (Žin., 1995, Nr.<text:s/></text:span><text:a xlink:href="https://www.e-tar.lt/portal/lt/legalAct/TAR.664C4700BA7D" office:target-frame-name="_blank" xlink:show="new"><text:span text:style-name="T23">38-954</text:span></text:a><text:span text:style-name="T24">, Nr.<text:s/></text:span><text:a xlink:href="https://www.e-tar.lt/portal/lt/legalAct/TAR.C9F3EA6C5D24" office:target-frame-name="_blank" xlink:show="new"><text:span text:style-name="T25">59-1493</text:span></text:a><text:span text:style-name="T26">):</text:span></text:p>
      <text:p text:style-name="P27"><text:span text:style-name="T28">1</text:span><text:span text:style-name="T29">. Išdėstyti 1.1.2, 1.2.1, 1.2.3, 1.3.2 ir 1.3.3 punktus taip:</text:span></text:p>
      <text:p text:style-name="P30"><text:span text:style-name="T31">„</text:span><text:span text:style-name="T32">1.1.2</text:span><text:span text:style-name="T33">. uždaroji akcinė bendrovė „Darija“ (Marijampolės m.) – gaunamus iš firmų „Canandaigua Wine Company“ (JAV), „F. G. Bade Aussenhandels-und Vertriebskontor GmbH“ (Vokietija), „Les Grands Chais de France“ (Prancūzija), „Kaiserdom – Privatbrauerei Bamberg Worner KG“ (Vokietija), „Texass“Ltd“ (Lenkija), „Eszencia“ Kft“ (Vengrija), „Cabernet Co-op“ (Vengrija), „Halasvin Reszvenytarsasag“ (Vengrija), „Camus „La Grande Marque“ S. A.“ (Prancūzija), „Rigas vini“ (Latvija), „Teichenne SA“ (Ispanija), „Bodegas J. Sarda SA“ (Ispanija), „Greenall Exports Limited“ (Anglija) ir „Burn Stewart Distillers PLC“ (Anglija);</text:span></text:p>
      <text:p text:style-name="P34"><text:span text:style-name="T35">1.2.1</text:span><text:span text:style-name="T36">. uždaroji akcinė bendrovė „Šiaulių tara“ (Šiaulių m.) – gaunamus iš firmų „Cin &amp; Cin Holding“ SA“ (Lenkija), „Ambra“ S. A.“ (Lenkija), „Elbrewery Company Ltd“ (Lenkija), „Vega s. r. o. Pivovar Tatran“ (Slovakija) ir „Aldaris“ (Latvija);</text:span></text:p>
      <text:p text:style-name="P37"><text:span text:style-name="T38">1.2.3</text:span><text:span text:style-name="T39">. uždaroji akcinė bendrovė „Man patiko“ (Vilniaus m.) – gaunamus iš firmų „Vino, štatny podnik Košice“ (Slovakija), „Sprendrup's Bryggeri AB“ (Švedija), „Peter Mertes KG Weingut- Weinkellerei“ (Vokietija), „Cin &amp; Cin Holding“ SA“ (Lenkija), „Schlumberger Wein-und Sektkellerei AG“ (Austrija), „Castellblanch S. A.“ (Ispanija), „Freixenet, S. A.“ (Ispanija), „Segura Viudas S. A.“ (Ispanija), „Rene Barbier S. A.“ (Ispanija), „Vinopol Vinarstvi Velke Bilovice s. r. o.“ (Čekija), „Wallner s. r. o.“ (Čekija), „Vino Mikulov a. s.“ (Čekija) ir „Vinium a. s., Velke Pavlovice“ (Čekija);</text:span></text:p>
      <text:p text:style-name="P40"><text:span text:style-name="T41">1.3.2</text:span><text:span text:style-name="T42">. uždaroji akcinė bendrovė „Bakalėja“ (Vilniaus m.) – degtinę „Absolut Vodka“, gaunamą iš firmos „V &amp; S Vin &amp; Sprit AB“ (Švedija) ir kitus alkoholinius gėrimus, gaunamus iš firmų „Bodegas Mariscal SA“ (Ispanija), „Vinexport Trading Company Ltd“ (Rumunija), „Liviko Distilleries Company“ (Estija), „Dufouleur Pere &amp; Fils“ (Prancūzija), „Jerevano konjako gamykla“ (Armėnija), „Bodegas Carbo Mas, S. A.“ (Ispanija), „Udexman II, S. A.“ (Ispanija), „Remy associes“ (Prancūzija), „Vinprom Černomorsko Zlato, Pomorie“ (Bulgarija), „A. Smith Bowman Distillery, Inc.“ (JAV), „Societe de Negoce International Winer“ (Prancūzija), „Bardinet SA“ (Prancūzija) ir „Paul Etter Sonst Ltd“ (Šveicarija);</text:span></text:p>
      <text:p text:style-name="P43"><text:span text:style-name="T44">1.3.3</text:span><text:span text:style-name="T45">. uždaroji akcinė bendrovė „Mineraliniai vandenys“ (Vilniaus m.) – degtinę „Absolut Vodka“, gaunamą iš firmos „V &amp; S Vin &amp; Sprit AB“ (Švedija), degtinę „Smirnoff“, gaunamą iš firmos „The Pierre Smirnoff Company“ (Anglija, JAV), degtinę „Kamchatka Vodka“, gaunamą iš firmos „Jim Beam Brands Co.“ (JAV), degtinę „Vodka Gorbatschow“, gaunamą iš firmos „Henkell &amp; Sohnlein“ (Vokietija) ir kitus alkoholinius gėrimus, gaunamus iš firmų „Kaiserdom – Privatbrauerei Bamberg Worner KG“ (Vokietija), „Grolsch Export B. V.“ (Olandija), „Stock S. p. a.“ (Italija), „S&amp;E&amp;A. Metaxa S. A.“ (Graikija), „C. W. Tasche GmbH“ (Vokietija), „E. Tsantalis S. A.“ (Graikija), „Tokaj Kereskedohaz Rt“ (Vengrija), „Binding – Brauerei AG“ (Vokietija), „Lowenbrau AG“ (Vokietija), „Les Grands Chais de France“ (Prancūzija), „Bodegas Mariscal SA“ (Ispanija), „Eckes AG“ (Vokietija), „Verpoorten GmbH &amp; Co. KG“ (Vokietija), „Rudesheimer Weinkellerei GmbH“ (Vokietija), „F. G. Bade Aussenhandels – und Vertriebskontor GmbH“ (Vokietija), „Casa Vinicola Calatrasi s. r. l.“ (Italija), „Jerevano konjako gamykla“ (Armėnija),<text:s/></text:span><text:soft-page-break/><text:span text:style-name="T46">„Hungarovin Vintners &amp; Trading Limited“ (Vengrija), „A. Smith Bowman Distillery, Inc.“ (JAV), „Szikrai“ Boraszati Kft.“ (Vengrija), „Camus „La Grande Marque“ S. A.“ (Prancūzija), „St- Raphael &amp; Co.“ (Prancūzija), „August Ernst GmbH &amp; Co“ (Vokietija), „Dr. Demuth GmbH &amp; Co. KG“ (Vokietija), „Wente Bros“ (JAV), „Greenal Exports Ltd“ (Anglija), „Berry Bros. &amp; Rudd Ltd“ (Anglija), „Karlsberg Brauerei KG Weber“ (Vokietija), „Halasvin Reszvenytarsasag“ (Vengrija), „Prinz von Preussen Weinkellerei GmbH &amp; Co. Vertriebs KG“ (Vokietija), „Berliner Kindl Brauerei AG“ (Vokietija), „Radegast Brewery J. S. C.“ (Čekija), „Bitburger Brauerei TH. Simon GmbH“ (Vokietija), „Dinkelacker Brauerei AG“ (Vokietija), „Pivovar Velke Popovice a. s.“ (Čekija), „Fabrica de Vinuri si Coniacuri „Calarasi“ (Moldavija), „St. Ursula Weinkellerei GmbH“ (Vokietija), „Kaiser – Brau oHG“ (Vokietija), „Privatkellerei F. W. Langguth Erben GmbH &amp; Co KG“ (Vokietija), „Socodivi – Charentes“ (Prancūzija) ir „William Grant &amp; Sons International Ltd“ (Anglija)“.</text:span></text:p>
      <text:p text:style-name="P47"><text:span text:style-name="T48">2</text:span><text:span text:style-name="T49">. Pripažinti netekusiu galios 1.2.2 punktą.</text:span></text:p>
      <text:p text:style-name="P50"><text:span text:style-name="T51">Uždarajai akcinei bendrovei „Samsonas“ (Kauno m.), kaip nesumokėjusiai žyminio mokesčio, panaikinama teisė įvežti į Lietuvos Respubliką vyną (ne daugiau kaip 22 procentai etilo alkoholio tūrinės koncentracijos) ir alų.</text:span></text:p>
      <text:p text:style-name="P52"/>
      <text:p text:style-name="P53"/>
      <text:p text:style-name="P54"/>
      <text:p text:style-name="P55">VALDYMO REFORMŲ IR<text:s/></text:p>
      <text:p text:style-name="P56">SAVIVALDYBIŲ REIKALŲ MINISTRAS,<text:s/></text:p>
      <text:p text:style-name="P57">PAVADUOJANTIS MINISTRĄ PIRMININKĄ<text:tab/>MINDAUGAS STANKEVIČIUS</text:p>
      <text:p text:style-name="P58"/>
      <text:p text:style-name="P59"/>
      <text:p text:style-name="P60"/>
      <text:p text:style-name="P61"><text:span text:style-name="T62">PRAMONĖS IR PREKYBOS MINISTRAS</text:span><text:span text:style-name="T63"><text:tab/>KAZIMIERAS JUOZ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8T13:03:00Z</meta:creation-date>
    <dc:date>2019-04-18T13:03:00Z</dc:date>
    <meta:template xlink:href="Normal.dotm" xlink:type="simple"/>
    <meta:editing-cycles>2</meta:editing-cycles>
    <meta:editing-duration>PT0S</meta:editing-duration>
    <meta:document-statistic meta:page-count="2" meta:paragraph-count="147" meta:word-count="684" meta:character-count="5298" meta:row-count="238" meta:non-whitespace-character-count="4761"/>
  </office:meta>
</office:document-meta>
</file>