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 fo:font-size="11pt" style:font-size-asian="11pt"/>
    </style:style>
    <style:style style:name="T31" style:parent-style-name="DefaultParagraphFont" style:family="text">
      <style:text-properties fo:color="#000000" fo:font-size="11pt" style:font-size-asian="11pt"/>
    </style:style>
    <style:style style:name="T3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3" style:parent-style-name="DefaultParagraphFont" style:family="text">
      <style:text-properties fo:color="#000000" fo:font-size="11pt" style:font-size-asian="11pt"/>
    </style:style>
    <style:style style:name="P34" style:parent-style-name="Normal" style:family="paragraph">
      <style:text-properties fo:font-size="10pt" style:font-size-asian="10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fo:letter-spacing="0.0416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/>
      <style:text-properties fo:color="#000000" fo:hyphenate="false"/>
    </style:style>
    <style:style style:name="P238" style:parent-style-name="Normal" style:family="paragraph">
      <style:paragraph-properties fo:widows="0" fo:orphans="0" fo:text-align="justify"/>
      <style:text-properties fo:hyphenate="false"/>
    </style:style>
    <style:style style:name="P2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0" style:parent-style-name="DefaultParagraphFont" style:family="text">
      <style:text-properties fo:text-transform="uppercase" fo:color="#000000"/>
    </style:style>
    <style:style style:name="T241" style:parent-style-name="DefaultParagraphFont" style:family="text">
      <style:text-properties fo:text-transform="uppercase" fo:color="#000000"/>
    </style:style>
    <style:style style:name="P2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NacionalinĖs ŽemĖs tarnybos<text:s/></text:span></text:p>
      <text:p text:style-name="P4"><text:span text:style-name="T5">PRIE<text:s/></text:span><text:span text:style-name="T6">ŽemĖs Ūkio ministerijos GeneraliniO direktoriAus</text:span></text:p>
      <text:p text:style-name="P7">ĮSAKYMAS</text:p>
      <text:p text:style-name="P8"/>
      <text:p text:style-name="P9">DĖL ŽEMĖS VERTINIMO MASINIU BŪDU DOKUMENTŲ TVIRTINIMO</text:p>
      <text:p text:style-name="P10"/>
      <text:p text:style-name="P11"><text:span text:style-name="T12">2009 m. gruodžio 21 d.</text:span><text:span text:style-name="T13"><text:s/></text:span><text:span text:style-name="T14">Nr. 1P-147</text:span></text:p>
      <text:p text:style-name="P15">Vilnius</text:p>
      <text:p text:style-name="P16"/>
      <text:p text:style-name="P17"><text:span text:style-name="T18">Vadovaudamasis Žemės verčių že</text:span><text:span text:style-name="T19">mėlapių sudarymo taisyklių, patvirtintų Lietuvos Respublikos žemės ūkio ministro 2002 m. gruodžio 23 d. įsakymu Nr. 515 (Žin., 2003, Nr.<text:s/></text:span><text:a xlink:href="https://www.e-tar.lt/portal/lt/legalAct/TAR.66CCAF0E4A3C" office:target-frame-name="_blank" xlink:show="new"><text:span text:style-name="T20">5-221</text:span></text:a><text:span text:style-name="T21">), 39 punktu:</text:span></text:p>
      <text:p text:style-name="P22"><text:span text:style-name="T23">1</text:span><text:span text:style-name="T24">.<text:s/></text:span><text:span text:style-name="T25">Tvirtinu</text:span><text:span text:style-name="T26"><text:s/>pride</text:span><text:span text:style-name="T27">damus</text:span><text:span text:style-name="T28"><text:note text:note-class="footnote" text:id="_ftn0"><text:note-citation text:label="*">*</text:note-citation><text:note-body><text:p text:style-name="P29"><text:s/><text:span text:style-name="T30">Žemės verčių žemėlapiai ir žemės vertinimo masiniu būdu ataskaitos bei Lietuvos Respublikos teritorijos žemės vertinimo masiniu būdu ataskaita skelbiami „Valstybės žinių“ interneto</text:span><text:span text:style-name="T31"><text:s/>tinklalapyje<text:s/></text:span><text:span text:style-name="T32">www.valstybes-zinios.lt</text:span><text:span text:style-name="T33">.</text:span></text:p><text:p text:style-name="P34"/></text:note-body></text:note></text:span><text:span text:style-name="T35">:</text:span></text:p>
      <text:p text:style-name="P36"><text:span text:style-name="T37">1.1</text:span><text:span text:style-name="T38">. Žemės verčių žemėlapius ir žemės vertinimo masiniu būdu ataskaitas:</text:span></text:p>
      <text:p text:style-name="P39"><text:span text:style-name="T40">1.1.1</text:span><text:span text:style-name="T41">. Alytaus miesto savivaldybės teritorijos;</text:span></text:p>
      <text:p text:style-name="P42"><text:span text:style-name="T43">1.1.2</text:span><text:span text:style-name="T44">. Alytaus rajono savivaldybės teritorijos;</text:span></text:p>
      <text:p text:style-name="P45"><text:span text:style-name="T46">1.1.3</text:span><text:span text:style-name="T47">. Druskininkų rajono savivaldybės teritorijos;</text:span></text:p>
      <text:p text:style-name="P48"><text:span text:style-name="T49">1.1.4</text:span><text:span text:style-name="T50">.<text:s/></text:span><text:span text:style-name="T51">Lazdijų rajono savivaldybės teritorijos;</text:span></text:p>
      <text:p text:style-name="P52"><text:span text:style-name="T53">1.1.5</text:span><text:span text:style-name="T54">. Varėnos rajono savivaldybės teritorijos;</text:span></text:p>
      <text:p text:style-name="P55"><text:span text:style-name="T56">1.1.6</text:span><text:span text:style-name="T57">. Birštono savivaldybės teritorijos;</text:span></text:p>
      <text:p text:style-name="P58"><text:span text:style-name="T59">1.1.7</text:span><text:span text:style-name="T60">. Jonavos rajono savivaldybės teritorijos;</text:span></text:p>
      <text:p text:style-name="P61"><text:span text:style-name="T62">1.1.8</text:span><text:span text:style-name="T63">. Kaišiadorių rajono savivaldybės teritorijos;</text:span></text:p>
      <text:p text:style-name="P64"><text:span text:style-name="T65">1.1.9</text:span><text:span text:style-name="T66">. Kauno miesto savivaldybės teritorijos;</text:span></text:p>
      <text:p text:style-name="P67"><text:span text:style-name="T68">1.1.10</text:span><text:span text:style-name="T69">. Kauno rajono savivaldybės teritorijos;</text:span></text:p>
      <text:p text:style-name="P70"><text:span text:style-name="T71">1.1.11</text:span><text:span text:style-name="T72">. Kėdainių rajono savivaldybės teritorijos;</text:span></text:p>
      <text:p text:style-name="P73"><text:span text:style-name="T74">1.1.12</text:span><text:span text:style-name="T75">. Prienų rajono savivaldybės teritorijos;</text:span></text:p>
      <text:p text:style-name="P76"><text:span text:style-name="T77">1.1.13</text:span><text:span text:style-name="T78">. Raseinių rajono savivaldybės teritorijos;</text:span></text:p>
      <text:p text:style-name="P79"><text:span text:style-name="T80">1.1.14</text:span><text:span text:style-name="T81">. Klaipėdos miesto savivaldybės teritorijos;</text:span></text:p>
      <text:p text:style-name="P82"><text:span text:style-name="T83">1.1.15</text:span><text:span text:style-name="T84">. Klaipėdos rajono savivaldybės teritorijos;</text:span></text:p>
      <text:p text:style-name="P85"><text:span text:style-name="T86">1.1.16</text:span><text:span text:style-name="T87">. Palangos miesto savivaldybės teritorijos;</text:span></text:p>
      <text:p text:style-name="P88"><text:span text:style-name="T89">1.1.17</text:span><text:span text:style-name="T90">. Skuodo rajono savivaldybės teritorijos;</text:span></text:p>
      <text:p text:style-name="P91"><text:span text:style-name="T92">1.1.18</text:span><text:span text:style-name="T93">. Šilutės rajono savivaldybės te</text:span><text:span text:style-name="T94">ritorijos;</text:span></text:p>
      <text:p text:style-name="P95"><text:span text:style-name="T96">1.1.19</text:span><text:span text:style-name="T97">. Neringos miesto savivaldybės teritorijos;</text:span></text:p>
      <text:p text:style-name="P98"><text:span text:style-name="T99">1.1.20</text:span><text:span text:style-name="T100">. Kretingos rajono savivaldybės teritorijos;</text:span></text:p>
      <text:p text:style-name="P101"><text:span text:style-name="T102">1.1.21</text:span><text:span text:style-name="T103">. Kalvarijos savivaldybės teritorijos;</text:span></text:p>
      <text:p text:style-name="P104"><text:span text:style-name="T105">1.1.22</text:span><text:span text:style-name="T106">. Kazlų Rūdos savivaldybės teritorijos;</text:span></text:p>
      <text:p text:style-name="P107"><text:span text:style-name="T108">1.1.23</text:span><text:span text:style-name="T109">. Marijampolės savivaldybės</text:span><text:span text:style-name="T110"><text:s/>teritorijos;</text:span></text:p>
      <text:p text:style-name="P111"><text:span text:style-name="T112">1.1.24</text:span><text:span text:style-name="T113">. Šakių rajono savivaldybės teritorijos;</text:span></text:p>
      <text:p text:style-name="P114"><text:span text:style-name="T115">1.1.25</text:span><text:span text:style-name="T116">. Vilkaviškio rajono savivaldybės teritorijos;</text:span></text:p>
      <text:p text:style-name="P117"><text:span text:style-name="T118">1.1.26</text:span><text:span text:style-name="T119">. Biržų rajono savivaldybės teritorijos;</text:span></text:p>
      <text:p text:style-name="P120"><text:span text:style-name="T121">1.1.27</text:span><text:span text:style-name="T122">. Kupiškio rajono savivaldybės teritorijos;</text:span></text:p>
      <text:p text:style-name="P123"><text:span text:style-name="T124">1.1.28</text:span><text:span text:style-name="T125">. Panevėžio miesto<text:s/></text:span><text:span text:style-name="T126">savivaldybės teritorijos;</text:span></text:p>
      <text:p text:style-name="P127"><text:span text:style-name="T128">1.1.29</text:span><text:span text:style-name="T129">. Panevėžio rajono savivaldybės teritorijos;</text:span></text:p>
      <text:p text:style-name="P130"><text:span text:style-name="T131">1.1.30</text:span><text:span text:style-name="T132">. Pasvalio rajono savivaldybės teritorijos;</text:span></text:p>
      <text:p text:style-name="P133"><text:span text:style-name="T134">1.1.31</text:span><text:span text:style-name="T135">. Rokiškio rajono savivaldybės teritorijos;</text:span></text:p>
      <text:p text:style-name="P136"><text:span text:style-name="T137">1.1.32</text:span><text:span text:style-name="T138">. Akmenės rajono savivaldybės teritorijos;</text:span></text:p>
      <text:p text:style-name="P139"><text:span text:style-name="T140">1.1.33</text:span><text:span text:style-name="T141">. Jo</text:span><text:span text:style-name="T142">niškio rajono savivaldybės teritorijos;</text:span></text:p>
      <text:p text:style-name="P143"><text:span text:style-name="T144">1.1.34</text:span><text:span text:style-name="T145">. Kelmės rajono savivaldybės teritorijos;</text:span></text:p>
      <text:p text:style-name="P146"><text:span text:style-name="T147">1.1.35</text:span><text:span text:style-name="T148">. Pakruojo rajono savivaldybės teritorijos;</text:span></text:p>
      <text:p text:style-name="P149"><text:span text:style-name="T150">1.1.36</text:span><text:span text:style-name="T151">. Radviliškio rajono savivaldybės teritorijos;</text:span></text:p>
      <text:p text:style-name="P152"><text:span text:style-name="T153">1.1.37</text:span><text:span text:style-name="T154">. Šiaulių miesto savivaldybės teritorijos;</text:span></text:p>
      <text:p text:style-name="P155"><text:span text:style-name="T156">1.1.38</text:span><text:span text:style-name="T157">. Šiaulių rajono savivaldybės teritorijos;</text:span></text:p>
      <text:p text:style-name="P158"><text:span text:style-name="T159">1.1.39</text:span><text:span text:style-name="T160">. Jurbarko rajono savivaldybės teritorijos;</text:span></text:p>
      <text:p text:style-name="P161"><text:span text:style-name="T162">1.1.40</text:span><text:span text:style-name="T163">. Pagėgių savivaldybės teritorijos;</text:span></text:p>
      <text:p text:style-name="P164"><text:span text:style-name="T165">1.1.41</text:span><text:span text:style-name="T166">. Šilalės rajono savivaldybės teritorijos;</text:span></text:p>
      <text:p text:style-name="P167"><text:span text:style-name="T168">1.1.42</text:span><text:span text:style-name="T169">. Tauragės rajono savivaldybės<text:s/></text:span><text:span text:style-name="T170">teritorijos;</text:span></text:p>
      <text:p text:style-name="P171"><text:span text:style-name="T172">1.1.43</text:span><text:span text:style-name="T173">. Mažeikių rajono savivaldybės teritorijos;</text:span></text:p>
      <text:p text:style-name="P174"><text:span text:style-name="T175">1.1.44</text:span><text:span text:style-name="T176">. Plungės rajono savivaldybės teritorijos;</text:span></text:p>
      <text:p text:style-name="P177"><text:span text:style-name="T178">1.1.45</text:span><text:span text:style-name="T179">. Rietavo savivaldybės teritorijos;</text:span></text:p>
      <text:p text:style-name="P180"><text:span text:style-name="T181">1.1.46</text:span><text:span text:style-name="T182">. Telšių rajono savivaldybės teritorijos;</text:span></text:p>
      <text:p text:style-name="P183"><text:span text:style-name="T184">1.1.47</text:span><text:span text:style-name="T185">. Anykščių rajono savivaldyb</text:span><text:span text:style-name="T186">ės teritorijos;</text:span></text:p>
      <text:p text:style-name="P187"><text:span text:style-name="T188">1.1.48</text:span><text:span text:style-name="T189">. Ignalinos rajono savivaldybės teritorijos;</text:span></text:p>
      <text:p text:style-name="P190"><text:span text:style-name="T191">1.1.49</text:span><text:span text:style-name="T192">. Molėtų rajono savivaldybės teritorijos;</text:span></text:p>
      <text:p text:style-name="P193"><text:span text:style-name="T194">1.1.50</text:span><text:span text:style-name="T195">. Utenos rajono savivaldybės teritorijos;</text:span></text:p>
      <text:p text:style-name="P196"><text:span text:style-name="T197">1.1.51</text:span><text:span text:style-name="T198">. Visagino savivaldybės teritorijos;</text:span></text:p>
      <text:p text:style-name="P199"><text:span text:style-name="T200">1.1.52</text:span><text:span text:style-name="T201">. Zarasų rajono savivald</text:span><text:span text:style-name="T202">ybės teritorijos;</text:span></text:p>
      <text:p text:style-name="P203"><text:span text:style-name="T204">1.1.53</text:span><text:span text:style-name="T205">. Elektrėnų savivaldybės teritorijos;</text:span></text:p>
      <text:p text:style-name="P206"><text:span text:style-name="T207">1.1.54</text:span><text:span text:style-name="T208">. Šalčininkų rajono savivaldybės teritorijos;</text:span></text:p>
      <text:p text:style-name="P209"><text:span text:style-name="T210">1.1.55</text:span><text:span text:style-name="T211">. Širvintų rajono savivaldybės teritorijos;</text:span></text:p>
      <text:p text:style-name="P212"><text:span text:style-name="T213">1.1.56</text:span><text:span text:style-name="T214">. Švenčionių rajono savivaldybės teritorijos;</text:span></text:p>
      <text:p text:style-name="P215"><text:span text:style-name="T216">1.1.57</text:span><text:span text:style-name="T217">. Ukmergės raj</text:span><text:span text:style-name="T218">ono savivaldybės teritorijos;</text:span></text:p>
      <text:p text:style-name="P219"><text:span text:style-name="T220">1.1.58</text:span><text:span text:style-name="T221">. Trakų rajono savivaldybės teritorijos;</text:span></text:p>
      <text:p text:style-name="P222"><text:span text:style-name="T223">1.1.59</text:span><text:span text:style-name="T224">. Vilniaus miesto savivaldybės teritorijos;</text:span></text:p>
      <text:p text:style-name="P225"><text:span text:style-name="T226">1.1.60</text:span><text:span text:style-name="T227">. Vilniaus rajono savivaldybės teritorijos.</text:span></text:p>
      <text:p text:style-name="P228"><text:span text:style-name="T229">1.2</text:span><text:span text:style-name="T230">. Lietuvos Respublikos teritorijos žemės vertinimo masiniu</text:span><text:span text:style-name="T231"><text:s/>būdu ataskaitą.</text:span></text:p>
      <text:p text:style-name="P232"><text:span text:style-name="T233">2</text:span><text:span text:style-name="T234">.<text:s/></text:span><text:span text:style-name="T235">Nustata</text:span><text:span text:style-name="T236">u, kad šiuo įsakymu patvirtinti žemės verčių žemėlapiai taikomi apskaičiuojant žemės sklypų vidutinę rinkos vertę nuo 2010 m. sausio 1 d.</text:span></text:p>
      <text:p text:style-name="P237"/>
      <text:p text:style-name="P238"/>
      <text:p text:style-name="P239"><text:span text:style-name="T240">Generalinis direktorius<text:s/></text:span><text:span text:style-name="T241"><text:tab/>Kazys Maksvytis</text:span></text:p>
      <text:p text:style-name="P242"/>
      <text:p text:style-name="P243"><text:span text:style-name="T2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7-03T13:26:00Z</meta:creation-date>
    <dc:date>2015-07-03T13:26:00Z</dc:date>
    <meta:template xlink:href="Normal" xlink:type="simple"/>
    <meta:editing-cycles>2</meta:editing-cycles>
    <meta:editing-duration>PT0S</meta:editing-duration>
    <meta:document-statistic meta:page-count="2" meta:paragraph-count="87" meta:word-count="430" meta:character-count="3945" meta:row-count="240" meta:non-whitespace-character-count="3602"/>
  </office:meta>
</office:document-meta>
</file>