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O VEIKLOS NUTRAUKIMO</text:p>
      <text:p text:style-name="P12"/>
      <text:p text:style-name="P13">2006 m. rugpjūčio 3 d. Nr. 1A-78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,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; 2003, Nr.<text:s/><text:a xlink:href="https://www.e-tar.lt/portal/lt/legalAct/TAR.B008A359CCF1" office:target-frame-name="_blank" xlink:show="new"><text:span text:style-name="T20">60-2737</text:span></text:a>), ir atsižvelgdamas į augalų dauginamosios medžiagos tiekėjo ūkininko Mariaus Rūko (Vilniaus r. sav., Maišiagalos sen., Glatkiškių k.) 2006 m. birželio 12 d. prašymą:</text:p>
      <text:p text:style-name="P21">l.<text:s/><text:span text:style-name="T22">Išbraukiu</text:span><text:s/>ūkininką Marių Rūką (Vilniaus r. sav., Maišiagalos sen., Glatkiškių k.) iš Atestuotų augalų dauginamosios medžiagos tiekėjų sąrašo.</text:p>
      <text:p text:style-name="P23">2.<text:s/><text:span text:style-name="T24">Pripažįstu</text:span><text:s/>netekusiu galios Valstybinės sėklų ir grūdų tarnybos prie Lietuvos Respublikos žemės ūkio ministerijos viršininko 2004 m. birželio 9 d. įsakymo Nr. 1A-151 „Dėl augalų dauginamosios medžiagos tiekėjų atestacijos“ (Informaciniai pranešimai, 2004, Nr.<text:s/><text:a xlink:href="https://www.e-tar.lt/portal/lt/legalAct/TAR.589B6F605E65" office:target-frame-name="_blank" xlink:show="new"><text:span text:style-name="T25">45-495</text:span></text:a>) 1.1.1 punktą.</text:p>
      <text:p text:style-name="P26"/>
      <text:p text:style-name="P27"/>
      <text:p text:style-name="P28"/>
      <text:p text:style-name="P29"><text:span text:style-name="T30">L. E. VIRŠININKO PAREIGAS</text:span><text:span text:style-name="T31"><text:tab/>IRENA ADOM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UDŲ TARNYBOS</dc:title>
    <meta:initial-creator>Rima Semenčiukienė</meta:initial-creator>
    <dc:creator>adlibuser</dc:creator>
    <meta:creation-date>2016-11-14T09:48:00Z</meta:creation-date>
    <dc:date>2016-11-14T09:48:00Z</dc:date>
    <meta:template xlink:href="Normal.dotm" xlink:type="simple"/>
    <meta:editing-cycles>2</meta:editing-cycles>
    <meta:editing-duration>PT0S</meta:editing-duration>
    <meta:document-statistic meta:page-count="1" meta:paragraph-count="125" meta:word-count="233" meta:character-count="1379" meta:row-count="127" meta:non-whitespace-character-count="1271"/>
  </office:meta>
</office:document-meta>
</file>