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text-underline-type="single" style:text-underline-style="solid" style:text-underline-width="auto" style:text-underline-mode="continuous"/>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ab-stops>
          <style:tab-stop style:type="left" style:position="0.75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ab-stops>
          <style:tab-stop style:type="left" style:position="0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ab-stops>
          <style:tab-stop style:type="left" style:position="0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ab-stops>
          <style:tab-stop style:type="left" style:position="0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ab-stops>
          <style:tab-stop style:type="left" style:position="0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ab-stops>
          <style:tab-stop style:type="left" style:position="0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ab-stops>
          <style:tab-stop style:type="left" style:position="0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ab-stops>
          <style:tab-stop style:type="left" style:position="0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ab-stops>
          <style:tab-stop style:type="left" style:position="0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ab-stops>
          <style:tab-stop style:type="left" style:position="0in"/>
        </style:tab-stops>
      </style:paragraph-properties>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ab-stops>
          <style:tab-stop style:type="center" style:position="2.9291in"/>
          <style:tab-stop style:type="center" style:position="5.1062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fo:font-size="10pt" style:font-size-asian="10pt"/>
    </style:style>
    <style:style style:name="T184" style:parent-style-name="DefaultParagraphFont" style:family="text">
      <style:text-properties fo:color="#000000" fo:font-size="10pt" style:font-size-asian="10pt"/>
    </style:style>
    <style:style style:name="P185" style:parent-style-name="Normal" style:family="paragraph">
      <style:paragraph-properties fo:text-align="justify" fo:text-indent="0.4923in">
        <style:tab-stops>
          <style:tab-stop style:type="center" style:position="1.9444in"/>
        </style:tab-stops>
      </style:paragraph-properties>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ab-stops>
          <style:tab-stop style:type="center" style:position="2.9291in"/>
          <style:tab-stop style:type="center" style:position="4.9875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fo:font-size="10pt" style:font-size-asian="10pt"/>
    </style:style>
    <style:style style:name="T197" style:parent-style-name="DefaultParagraphFont" style:family="text">
      <style:text-properties fo:color="#000000" fo:font-size="10pt" style:font-size-asian="10pt"/>
    </style:style>
    <style:style style:name="P198" style:parent-style-name="Normal" style:family="paragraph">
      <style:paragraph-properties fo:text-align="justify" fo:text-indent="0.4923in">
        <style:tab-stops>
          <style:tab-stop style:type="center" style:position="1.9444in"/>
        </style:tab-stops>
      </style:paragraph-properties>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P213" style:parent-style-name="Normal" style:family="paragraph">
      <style:paragraph-properties>
        <style:tab-stops>
          <style:tab-stop style:type="right" style:position="6.6937in"/>
        </style:tab-stops>
      </style:paragraph-properties>
    </style:style>
    <style:style style:name="P214" style:parent-style-name="Normal" style:family="paragraph">
      <style:paragraph-properties>
        <style:tab-stops>
          <style:tab-stop style:type="right" style:position="6.6937in"/>
        </style:tab-stops>
      </style:paragraph-properties>
    </style:style>
    <style:style style:name="P215" style:parent-style-name="Normal" style:family="paragraph">
      <style:paragraph-properties>
        <style:tab-stops>
          <style:tab-stop style:type="right" style:position="6.6937in"/>
        </style:tab-stops>
      </style:paragraph-properties>
    </style:style>
    <style:style style:name="P216" style:parent-style-name="Normal" style:family="paragraph">
      <style:paragraph-properties>
        <style:tab-stops>
          <style:tab-stop style:type="right" style:position="6.6937in"/>
        </style:tab-stops>
      </style:paragraph-properties>
      <style:text-properties fo:text-transform="uppercase"/>
    </style:style>
    <style:style style:name="P217" style:parent-style-name="Normal" style:family="paragraph">
      <style:paragraph-properties>
        <style:tab-stops>
          <style:tab-stop style:type="right" style:position="6.6937in"/>
        </style:tab-stops>
      </style:paragraph-properties>
      <style:text-properties fo:text-transform="uppercase"/>
    </style:style>
    <style:style style:name="P218" style:parent-style-name="Normal" style:family="paragraph">
      <style:paragraph-properties>
        <style:tab-stops>
          <style:tab-stop style:type="right" style:position="6.6937in"/>
        </style:tab-stops>
      </style:paragraph-properties>
      <style:text-properties fo:text-transform="uppercase"/>
    </style:style>
    <style:style style:name="P219" style:parent-style-name="Normal" style:family="paragraph">
      <style:paragraph-properties>
        <style:tab-stops>
          <style:tab-stop style:type="right" style:position="6.6937in"/>
        </style:tab-stops>
      </style:paragraph-properties>
      <style:text-properties fo:text-transform="uppercase"/>
    </style:style>
    <style:style style:name="P220" style:parent-style-name="Normal" style:family="paragraph">
      <style:paragraph-properties>
        <style:tab-stops>
          <style:tab-stop style:type="right" style:position="6.6937in"/>
        </style:tab-stops>
      </style:paragraph-properties>
      <style:text-properties fo:text-transform="uppercase"/>
    </style:style>
    <style:style style:name="P221" style:parent-style-name="Normal" style:family="paragraph">
      <style:paragraph-properties fo:text-indent="0.4923in"/>
    </style:style>
    <style:style style:name="P222" style:parent-style-name="Normal" style:master-page-name="MPF1" style:family="paragraph">
      <style:paragraph-properties fo:break-before="page" fo:text-indent="3.543in" style:page-number="1"/>
    </style:style>
    <style:style style:name="P230" style:parent-style-name="Normal" style:family="paragraph">
      <style:paragraph-properties fo:text-indent="3.543in"/>
    </style:style>
    <style:style style:name="P231" style:parent-style-name="Normal" style:family="paragraph">
      <style:paragraph-properties fo:text-indent="3.543in"/>
    </style:style>
    <style:style style:name="P232" style:parent-style-name="Normal" style:family="paragraph">
      <style:paragraph-properties fo:text-indent="3.543in"/>
    </style:style>
    <style:style style:name="P233" style:parent-style-name="Normal" style:family="paragraph">
      <style:paragraph-properties fo:text-indent="3.543in"/>
    </style:style>
    <style:style style:name="P234" style:parent-style-name="Normal" style:family="paragraph">
      <style:paragraph-properties fo:text-indent="3.543in"/>
    </style:style>
    <style:style style:name="P235" style:parent-style-name="Normal" style:family="paragraph">
      <style:paragraph-properties fo:text-indent="0.4923in"/>
      <style:text-properties fo:color="#000000"/>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center"/>
      <style:text-properties fo:font-weight="bold" style:font-weight-asian="bold" fo:color="#000000"/>
    </style:style>
    <style:style style:name="P239" style:parent-style-name="Normal" style:family="paragraph">
      <style:paragraph-properties fo:text-align="center"/>
      <style:text-properties fo:color="#000000"/>
    </style:style>
    <style:style style:name="P240" style:parent-style-name="Normal" style:family="paragraph">
      <style:paragraph-properties fo:text-indent="2.2916in">
        <style:tab-stops>
          <style:tab-stop style:type="left" style:position="2.2916in"/>
          <style:tab-stop style:type="right" style:leader-style="solid" style:leader-text="_" style:position="4.375in"/>
        </style:tab-stops>
      </style:paragraph-properties>
      <style:text-properties fo:color="#000000"/>
    </style:style>
    <style:style style:name="P241" style:parent-style-name="Normal" style:family="paragraph">
      <style:paragraph-properties fo:text-align="center"/>
      <style:text-properties fo:color="#000000"/>
    </style:style>
    <style:style style:name="P242" style:parent-style-name="Normal" style:family="paragraph">
      <style:text-properties fo:color="#000000"/>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font-style="italic" style:font-style-asian="italic" fo:color="#000000"/>
    </style:style>
    <style:style style:name="P245" style:parent-style-name="Normal" style:family="paragraph">
      <style:paragraph-properties fo:text-align="center"/>
      <style:text-properties fo:font-weight="bold" style:font-weight-asian="bold" fo:color="#000000"/>
    </style:style>
    <style:style style:name="P246" style:parent-style-name="Normal" style:family="paragraph">
      <style:paragraph-properties fo:text-align="center"/>
      <style:text-properties fo:color="#000000"/>
    </style:style>
    <style:style style:name="P247" style:parent-style-name="Normal" style:family="paragraph">
      <style:paragraph-properties fo:text-align="justify"/>
      <style:text-properties fo:font-weight="bold" style:font-weight-asian="bold" fo:color="#000000"/>
    </style:style>
    <style:style style:name="P248" style:parent-style-name="Normal" style:family="paragraph">
      <style:paragraph-properties fo:text-align="justify">
        <style:tab-stops>
          <style:tab-stop style:type="left" style:position="-0.2958in"/>
          <style:tab-stop style:type="right" style:leader-style="solid" style:leader-text="_" style:position="6.6937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style:tab-stops>
          <style:tab-stop style:type="left" style:position="-0.1972in"/>
          <style:tab-stop style:type="right" style:leader-style="solid" style:leader-text="_" style:position="6.6937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style:tab-stops>
          <style:tab-stop style:type="center" style:position="3.9979in"/>
          <style:tab-stop style:type="right" style:leader-style="solid" style:leader-text="_" style:position="6.6937in"/>
        </style:tab-stops>
      </style:paragraph-properties>
      <style:text-properties fo:color="#000000" fo:font-size="10pt" style:font-size-asian="10pt"/>
    </style:style>
    <style:style style:name="P256" style:parent-style-name="Normal" style:family="paragraph">
      <style:paragraph-properties fo:text-align="justify">
        <style:tab-stops>
          <style:tab-stop style:type="center" style:position="3.9979in"/>
          <style:tab-stop style:type="right" style:leader-style="solid" style:leader-text="_" style:position="6.6937in"/>
        </style:tab-stops>
      </style:paragraph-properties>
      <style:text-properties fo:color="#000000" fo:font-size="10pt" style:font-size-asian="10pt"/>
    </style:style>
    <style:style style:name="P25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58" style:parent-style-name="Normal" style:family="paragraph">
      <style:paragraph-properties fo:text-align="justify">
        <style:tab-stops>
          <style:tab-stop style:type="center" style:position="5.9375in"/>
          <style:tab-stop style:type="right" style:leader-style="solid" style:leader-text="_" style:position="6.6937in"/>
        </style:tab-stops>
      </style:paragraph-properties>
      <style:text-properties fo:color="#000000" fo:font-size="10pt" style:font-size-asian="10pt"/>
    </style:style>
    <style:style style:name="P25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60" style:parent-style-name="Normal" style:family="paragraph">
      <style:paragraph-properties fo:text-align="justify">
        <style:tab-stops>
          <style:tab-stop style:type="center" style:position="3.2062in"/>
          <style:tab-stop style:type="right" style:leader-style="solid" style:leader-text="_" style:position="6.6937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fo:font-size="10pt" style:font-size-asian="10pt"/>
    </style:style>
    <style:style style:name="P26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64" style:parent-style-name="Normal" style:family="paragraph">
      <style:paragraph-properties fo:text-align="justify">
        <style:tab-stops>
          <style:tab-stop style:type="right" style:leader-style="solid" style:leader-text="_" style:position="6.6937in"/>
        </style:tab-stops>
      </style:paragraph-properties>
    </style:style>
    <style:style style:name="T265" style:parent-style-name="DefaultParagraphFont" style:family="text">
      <style:text-properties fo:color="#000000" fo:font-size="10pt" style:font-size-asian="10pt"/>
    </style:style>
    <style:style style:name="P266" style:parent-style-name="Normal" style:family="paragraph">
      <style:paragraph-properties fo:text-align="justify">
        <style:tab-stops>
          <style:tab-stop style:type="left" style:position="-0.1972in"/>
          <style:tab-stop style:type="right" style:leader-style="solid" style:leader-text="_" style:position="6.6937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style:tab-stops>
          <style:tab-stop style:type="center" style:position="3.8791in"/>
          <style:tab-stop style:type="right" style:leader-style="solid" style:leader-text="_" style:position="6.6937in"/>
        </style:tab-stops>
      </style:paragraph-properties>
      <style:text-properties fo:color="#000000" fo:font-size="10pt" style:font-size-asian="10pt"/>
    </style:style>
    <style:style style:name="P27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72" style:parent-style-name="Normal" style:family="paragraph">
      <style:paragraph-properties fo:text-align="justify">
        <style:tab-stops>
          <style:tab-stop style:type="center" style:position="2.85in"/>
          <style:tab-stop style:type="right" style:leader-style="solid" style:leader-text="_" style:position="6.6937in"/>
        </style:tab-stops>
      </style:paragraph-properties>
      <style:text-properties fo:color="#000000" fo:font-size="10pt" style:font-size-asian="10pt"/>
    </style:style>
    <style:style style:name="P27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74" style:parent-style-name="Normal" style:family="paragraph">
      <style:paragraph-properties fo:text-align="justify">
        <style:tab-stops>
          <style:tab-stop style:type="right" style:leader-style="solid" style:leader-text="_" style:position="6.6937in"/>
        </style:tab-stops>
      </style:paragraph-properties>
    </style:style>
    <style:style style:name="T275" style:parent-style-name="DefaultParagraphFont" style:family="text">
      <style:text-properties fo:color="#000000" fo:font-size="10pt" style:font-size-asian="10pt"/>
    </style:style>
    <style:style style:name="P276" style:parent-style-name="Normal" style:family="paragraph">
      <style:paragraph-properties fo:text-align="justify">
        <style:tab-stops>
          <style:tab-stop style:type="right" style:leader-style="solid" style:leader-text="_" style:position="6.6937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style:tab-stops>
          <style:tab-stop style:type="center" style:position="5.6604in"/>
          <style:tab-stop style:type="right" style:leader-style="solid" style:leader-text="_" style:position="6.6937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fo:font-size="10pt" style:font-size-asian="10pt"/>
    </style:style>
    <style:style style:name="P28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84" style:parent-style-name="Normal" style:family="paragraph">
      <style:paragraph-properties fo:text-align="justify">
        <style:tab-stops>
          <style:tab-stop style:type="right" style:leader-style="solid" style:leader-text="_" style:position="6.6937in"/>
        </style:tab-stops>
      </style:paragraph-properties>
      <style:text-properties fo:color="#000000" fo:font-size="10pt" style:font-size-asian="10pt"/>
    </style:style>
    <style:style style:name="P28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86" style:parent-style-name="Normal" style:family="paragraph">
      <style:paragraph-properties fo:text-align="justify">
        <style:tab-stops>
          <style:tab-stop style:type="right" style:leader-style="solid" style:leader-text="_" style:position="6.6937in"/>
        </style:tab-stops>
      </style:paragraph-properties>
      <style:text-properties fo:color="#000000" fo:font-size="10pt" style:font-size-asian="10pt"/>
    </style:style>
    <style:style style:name="P28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88" style:parent-style-name="Normal" style:family="paragraph">
      <style:paragraph-properties fo:text-align="justify">
        <style:tab-stops>
          <style:tab-stop style:type="right" style:leader-style="solid" style:leader-text="_" style:position="6.6937in"/>
        </style:tab-stops>
      </style:paragraph-properties>
    </style:style>
    <style:style style:name="T289" style:parent-style-name="DefaultParagraphFont" style:family="text">
      <style:text-properties fo:font-style="italic" style:font-style-asian="italic" fo:color="#000000"/>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fo:color="#000000"/>
    </style:style>
    <style:style style:name="P292" style:parent-style-name="Normal" style:family="paragraph">
      <style:paragraph-properties fo:text-align="justify">
        <style:tab-stops>
          <style:tab-stop style:type="right" style:leader-style="solid" style:leader-text="_" style:position="6.6937in"/>
        </style:tab-stops>
      </style:paragraph-properties>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98" style:parent-style-name="Normal" style:family="paragraph">
      <style:paragraph-properties fo:text-align="justify">
        <style:tab-stops>
          <style:tab-stop style:type="right" style:leader-style="solid" style:leader-text="_" style:position="6.6937in"/>
        </style:tab-stops>
      </style:paragraph-properties>
    </style:style>
    <style:style style:name="T299" style:parent-style-name="DefaultParagraphFont" style:family="text">
      <style:text-properties fo:color="#000000"/>
    </style:style>
    <style:style style:name="P300" style:parent-style-name="Normal" style:family="paragraph">
      <style:paragraph-properties fo:text-align="justify">
        <style:tab-stops>
          <style:tab-stop style:type="right" style:leader-style="solid" style:leader-text="_" style:position="6.6937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style:tab-stops>
          <style:tab-stop style:type="right" style:leader-style="solid" style:leader-text="_" style:position="6.6937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style:tab-stops>
          <style:tab-stop style:type="center" style:position="4.75in"/>
          <style:tab-stop style:type="right" style:leader-style="solid" style:leader-text="_" style:position="6.6937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fo:font-size="10pt" style:font-size-asian="10pt"/>
    </style:style>
    <style:style style:name="P310" style:parent-style-name="Normal" style:family="paragraph">
      <style:paragraph-properties fo:text-align="justify">
        <style:tab-stops>
          <style:tab-stop style:type="right" style:leader-style="solid" style:leader-text="_" style:position="6.6937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style:tab-stops>
          <style:tab-stop style:type="center" style:position="3.4833in"/>
          <style:tab-stop style:type="right" style:leader-style="solid" style:leader-text="_" style:position="6.6937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fo:font-size="10pt" style:font-size-asian="10pt"/>
    </style:style>
    <style:style style:name="P317" style:parent-style-name="Normal" style:family="paragraph">
      <style:paragraph-properties fo:text-align="justify">
        <style:tab-stops>
          <style:tab-stop style:type="right" style:leader-style="solid" style:leader-text="_" style:position="6.6937in"/>
        </style:tab-stops>
      </style:paragraph-properties>
    </style:style>
    <style:style style:name="T318" style:parent-style-name="DefaultParagraphFont" style:family="text">
      <style:text-properties fo:color="#000000"/>
    </style:style>
    <style:style style:name="P319" style:parent-style-name="Normal" style:family="paragraph">
      <style:paragraph-properties fo:text-align="justify">
        <style:tab-stops>
          <style:tab-stop style:type="right" style:leader-style="solid" style:leader-text="_" style:position="6.6937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style:tab-stops>
          <style:tab-stop style:type="center" style:position="5.3833in"/>
          <style:tab-stop style:type="right" style:leader-style="solid" style:leader-text="_" style:position="6.6937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fo:font-size="10pt" style:font-size-asian="10pt"/>
    </style:style>
    <style:style style:name="P326" style:parent-style-name="Normal" style:family="paragraph">
      <style:paragraph-properties fo:text-align="justify">
        <style:tab-stops>
          <style:tab-stop style:type="right" style:leader-style="solid" style:leader-text="_" style:position="5.2083in"/>
        </style:tab-stops>
      </style:paragraph-properties>
    </style:style>
    <style:style style:name="T327" style:parent-style-name="DefaultParagraphFont" style:family="text">
      <style:text-properties fo:color="#000000"/>
    </style:style>
    <style:style style:name="P328" style:parent-style-name="Normal" style:family="paragraph">
      <style:paragraph-properties fo:text-align="justify">
        <style:tab-stops>
          <style:tab-stop style:type="right" style:leader-style="solid" style:leader-text="_" style:position="2.9861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style:tab-stops>
          <style:tab-stop style:type="right" style:leader-style="solid" style:leader-text="_" style:position="6.6937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39" style:parent-style-name="Normal" style:family="paragraph">
      <style:paragraph-properties fo:text-align="justify">
        <style:tab-stops>
          <style:tab-stop style:type="center" style:position="3.3333in"/>
          <style:tab-stop style:type="right" style:leader-style="solid" style:leader-text="_" style:position="6.6937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fo:font-size="10pt" style:font-size-asian="10pt"/>
    </style:style>
    <style:style style:name="P342" style:parent-style-name="Normal" style:family="paragraph">
      <style:paragraph-properties fo:text-align="justify">
        <style:tab-stops>
          <style:tab-stop style:type="right" style:leader-style="solid" style:leader-text="_" style:position="5.2083in"/>
        </style:tab-stops>
      </style:paragraph-properties>
      <style:text-properties fo:color="#000000"/>
    </style:style>
    <style:style style:name="P343" style:parent-style-name="Normal" style:family="paragraph">
      <style:paragraph-properties fo:text-align="justify">
        <style:tab-stops>
          <style:tab-stop style:type="center" style:position="3.6111in"/>
          <style:tab-stop style:type="right" style:leader-style="solid" style:leader-text="_" style:position="6.6937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fo:font-size="10pt" style:font-size-asian="10pt"/>
    </style:style>
    <style:style style:name="P346" style:parent-style-name="Normal" style:family="paragraph">
      <style:paragraph-properties fo:text-align="justify">
        <style:tab-stops>
          <style:tab-stop style:type="right" style:leader-style="solid" style:leader-text="_" style:position="6.6937in"/>
        </style:tab-stops>
      </style:paragraph-properties>
    </style:style>
    <style:style style:name="T347" style:parent-style-name="DefaultParagraphFont" style:family="text">
      <style:text-properties fo:font-style="italic" style:font-style-asian="italic" fo:color="#000000"/>
    </style:style>
    <style:style style:name="P348" style:parent-style-name="Normal" style:family="paragraph">
      <style:paragraph-properties fo:text-align="justify">
        <style:tab-stops>
          <style:tab-stop style:type="right" style:leader-style="solid" style:leader-text="_" style:position="6.6937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style:tab-stops>
          <style:tab-stop style:type="right" style:leader-style="solid" style:leader-text="_" style:position="6.6937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style:tab-stops>
          <style:tab-stop style:type="center" style:position="6.2937in"/>
          <style:tab-stop style:type="right" style:leader-style="solid" style:leader-text="_" style:position="6.6937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fo:font-size="10pt" style:font-size-asian="10pt"/>
    </style:style>
    <style:style style:name="P35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59" style:parent-style-name="Normal" style:family="paragraph">
      <style:paragraph-properties fo:text-align="justify">
        <style:tab-stops>
          <style:tab-stop style:type="center" style:position="1.0416in"/>
          <style:tab-stop style:type="right" style:leader-style="solid" style:leader-text="_" style:position="6.6937in"/>
        </style:tab-stops>
      </style:paragraph-properties>
      <style:text-properties fo:color="#000000" fo:font-size="10pt" style:font-size-asian="10pt"/>
    </style:style>
    <style:style style:name="P36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61" style:parent-style-name="Normal" style:family="paragraph">
      <style:paragraph-properties fo:text-align="justify">
        <style:tab-stops>
          <style:tab-stop style:type="center" style:position="4.5833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fo:font-size="10pt" style:font-size-asian="10pt"/>
    </style:style>
    <style:style style:name="P364" style:parent-style-name="Normal" style:family="paragraph">
      <style:paragraph-properties fo:text-align="justify">
        <style:tab-stops>
          <style:tab-stop style:type="right" style:leader-style="solid" style:leader-text="_" style:position="3.75in"/>
        </style:tab-stops>
      </style:paragraph-properties>
      <style:text-properties fo:color="#000000"/>
    </style:style>
    <style:style style:name="P36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66" style:parent-style-name="Normal" style:family="paragraph">
      <style:paragraph-properties fo:text-indent="6.177in">
        <style:tab-stops>
          <style:tab-stop style:type="left" style:position="6.177in"/>
          <style:tab-stop style:type="right" style:position="6.6937in"/>
        </style:tab-stops>
      </style:paragraph-properties>
      <style:text-properties fo:color="#000000" fo:font-size="10pt" style:font-size-asian="10pt"/>
    </style:style>
    <style:style style:name="TableColumn368" style:family="table-column">
      <style:table-column-properties style:column-width="0.7479in"/>
    </style:style>
    <style:style style:name="TableColumn369" style:family="table-column">
      <style:table-column-properties style:column-width="0.5722in"/>
    </style:style>
    <style:style style:name="TableColumn370" style:family="table-column">
      <style:table-column-properties style:column-width="0.7375in"/>
    </style:style>
    <style:style style:name="TableColumn371" style:family="table-column">
      <style:table-column-properties style:column-width="0.5722in"/>
    </style:style>
    <style:style style:name="TableColumn372" style:family="table-column">
      <style:table-column-properties style:column-width="0.7375in"/>
    </style:style>
    <style:style style:name="TableColumn373" style:family="table-column">
      <style:table-column-properties style:column-width="0.5722in"/>
    </style:style>
    <style:style style:name="TableColumn374" style:family="table-column">
      <style:table-column-properties style:column-width="0.7375in"/>
    </style:style>
    <style:style style:name="TableColumn375" style:family="table-column">
      <style:table-column-properties style:column-width="0.5722in"/>
    </style:style>
    <style:style style:name="TableColumn376" style:family="table-column">
      <style:table-column-properties style:column-width="0.7375in"/>
    </style:style>
    <style:style style:name="TableColumn377" style:family="table-column">
      <style:table-column-properties style:column-width="0.7055in"/>
    </style:style>
    <style:style style:name="Table367" style:family="table">
      <style:table-properties style:width="6.6923in" fo:margin-left="0in" table:align="left"/>
    </style:style>
    <style:style style:name="TableRow378" style:family="table-row">
      <style:table-row-properties/>
    </style:style>
    <style:style style:name="TableCell379" style:family="table-cell">
      <style:table-cell-properties fo:border-top="0.0069in solid #000000" fo:border-left="none" fo:border-bottom="0.0069in solid #000000" fo:border-right="0.0069in solid #000000"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font-size="10pt" style:font-size-asian="10pt"/>
    </style:style>
    <style:style style:name="TableCell385" style:family="table-cell">
      <style:table-cell-properties fo:border-top="0.0069in solid #000000" fo:border-left="0.0069in solid #000000" fo:border-bottom="0.0069in solid #000000" fo:border-right="none"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color="#000000" fo:font-size="10pt" style:font-size-asian="10pt"/>
    </style:style>
    <style:style style:name="T388" style:parent-style-name="DefaultParagraphFont" style:family="text">
      <style:text-properties fo:font-size="10pt" style:font-size-asian="10pt"/>
    </style:style>
    <style:style style:name="TableRow389" style:family="table-row">
      <style:table-row-properties/>
    </style:style>
    <style:style style:name="P390" style:parent-style-name="Normal" style:family="paragraph">
      <style:paragraph-properties fo:text-align="justify"/>
      <style:text-properties fo:color="#000000"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color="#000000" fo:font-size="10pt" style:font-size-asian="10pt"/>
    </style:style>
    <style:style style:name="TableRow404" style:family="table-row">
      <style:table-row-properties/>
    </style:style>
    <style:style style:name="P405" style:parent-style-name="Normal" style:family="paragraph">
      <style:paragraph-properties fo:text-align="justify"/>
      <style:text-properties fo:color="#000000"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color="#000000" fo:font-size="10pt" style:font-size-asian="10pt"/>
    </style:style>
    <style:style style:name="TableRow431" style:family="table-row">
      <style:table-row-properties/>
    </style:style>
    <style:style style:name="TableCell432" style:family="table-cell">
      <style:table-cell-properties fo:border-top="0.0069in solid #000000" fo:border-left="none" fo:border-bottom="0.0069in solid #000000" fo:border-right="none" fo:padding-top="0in" fo:padding-left="0.075in" fo:padding-bottom="0in" fo:padding-right="0.075in"/>
    </style:style>
    <style:style style:name="P433" style:parent-style-name="Normal" style:family="paragraph">
      <style:paragraph-properties fo:text-align="justify"/>
      <style:text-properties fo:color="#000000" fo:font-size="10pt" style:font-size-asian="10pt"/>
    </style:style>
    <style:style style:name="TableRow434" style:family="table-row">
      <style:table-row-properties/>
    </style:style>
    <style:style style:name="TableCell435" style:family="table-cell">
      <style:table-cell-properties fo:border-top="0.0069in solid #000000" fo:border-left="none" fo:border-bottom="0.0069in solid #000000" fo:border-right="none" fo:padding-top="0in" fo:padding-left="0.075in" fo:padding-bottom="0in" fo:padding-right="0.075in"/>
    </style:style>
    <style:style style:name="P436" style:parent-style-name="Normal" style:family="paragraph">
      <style:paragraph-properties fo:text-align="justify"/>
      <style:text-properties fo:color="#000000" fo:font-size="10pt" style:font-size-asian="10pt"/>
    </style:style>
    <style:style style:name="TableRow437" style:family="table-row">
      <style:table-row-properties/>
    </style:style>
    <style:style style:name="TableCell438" style:family="table-cell">
      <style:table-cell-properties fo:border-top="0.0069in solid #000000" fo:border-left="none" fo:border-bottom="0.0069in solid #000000" fo:border-right="none" fo:padding-top="0in" fo:padding-left="0.075in" fo:padding-bottom="0in" fo:padding-right="0.075in"/>
    </style:style>
    <style:style style:name="P439" style:parent-style-name="Normal" style:family="paragraph">
      <style:paragraph-properties fo:text-align="justify"/>
      <style:text-properties fo:color="#000000" fo:font-size="10pt" style:font-size-asian="10pt"/>
    </style:style>
    <style:style style:name="P440" style:parent-style-name="Normal" style:family="paragraph">
      <style:paragraph-properties fo:text-align="justify"/>
    </style:style>
    <style:style style:name="P441" style:parent-style-name="Normal" style:family="paragraph">
      <style:paragraph-properties fo:text-align="justify"/>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style:tab-stops>
          <style:tab-stop style:type="left" style:position="0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style:style>
    <style:style style:name="T499" style:parent-style-name="DefaultParagraphFont" style:family="text">
      <style:text-properties fo:font-style="italic" style:font-style-asian="italic" fo:color="#000000"/>
    </style:style>
    <style:style style:name="P500" style:parent-style-name="Normal" style:family="paragraph">
      <style:paragraph-properties fo:text-align="justify"/>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504" style:parent-style-name="Normal" style:family="paragraph">
      <style:paragraph-properties fo:text-align="justify">
        <style:tab-stops>
          <style:tab-stop style:type="right" style:leader-style="solid" style:leader-text="_" style:position="6.6666in"/>
        </style:tab-stops>
      </style:paragraph-properties>
    </style:style>
    <style:style style:name="T505" style:parent-style-name="DefaultParagraphFont" style:family="text">
      <style:text-properties fo:color="#000000"/>
    </style:style>
    <style:style style:name="P506" style:parent-style-name="Normal" style:family="paragraph">
      <style:paragraph-properties fo:text-align="justify">
        <style:tab-stops>
          <style:tab-stop style:type="right" style:leader-style="solid" style:leader-text="_" style:position="6.6666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style:tab-stops>
          <style:tab-stop style:type="right" style:leader-style="solid" style:leader-text="_" style:position="6.6666in"/>
        </style:tab-stops>
      </style:paragraph-properties>
    </style:style>
    <style:style style:name="T511" style:parent-style-name="DefaultParagraphFont" style:family="text">
      <style:text-properties fo:color="#000000"/>
    </style:style>
    <style:style style:name="P512" style:parent-style-name="Normal" style:family="paragraph">
      <style:paragraph-properties fo:text-align="justify">
        <style:tab-stops>
          <style:tab-stop style:type="right" style:leader-style="solid" style:leader-text="_" style:position="6.6666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style:text-properties fo:color="#000000"/>
    </style:style>
    <style:style style:name="P517" style:parent-style-name="Normal" style:family="paragraph">
      <style:paragraph-properties fo:text-align="justify"/>
    </style:style>
    <style:style style:name="T518" style:parent-style-name="DefaultParagraphFont" style:family="text">
      <style:text-properties fo:font-style="italic" style:font-style-asian="italic" fo:color="#000000"/>
    </style:style>
    <style:style style:name="P519" style:parent-style-name="Normal" style:family="paragraph">
      <style:paragraph-properties fo:text-align="justify"/>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style="italic" style:font-style-asian="italic" fo:color="#000000"/>
    </style:style>
    <style:style style:name="T523" style:parent-style-name="DefaultParagraphFont" style:family="text">
      <style:text-properties fo:color="#000000"/>
    </style:style>
    <style:style style:name="P524" style:parent-style-name="Normal" style:family="paragraph">
      <style:paragraph-properties fo:text-align="justify"/>
    </style:style>
    <style:style style:name="T525" style:parent-style-name="DefaultParagraphFont" style:family="text">
      <style:text-properties fo:font-style="italic" style:font-style-asian="italic" fo:color="#000000"/>
    </style:style>
    <style:style style:name="P526" style:parent-style-name="Normal" style:family="paragraph">
      <style:paragraph-properties fo:text-align="justify"/>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style:style>
    <style:style style:name="T554" style:parent-style-name="DefaultParagraphFont" style:family="text">
      <style:text-properties fo:font-style="italic" style:font-style-asian="italic" fo:color="#000000"/>
    </style:style>
    <style:style style:name="P555" style:parent-style-name="Normal" style:family="paragraph">
      <style:paragraph-properties fo:text-align="justify"/>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580" style:parent-style-name="Normal" style:family="paragraph">
      <style:paragraph-properties>
        <style:tab-stops>
          <style:tab-stop style:type="right" style:leader-style="solid" style:leader-text="_" style:position="6.6666in"/>
        </style:tab-stops>
      </style:paragraph-properties>
    </style:style>
    <style:style style:name="T581" style:parent-style-name="DefaultParagraphFont" style:family="text">
      <style:text-properties fo:color="#000000"/>
    </style:style>
    <style:style style:name="P582"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583"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58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85" style:parent-style-name="Normal" style:family="paragraph">
      <style:paragraph-properties fo:text-align="justify">
        <style:tab-stops>
          <style:tab-stop style:type="right" style:leader-style="solid" style:leader-text="_" style:position="2.4305in"/>
        </style:tab-stops>
      </style:paragraph-properties>
    </style:style>
    <style:style style:name="P586" style:parent-style-name="Normal" style:family="paragraph">
      <style:paragraph-properties fo:text-align="justify">
        <style:tab-stops>
          <style:tab-stop style:type="left" style:position="3.75in"/>
        </style:tab-stops>
      </style:paragraph-properties>
    </style:style>
    <style:style style:name="T587" style:parent-style-name="DefaultParagraphFont" style:family="text">
      <style:text-properties fo:font-weight="bold" style:font-weight-asian="bold" fo:text-transform="uppercase"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text-transform="uppercase"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style:tab-stops>
          <style:tab-stop style:type="left" style:position="1.6666in"/>
          <style:tab-stop style:type="left" style:position="3.75in"/>
          <style:tab-stop style:type="left" style:position="4.9305in"/>
        </style:tab-stops>
      </style:paragraph-properties>
    </style:style>
    <style:style style:name="T592" style:parent-style-name="DefaultParagraphFont" style:family="text">
      <style:text-properties fo:color="#000000" fo:font-size="10pt" style:font-size-asian="10pt"/>
    </style:style>
    <style:style style:name="T593" style:parent-style-name="DefaultParagraphFont" style:family="text">
      <style:text-properties fo:color="#000000" fo:font-size="10pt" style:font-size-asian="10pt"/>
    </style:style>
    <style:style style:name="T594" style:parent-style-name="DefaultParagraphFont" style:family="text">
      <style:text-properties fo:color="#000000" fo:font-size="10pt" style:font-size-asian="10pt"/>
    </style:style>
    <style:style style:name="T595" style:parent-style-name="DefaultParagraphFont" style:family="text">
      <style:text-properties fo:color="#000000" fo:font-size="10pt" style:font-size-asian="10pt"/>
    </style:style>
    <style:style style:name="P596" style:parent-style-name="Normal" style:family="paragraph">
      <style:paragraph-properties fo:text-align="justify"/>
      <style:text-properties fo:color="#000000"/>
    </style:style>
    <style:style style:name="P597" style:parent-style-name="Normal" style:family="paragraph">
      <style:paragraph-properties fo:text-align="justify">
        <style:tab-stops>
          <style:tab-stop style:type="center" style:position="1.2666in"/>
          <style:tab-stop style:type="center" style:position="4.5138in"/>
        </style:tab-stops>
      </style:paragraph-properties>
      <style:text-properties fo:color="#000000"/>
    </style:style>
    <style:style style:name="P598" style:parent-style-name="Normal" style:family="paragraph">
      <style:paragraph-properties fo:text-align="justify"/>
      <style:text-properties fo:color="#000000"/>
    </style:style>
    <style:style style:name="P599" style:parent-style-name="Normal" style:family="paragraph">
      <style:paragraph-properties>
        <style:tab-stops>
          <style:tab-stop style:type="right" style:leader-style="solid" style:leader-text="_" style:position="2.3611in"/>
          <style:tab-stop style:type="left" style:position="3.75in"/>
          <style:tab-stop style:type="right" style:leader-style="solid" style:leader-text="_" style:position="5.625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center"/>
    </style:style>
    <style:style style:name="T605" style:parent-style-name="DefaultParagraphFont" style:family="text">
      <style:text-properties fo:color="#000000"/>
    </style:style>
    <style:style style:name="P60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7 M. GRUODŽIO 31 D. NUTARIMO NR. 1503 „DĖL VALSTYBĖS IR SAVIVALDYBIŲ TURTO PRIVATIZAVIMO VIEŠO AUKCIONO BŪDU NUOSTATŲ PATVIRTINIMO“ DALINIO PAKEITIMO</text:p>
      <text:p text:style-name="P15"/>
      <text:p text:style-name="P16">1998 m. rugsėjo 17 d. Nr. 1129</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sti Valstybės ir savivaldybių turto privatizavimo viešo aukciono būdu nuostatus, patvirtintus Lietuvos Respublikos Vyriausybės 1997 m. gruodžio 31 d. nutarimu Nr. 1503 „Dėl Valstybės ir savivaldybių turto privatizavimo viešo aukciono būdu nuostatų patvirtinimo“ (Žin., 1998, Nr.<text:s/></text:span><text:a xlink:href="https://www.e-tar.lt/portal/lt/legalAct/TAR.455A9E43461D" office:target-frame-name="_blank" xlink:show="new"><text:span text:style-name="T25">3-55</text:span></text:a><text:span text:style-name="T26">):</text:span></text:p>
      <text:p text:style-name="P27"><text:span text:style-name="T28">1</text:span><text:span text:style-name="T29">. Išdėstyti 6.1 punktą taip:</text:span></text:p>
      <text:p text:style-name="P30"><text:span text:style-name="T31">„</text:span><text:span text:style-name="T32">6.1</text:span><text:span text:style-name="T33">. valstybei ar savivaldybei priklausantys akcinių bendrovių ar uždarųjų akcinių bendrovių akcijų paketai. Šie akcijų paketai gali būti parduodami ir kartu su akcijomis kitų šių bendrovių akcininkų, įstatymų nustatyta tvarka pasirašiusių su Turto fondu atitinkamas sutartis. Kai parduodami akcijų paketai akcinėse bendrovėse ar valstybės (savivaldybės) kontroliuojamose uždarosiose akcinėse bendrovėse, apie šią bendrovę Turto fondo nustatyta tvarka turi būti parengtas informacinis leidinys“.</text:span></text:p>
      <text:p text:style-name="P34"><text:span text:style-name="T35">2</text:span><text:span text:style-name="T36">. Išdėstyti 9.1 ir 9.8 punktus taip:</text:span></text:p>
      <text:p text:style-name="P37"><text:span text:style-name="T38">„<text:s/></text:span><text:span text:style-name="T39">9.1</text:span><text:span text:style-name="T40">. objekto privatizavimo programa. Taip pat papildomai turi būti skelbiama: transporto priemonėms – techninio paso išrašas, pastatams, patalpoms, nebaigtos statybos objektams – tų objektų pagrindinės charakteristikos, kvalifikaciniai reikalavimai potencialiam pirkėjui, jeigu tokius reikalavimus yra nustačiusi Lietuvos Respublikos Vyriausybė;</text:span></text:p>
      <text:p text:style-name="P41"><text:span text:style-name="T42">9.8</text:span><text:span text:style-name="T43">. bendrovės, kurios akcijos privatizuojamos, veiklos ar parduodamo ilgalaikio materialiojo turto naudojimo sąlygos, jeigu tokios sąlygos nustatytos“.</text:span></text:p>
      <text:p text:style-name="P44"><text:span text:style-name="T45">3</text:span><text:span text:style-name="T46">. Papildyti nurodytuosius nuostatus šiuo 11.7 punktu:</text:span></text:p>
      <text:p text:style-name="P47"><text:span text:style-name="T48">„</text:span><text:span text:style-name="T49">11.7</text:span><text:span text:style-name="T50">. dokumentus, patvirtinančius, kad potencialus pirkėjas atitinka keliamus kvalifikacinius reikalavimus, jeigu tokie reikalavimai nustatyti“.</text:span></text:p>
      <text:p text:style-name="P51"><text:span text:style-name="T52">4</text:span><text:span text:style-name="T53">. Išbraukti 13 punkto ketvirtajame sakinyje žodžius „atsakingas už privatizavimo programos vykdymą“.</text:span></text:p>
      <text:p text:style-name="P54"><text:span text:style-name="T55">5</text:span><text:span text:style-name="T56">. Įrašyti 15.2 punkto antrajame sakinyje vietoj žodžių „atsakingam už objekto privatizavimo programos vykdymą Turto fondo darbuotojui“ žodžius „Turto fondui“.</text:span></text:p>
      <text:p text:style-name="P57"><text:span text:style-name="T58">6</text:span><text:span text:style-name="T59">. Išdėstyti 21 ir 25 punktus taip:</text:span></text:p>
      <text:p text:style-name="P60"><text:span text:style-name="T61">„</text:span><text:span text:style-name="T62">21</text:span><text:span text:style-name="T63">. Kiekvienam viešam aukcionui vykdyti Turto fondas sudaro ne mažiau kaip 3 asmenų (pirmiausia iš</text:span><text:span text:style-name="T64"><text:s/></text:span><text:span text:style-name="T65">Turto fondo darbuotojų) viešo aukciono komisiją.</text:span></text:p>
      <text:p text:style-name="P66"><text:span text:style-name="T67">25</text:span><text:span text:style-name="T68">. Viešas aukcionas vykdomas šia tvarka:</text:span></text:p>
      <text:p text:style-name="P69"><text:span text:style-name="T70">25.1</text:span><text:span text:style-name="T71">. viešo aukciono komisijos pirmininkas paskelbia privatizavimo objekto pavadinimą, kodą įmonių registre, apibūdina objektą ir paskelbia Informaciniame privatizavimo biuletenyje nurodytą pradinę objekto pardavimo kainą;</text:span></text:p>
      <text:p text:style-name="P72"><text:span text:style-name="T73">25.2</text:span><text:span text:style-name="T74">. viešo aukciono komisija atplėšia užklijuotus vokus su viešo aukciono dokumentais, patikrina kiekviename voke esančius dokumentus ir, jeigu jie atitinka šių nuostatų reikalavimus, duomenis apie aukciono dalyvius įrašo pažymoje apie valstybės (savivaldybės) turto pardavimo viešo aukciono būdu dalyvius. Baigtą pildyti pažymą pasirašo visi viešo aukciono komisijos nariai“.</text:span></text:p>
      <text:p text:style-name="P75"><text:span text:style-name="T76">7</text:span><text:span text:style-name="T77">. Išdėstyti 26.7 punktą taip:</text:span></text:p>
      <text:p text:style-name="P78"><text:span text:style-name="T79">„</text:span><text:span text:style-name="T80">26.7</text:span><text:span text:style-name="T81">. dokumentus dalyvauti viešame aukcione pateikė asmuo, pagal Lietuvos Respublikos valstybės ir savivaldybių turto privatizavimo įstatymą negalintis būti potencialiu pirkėju, arba šis<text:s/></text:span><text:soft-page-break/><text:span text:style-name="T82">asmuo neatitinka Lietuvos Respublikos Vyriausybės nustatytų kvalifikacinių reikalavimų potencialiam pirkėjui“.</text:span></text:p>
      <text:p text:style-name="P83"><text:span text:style-name="T84">8</text:span><text:span text:style-name="T85">. Papildyti nurodytuosius nuostatus šiuo 26.8 punktu:</text:span></text:p>
      <text:p text:style-name="P86"><text:span text:style-name="T87">„</text:span><text:span text:style-name="T88">26.8</text:span><text:span text:style-name="T89">. Turto fondas gavo iš Lietuvos Respublikos ar užsienio valstybių institucijų raštišką informaciją apie potencialaus pirkėjo arba bent vieno fizinių ir (ar) juridinių asmenų grupės nario, jeigu dokumentus dalyvauti viešame aukcione pateikė fizinių ir (ar) juridinių asmenų grupė, nepatikimumą“.</text:span></text:p>
      <text:p text:style-name="P90"><text:span text:style-name="T91">9</text:span><text:span text:style-name="T92">. Įrašyti 29 punkto pirmajame sakinyje po žodžio „skelbia“ žodžius „kiekvieno aukciono dalyvio numerį, siūlomą objekto kainą ir“.</text:span></text:p>
      <text:p text:style-name="P93"><text:span text:style-name="T94">10</text:span><text:span text:style-name="T95">. Išdėstyti 35.3 ir 35.7 punktus taip:</text:span></text:p>
      <text:p text:style-name="P96"><text:span text:style-name="T97">„</text:span><text:span text:style-name="T98">35.3</text:span><text:span text:style-name="T99">. Turto fondo (kai Turto fondas parduoda savivaldybei nuosavybės teise priklausantį turtą pagal savivaldybės mero sudarytą sutartį su Turto fondu – privatizavimo objekto valdytojo) teisė kontroliuoti, kaip pirkėjas vykdo sutarties sąlygas;</text:span></text:p>
      <text:p text:style-name="P100"><text:span text:style-name="T101">35.7</text:span><text:span text:style-name="T102">. informacija apie bendrovę, jeigu parduodamos valstybės (savivaldybės) kontroliuojamos įmonės akcijos“.</text:span></text:p>
      <text:p text:style-name="P103"><text:span text:style-name="T104">11</text:span><text:span text:style-name="T105">. Išdėstyti 39 punktą taip:</text:span></text:p>
      <text:p text:style-name="P106"><text:span text:style-name="T107">„</text:span><text:span text:style-name="T108">39</text:span><text:span text:style-name="T109">. Viešo aukciono laimėtojui pasirašius privatizavimo objekto viešo aukciono protokolą, Turto fondas kartu su viešo aukciono laimėtoju parengia pirkimo – pardavimo sutarties projektą. Suderintą pirkimo-pardavimo sutarties projektą Turto fondas turi pateikti svarstyti Privatizavimo komisijai, o kai objekto privatizavimo programai yra pritarusi Lietuvos Respublikos Vyriausybė – ir Lietuvos Respublikos Vyriausybei“.</text:span></text:p>
      <text:p text:style-name="P110"><text:span text:style-name="T111">12</text:span><text:span text:style-name="T112">. Papildyti nurodytuosius nuostatus šiuo 40.4 punktu:</text:span></text:p>
      <text:p text:style-name="P113"><text:span text:style-name="T114">„</text:span><text:span text:style-name="T115">40.4</text:span><text:span text:style-name="T116">. informacija apie viešo aukciono laimėtojo nepatikimumą, jeigu Turto fondas yra gavęs raštišką pranešimą iš atitinkamų valstybės institucijų. Turto fondas turi teisę kreiptis į atitinkamas Lietuvos Respublikos (ar nustatytąja tvarka – į užsienio valstybių) institucijas dėl duomenų apie potencialaus pirkėjo patikimumą pateikimo. Institucija, gavusi Turto fondo raštišką paklausimą, turi raštiškai jį informuoti per 15 kalendorinių dienų, kai potencialus pirkėjas yra Lietuvos fizinis ar juridinis asmuo, ir per 30 kalendorinių dienų, kai potencialus pirkėjas yra užsienio fizinis ar juridinis asmuo. Naudodamasis gauta informacija, Turto fondas privalo laikytis pasirašytų konfidencialumo įsipareigojimų“.</text:span></text:p>
      <text:p text:style-name="P117"><text:span text:style-name="T118">13</text:span><text:span text:style-name="T119">. Išdėstyti 42 ir 45 punktus taip:</text:span></text:p>
      <text:p text:style-name="P120"><text:span text:style-name="T121">„</text:span><text:span text:style-name="T122">42</text:span><text:span text:style-name="T123">. Jeigu Privatizavimo komisija nepritaria pirkimo-pardavimo sutarties projektui, Turto fondas per 10 darbo dienų nuo sprendimo priėmimo gali kreiptis į Lietuvos Respublikos Vyriausybę (savivaldybės valdybą, kai savivaldybių turto fondai privatizuoja savivaldybėms nuosavybės teise priklausantį turtą), kurios nutarimas yra galutinis. Jeigu Privatizavimo komisija Turto fondo teikimu nepritaria pirkimo – pardavimo sutarties projektui dėl to, kad potencialus pirkėjas nepatikimas, per 5 darbo dienas nuo sprendimo priėmimo Turto fondas apie tai turi informuoti potencialų pirkėją – viešo aukciono laimėtoją. Viešo aukciono laimėtojas per 7 dienas nuo pranešimo gavimo turi teisę apskųsti sprendimą pripažinti jį nepatikimu Teisingumo ministerijos sudarytai tarpžinybinei komisijai. Jeigu ir Teisingumo ministerijos sudaryta tarpžinybinė komisija pritaria sprendimui pripažinti potencialų pirkėją – viešo aukciono laimėtoją nepatikimu, pradinis įnašas jam grąžinamas 43 punkte nurodyta tvarka.</text:span></text:p>
      <text:p text:style-name="P124"><text:span text:style-name="T125">45</text:span><text:span text:style-name="T126">. Privatizavimo objekto pirkimo-pardavimo sutartį pasirašo Turto fondas ir potencialus pirkėjas, laimėjęs viešą aukcioną. Sutartis sudaroma 2 egzemplioriais, kurių po vieną įteikiama pirkėjui ir Turto fondui. Kai privatizuojamas valstybei (savivaldybei) priklausantis turtas, kuris neperduotas Turto fondui valdyti ir naudoti bei disponuoti juo patikėjimo teise, pirkimo-pardavimo sutartį pasirašo ir privatizavimo objekto valdytojas. Kai privatizuojamas valstybei nuosavybės teise priklausantis turtas, sutarties kopija (be priedų) perduodama Finansų ministerijai. Kai Turto fondas parduoda valstybei (savivaldybei) priklausantį turtą, kuris neperduotas Turto fondui valdyti ir naudoti bei disponuoti juo patikėjimo teise, privatizavimo objekto pirkimo-pardavimo sutarties kopija perduodama privatizavimo objekto valdytojui. Sudarant sutartį, pirkėjas (jo įgaliotas asmuo) turi pateikti asmenį identifikuojantį dokumentą“.</text:span></text:p>
      <text:p text:style-name="P127"><text:span text:style-name="T128">14</text:span><text:span text:style-name="T129">. Papildyti 46 punktą šiuo antruoju sakiniu:</text:span></text:p>
      <text:p text:style-name="P130"><text:span text:style-name="T131">„Atlyginimą už notarinius veiksmus sumoka pirkėjas“.</text:span></text:p>
      <text:p text:style-name="P132"><text:span text:style-name="T133">15</text:span><text:span text:style-name="T134">. Išbraukti 47 punkto pirmajame sakinyje žodžius „ir viešo aukciono dalyvių registracijos mokesčius“.</text:span></text:p>
      <text:p text:style-name="P135"><text:span text:style-name="T136">16</text:span><text:span text:style-name="T137">. Išdėstyti 50 punktą taip:</text:span></text:p>
      <text:p text:style-name="P138"><text:span text:style-name="T139">„</text:span><text:span text:style-name="T140">50</text:span><text:span text:style-name="T141">. Jeigu mokėjimo terminas atidedamas, viešo aukciono laimėtojas privalo Turto fondui įkeisti įsigytą ilgalaikį materialųjį turtą arba pateikti banko garantiją. Įkeisto turto rinkos vertė arba garantuojama suma negali būti mažesnė už neįvykdytų pirkėjo prievolių sumą. Jeigu pirkėjas per 45 dienas nuo privatizavimo objekto perdavimo ir priėmimo akto pasirašymo nepateikia banko garantijos arba Turto fondui neįkeičia įsigyto turto, pirkimo-pardavimo sutartis nutraukiama, o visa, kas buvo perduota pirkėjui pagal šią sutartį iki jos nutraukimo, grąžinama Turto fondui. Pirkėjo įmokėta suma negrąžinama“.</text:span></text:p>
      <text:p text:style-name="P142"><text:span text:style-name="T143">17</text:span><text:span text:style-name="T144">. Įrašyti 53 punkto trečiajame sakinyje vietoj žodžių „3 egzemplioriais, kurių po vieną perduodama privatizavimo objekto valdytojui“ žodžius „2 egzemplioriais, kurių po vieną perduodama“, taip pat papildyti šį punktą šiuo penktuoju sakiniu:</text:span></text:p>
      <text:p text:style-name="P145"><text:span text:style-name="T146">„Kai privatizuojamas valstybei (savivaldybei) priklausantis turtas, kuris neperduotas valdyti ir naudoti bei disponuoti juo patikėjimo teise Turto fondui, priėmimo-perdavimo aktas sudaromas 3 egzemplioriais, kurių po vieną perduodama pirkėjui, Turto fondui ir privatizavimo objekto valdytojui“.</text:span></text:p>
      <text:p text:style-name="P147"><text:span text:style-name="T148">18</text:span><text:span text:style-name="T149">. Išdėstyti 54.1 ir 54.2 punktus taip:</text:span></text:p>
      <text:p text:style-name="P150"><text:span text:style-name="T151">„</text:span><text:span text:style-name="T152">54.1</text:span><text:span text:style-name="T153">. pirkėjo vardu atidaroma vertybinių popierių sąskaita, kurioje įrašomos pagal pirkimo – pardavimo sutartį įsigytos akcijos, – jeigu parduodamos nematerialiosios akcijos;</text:span></text:p>
      <text:p text:style-name="P154"><text:span text:style-name="T155">54.2</text:span><text:span text:style-name="T156">. pirkėjo vardu padaromas indosamentas ar išduodamas akcijų sertifikatas, – jeigu parduodamos materialiosios akcijos“.</text:span></text:p>
      <text:p text:style-name="P157"><text:span text:style-name="T158">19</text:span><text:span text:style-name="T159">. Pripažinti netekusiu galios 56 punktą.</text:span></text:p>
      <text:p text:style-name="P160"><text:span text:style-name="T161">20</text:span><text:span text:style-name="T162">. Papildyti nurodytuosius nuostatus šiuo 58.6 punktu:</text:span></text:p>
      <text:p text:style-name="P163"><text:span text:style-name="T164">„</text:span><text:span text:style-name="T165">58.6</text:span><text:span text:style-name="T166">. Privatizavimo komisija (Lietuvos Respublikos Vyriausybė) nepritaria pirkimo – pardavimo sutarties projektui“.</text:span></text:p>
      <text:p text:style-name="P167"><text:span text:style-name="T168">21</text:span><text:span text:style-name="T169">. Įrašyti 1 priedo 6.1 punkte vietoj žodžių „viešo aukciono dienos“ žodžius „pirkimo – pardavimo sutarties pasirašymo“, vietoj žodžio „Pastaba“ įrašyti žodį „Priedai“ ir papildyti skyrių „Priedai“ šiuo 6 punktu:</text:span></text:p>
      <text:p text:style-name="P170"><text:span text:style-name="T171">„</text:span><text:span text:style-name="T172">6</text:span><text:span text:style-name="T173">. Kiti dokumentai (išvardyti)“.</text:span></text:p>
      <text:p text:style-name="P174"><text:span text:style-name="T175">22</text:span><text:span text:style-name="T176">. Įrašyti 2 priede vietoj dalies „Aukciono organizatoriai“ dalį:</text:span></text:p>
      <text:p text:style-name="P177"><text:span text:style-name="T178">„Viešo aukciono komisija:</text:span></text:p>
      <text:p text:style-name="P179">Komisijos pirmininkas</text:p>
      <text:p text:style-name="P180">Komisijos nariai:</text:p>
      <text:p text:style-name="P181"><text:span text:style-name="T182"><text:tab/></text:span><text:span text:style-name="T183">(parašai)</text:span><text:span text:style-name="T184"><text:tab/>(vardų raidės, pavardės)</text:span></text:p>
      <text:p text:style-name="P185"><text:span text:style-name="T186"><text:tab/>A. V.“.</text:span></text:p>
      <text:p text:style-name="P187"><text:span text:style-name="T188">23</text:span><text:span text:style-name="T189">. Įrašyti 3 priede vietoj dalies „Aukciono organizatoriai“ dalį:</text:span></text:p>
      <text:p text:style-name="P190"><text:span text:style-name="T191">„Viešo aukciono komisija:</text:span></text:p>
      <text:p text:style-name="P192">Komisijos pirmininkas</text:p>
      <text:p text:style-name="P193">Komisijos nariai:</text:p>
      <text:p text:style-name="P194"><text:span text:style-name="T195"><text:tab/></text:span><text:span text:style-name="T196">(parašai)</text:span><text:span text:style-name="T197"><text:tab/>(vardų raidės, pavardės)</text:span></text:p>
      <text:p text:style-name="P198"><text:span text:style-name="T199"><text:tab/>A. V.“.</text:span></text:p>
      <text:p text:style-name="P200"><text:span text:style-name="T201">24</text:span><text:span text:style-name="T202">. Išdėstyti 4 priedą nauja redakcija (pridedama).</text:span></text:p>
      <text:p text:style-name="P203"><text:span text:style-name="T204">25</text:span><text:span text:style-name="T205">. Išbraukti 5 priedo antrojoje pastraipoje žodį „papildomas“, taip pat trečiąją pastraipą išdėstyti taip:</text:span></text:p>
      <text:p text:style-name="P206"><text:span text:style-name="T207">„Šis aktas surašytas dviem egzemplioriais, kurių po vieną perduodama pirkėjui ir Turto fondui“.</text:span></text:p>
      <text:p text:style-name="P208"><text:span text:style-name="T209">26</text:span><text:span text:style-name="T210">. Išbraukti 6 priedo antrojoje pastraipoje žodį „papildomas“, taip pat trečiąją pastraipą išdėstyti taip:</text:span></text:p>
      <text:p text:style-name="P211"><text:span text:style-name="T212">„Šis aktas surašytas dviem egzemplioriais, kurių po vieną perduodama pirkėjui ir Turto fondui“.</text:span></text:p>
      <text:p text:style-name="P213"/>
      <text:p text:style-name="P214"/>
      <text:p text:style-name="P215"/>
      <text:p text:style-name="P216">Ministras Pirmininkas<text:tab/>Gediminas Vagnorius</text:p>
      <text:p text:style-name="P217"/>
      <text:p text:style-name="P218"/>
      <text:p text:style-name="P219"/>
      <text:p text:style-name="P220">Teisingumo ministras<text:tab/>Vytautas Pakalniškis</text:p>
      <text:p text:style-name="P221"/>
      <text:soft-page-break/>
      <text:p text:style-name="P222">Valstybės ir savivaldybių turto privatizavimo</text:p>
      <text:p text:style-name="P230">viešo aukciono būdu nuostatų</text:p>
      <text:p text:style-name="P231">4<text:s/>priedas</text:p>
      <text:p text:style-name="P232">(Lietuvos Respublikos Vyriausybės</text:p>
      <text:p text:style-name="P233">1998 m. rugsėjo 17 d. nutarimo Nr. 1129<text:s/></text:p>
      <text:p text:style-name="P234">redakcija)</text:p>
      <text:p text:style-name="P235"/>
      <text:p text:style-name="P236"><text:span text:style-name="T237">PAVYZDINĖ SUTARTIS</text:span></text:p>
      <text:p text:style-name="P238"/>
      <text:p text:style-name="P239">199_ m.___________________d.</text:p>
      <text:p text:style-name="P240"><text:tab/></text:p>
      <text:p text:style-name="P241">(sudarymo vieta)</text:p>
      <text:p text:style-name="P242"/>
      <text:p text:style-name="P243"><text:span text:style-name="T244">Dėl privatizavimo objekto pirkimo-pardavimo</text:span></text:p>
      <text:p text:style-name="P245"/>
      <text:p text:style-name="P246">Vienas tūkstantis devyni šimtai devyniasdešimt ________ metų ____d.</text:p>
      <text:p text:style-name="P247"/>
      <text:p text:style-name="P248"><text:span text:style-name="T249">1</text:span><text:span text:style-name="T250">. Sutarties šalys:</text:span></text:p>
      <text:p text:style-name="P251"><text:span text:style-name="T252">1.1</text:span><text:span text:style-name="T253">. pardavėjas –<text:s/></text:span><text:span text:style-name="T254"><text:tab/></text:span></text:p>
      <text:p text:style-name="P255"><text:tab/>(valstybės įmonė Valstybės turto fondas ar savivaldybės institucija,<text:s/></text:p>
      <text:p text:style-name="P256"><text:tab/>vykdanti savivaldybės turto privatizavimą)</text:p>
      <text:p text:style-name="P257"><text:tab/>, kurios buveinė ____________________,</text:p>
      <text:p text:style-name="P258"><text:tab/>(adresas)</text:p>
      <text:p text:style-name="P259">atstovaujama<text:tab/>, veikiančio pagal</text:p>
      <text:p text:style-name="P260"><text:span text:style-name="T261"><text:tab/></text:span><text:span text:style-name="T262">(pareigos, vardo raidė ir pavardė)</text:span></text:p>
      <text:p text:style-name="P263"><text:tab/>;</text:p>
      <text:p text:style-name="P264"><text:span text:style-name="T265">(dokumento, kuris reglamentuoja institucijos veiklą, pavadinimas)</text:span></text:p>
      <text:p text:style-name="P266"><text:span text:style-name="T267">1.2</text:span><text:span text:style-name="T268">. pirkėjas –<text:s/></text:span><text:span text:style-name="T269"><text:tab/></text:span></text:p>
      <text:p text:style-name="P270"><text:tab/>(vardas, pavardė, asmens kodas, adresas; juridinio asmens pavadinimas, kodas įmonių registre,</text:p>
      <text:p text:style-name="P271"><text:tab/>, atstovaujamas</text:p>
      <text:p text:style-name="P272"><text:tab/>buveinės adresas)</text:p>
      <text:p text:style-name="P273"><text:tab/></text:p>
      <text:p text:style-name="P274"><text:span text:style-name="T275">(vardas, pavardė, pareigos, kuo remdamasis turi teisę pasirašyti sutartį pirkėjo vardu)</text:span></text:p>
      <text:p text:style-name="P276"><text:span text:style-name="T277">2</text:span><text:span text:style-name="T278">. Šia sutartimi pardavėjas įsipareigoja perduoti pirkėjo nuosavybėn<text:s/></text:span><text:span text:style-name="T279"><text:tab/></text:span></text:p>
      <text:p text:style-name="P280"><text:span text:style-name="T281"><text:tab/></text:span><text:span text:style-name="T282">(privatizavimo objekto</text:span></text:p>
      <text:p text:style-name="P283"><text:tab/></text:p>
      <text:p text:style-name="P284">pavadinimas, kodas įmonių registre; jeigu parduodamas akcijų paketas, nurodyti akcijų rūšį,</text:p>
      <text:p text:style-name="P285"><text:tab/></text:p>
      <text:p text:style-name="P286">kodą, vienos akcijos nominalią vertę ir parduodamų akcijų skaičių)</text:p>
      <text:p text:style-name="P287">Privatizavimo objektas nėra įkeistas, areštuotas ar kitaip suvaržytos teisės juo disponuoti.<text:s/></text:p>
      <text:p text:style-name="P288"><text:span text:style-name="T289">Jeigu privatizavimo objektas yra</text:span><text:span text:style-name="T290"><text:s/></text:span><text:span text:style-name="T291">įkeistas, areštuotas ar kitaip suvaržytos teisės juo disponuoti, nurodomas dokumentas, kuriuo remdamiesi tretieji asmenys turi teisę reikšti pretenzijas į privatizavimo objektą.</text:span></text:p>
      <text:p text:style-name="P292"><text:span text:style-name="T293">3</text:span><text:span text:style-name="T294">.</text:span><text:span text:style-name="T295"><text:s/>Ši sutartis sudaryta pagal pirkėjo 199 __ m.<text:s/></text:span><text:span text:style-name="T296"><text:tab/><text:s/>d. paraišką dalyvauti viešame aukcione ir</text:span></text:p>
      <text:p text:style-name="P297">Privatizavimo komisijos (Lietuvos Respublikos Vyriausybės) 199__m.<text:s/><text:tab/><text:s/>d. sprendimu</text:p>
      <text:p text:style-name="P298"><text:span text:style-name="T299">(protokolo Nr. __) aprobuotą objekto privatizavimo programą.</text:span></text:p>
      <text:p text:style-name="P300"><text:span text:style-name="T301">4</text:span><text:span text:style-name="T302">. Kaina:</text:span></text:p>
      <text:p text:style-name="P303"><text:span text:style-name="T304">4.1</text:span><text:span text:style-name="T305">. privatizavimo objekto pardavimo kaina –<text:s/></text:span><text:span text:style-name="T306"><text:tab/><text:s/>litų;</text:span></text:p>
      <text:p text:style-name="P307"><text:span text:style-name="T308"><text:tab/></text:span><text:span text:style-name="T309">(suma žodžiais ir skaitmenimis)</text:span></text:p>
      <text:p text:style-name="P310"><text:span text:style-name="T311">4.2</text:span><text:span text:style-name="T312">. pradinis įnašas –<text:s/></text:span><text:span text:style-name="T313"><text:tab/><text:s/>litų – sumokėtas<text:s/></text:span></text:p>
      <text:p text:style-name="P314"><text:span text:style-name="T315"><text:tab/></text:span><text:span text:style-name="T316">(suma žodžiais ir skaitmenimis)</text:span></text:p>
      <text:p text:style-name="P317"><text:span text:style-name="T318">199_ m. ________________ d.;</text:span></text:p>
      <text:p text:style-name="P319"><text:span text:style-name="T320">4.3</text:span><text:span text:style-name="T321">. privatizavimo objekto pardavimo kaina su palūkanomis –<text:s/></text:span><text:span text:style-name="T322"><text:tab/></text:span></text:p>
      <text:p text:style-name="P323"><text:span text:style-name="T324"><text:tab/></text:span><text:span text:style-name="T325">(suma žodžiais ir skaitmenimis)</text:span></text:p>
      <text:soft-page-break/>
      <text:p text:style-name="P326"><text:span text:style-name="T327"><text:tab/>;</text:span></text:p>
      <text:p text:style-name="P328"><text:span text:style-name="T329">4.4</text:span><text:span text:style-name="T330">. palūkanų dydis –<text:s/></text:span><text:span text:style-name="T331"><text:tab/><text:s/>procentų.</text:span></text:p>
      <text:p text:style-name="P332"><text:span text:style-name="T333">5</text:span><text:span text:style-name="T334">.</text:span><text:span text:style-name="T335"><text:s/></text:span><text:span text:style-name="T336">Pirkėjas iki 199_m.</text:span><text:span text:style-name="T337"><text:tab/><text:s/>d. privalo sumokėti privatizavimo objekto pardavimo kainos ir pradinio<text:s/></text:span></text:p>
      <text:p text:style-name="P338">įnašo skirtumą –<text:s/><text:tab/><text:s/>litų –</text:p>
      <text:p text:style-name="P339"><text:span text:style-name="T340"><text:tab/></text:span><text:span text:style-name="T341">(suma žodžiais ir skaitmenimis)</text:span></text:p>
      <text:p text:style-name="P342">į sąskaitą Nr. _________, esančią<text:tab/>.</text:p>
      <text:p text:style-name="P343"><text:span text:style-name="T344"><text:tab/></text:span><text:span text:style-name="T345">(banko įstaigos pavadinimas)</text:span></text:p>
      <text:p text:style-name="P346"><text:span text:style-name="T347">Kai už privatizavimo objektą (ilgalaikį materialųjį turtą) mokėjimas atidedamas, šiame punkte nurodoma, kad pirkėjas privalo sumokėti ne mažiau kaip 25 procentus privatizavimo objekto pardavimo kainos, įskaitant pradinį įnašą.</text:span></text:p>
      <text:p text:style-name="P348"><text:span text:style-name="T349">6</text:span><text:span text:style-name="T350">. Kai mokėjimas už privatizavimo objektą atidedamas:</text:span></text:p>
      <text:p text:style-name="P351"><text:span text:style-name="T352">6.1</text:span><text:span text:style-name="T353">. pirkėjas įsipareigoja likusią mokėti privatizavimo objekto kainos dalį ir palūkanas –<text:s/></text:span><text:span text:style-name="T354"><text:tab/></text:span></text:p>
      <text:p text:style-name="P355"><text:span text:style-name="T356"><text:tab/></text:span><text:span text:style-name="T357">(suma žodžiais</text:span></text:p>
      <text:p text:style-name="P358"><text:tab/><text:s/>litų – sumokėti iki199_ m. ___________________ d. į sąskaitą<text:s/></text:p>
      <text:p text:style-name="P359"><text:tab/>ir skaitmenimis)</text:p>
      <text:p text:style-name="P360">Nr. ___________________________, esančią<text:s/><text:tab/></text:p>
      <text:p text:style-name="P361"><text:span text:style-name="T362"><text:tab/></text:span><text:span text:style-name="T363">(banko įstaigos pavadinimas)</text:span></text:p>
      <text:p text:style-name="P364"><text:tab/>, šia tvarka:</text:p>
      <text:p text:style-name="P365"/>
      <text:p text:style-name="P366">(litais)</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rows-spanned="3">
            <text:p text:style-name="P380"><text:span text:style-name="T381">Mokėjimo metai</text:span></text:p>
          </table:table-cell>
          <table:table-cell table:style-name="TableCell382" table:number-columns-spanned="8">
            <text:p text:style-name="P383"><text:span text:style-name="T384">Įmokų suma pagal padengimo terminus</text:span></text:p>
          </table:table-cell>
          <table:covered-table-cell/>
          <table:covered-table-cell/>
          <table:covered-table-cell/>
          <table:covered-table-cell/>
          <table:covered-table-cell/>
          <table:covered-table-cell/>
          <table:covered-table-cell/>
          <table:table-cell table:style-name="TableCell385" table:number-rows-spanned="3">
            <text:p text:style-name="P386"><text:span text:style-name="T387">Metinė įmokų suma, į</text:span><text:span text:style-name="T388"><text:s/>kaitant palūkanas</text:span></text:p>
          </table:table-cell>
        </table:table-row>
        <table:table-row table:style-name="TableRow389">
          <table:covered-table-cell>
            <text:p text:style-name="P390"/>
          </table:covered-table-cell>
          <table:table-cell table:style-name="TableCell391" table:number-columns-spanned="2">
            <text:p text:style-name="P392"><text:span text:style-name="T393">I ketvirtis</text:span></text:p>
          </table:table-cell>
          <table:covered-table-cell/>
          <table:table-cell table:style-name="TableCell394" table:number-columns-spanned="2">
            <text:p text:style-name="P395"><text:span text:style-name="T396">II ketvirtis</text:span></text:p>
          </table:table-cell>
          <table:covered-table-cell/>
          <table:table-cell table:style-name="TableCell397" table:number-columns-spanned="2">
            <text:p text:style-name="P398"><text:span text:style-name="T399">III ketvirtis</text:span></text:p>
          </table:table-cell>
          <table:covered-table-cell/>
          <table:table-cell table:style-name="TableCell400" table:number-columns-spanned="2">
            <text:p text:style-name="P401"><text:span text:style-name="T402">IV ketvirtis</text:span></text:p>
          </table:table-cell>
          <table:covered-table-cell/>
          <table:covered-table-cell>
            <text:p text:style-name="P403"/>
          </table:covered-table-cell>
        </table:table-row>
        <table:table-row table:style-name="TableRow404">
          <table:covered-table-cell>
            <text:p text:style-name="P405"/>
          </table:covered-table-cell>
          <table:table-cell table:style-name="TableCell406">
            <text:p text:style-name="P407"><text:span text:style-name="T408">įnašas</text:span></text:p>
          </table:table-cell>
          <table:table-cell table:style-name="TableCell409">
            <text:p text:style-name="P410"><text:span text:style-name="T411">palūkanos</text:span></text:p>
          </table:table-cell>
          <table:table-cell table:style-name="TableCell412">
            <text:p text:style-name="P413"><text:span text:style-name="T414">įnašas</text:span></text:p>
          </table:table-cell>
          <table:table-cell table:style-name="TableCell415">
            <text:p text:style-name="P416"><text:span text:style-name="T417">palūkanos</text:span></text:p>
          </table:table-cell>
          <table:table-cell table:style-name="TableCell418">
            <text:p text:style-name="P419"><text:span text:style-name="T420">įnašas</text:span></text:p>
          </table:table-cell>
          <table:table-cell table:style-name="TableCell421">
            <text:p text:style-name="P422"><text:span text:style-name="T423">palūkanos</text:span></text:p>
          </table:table-cell>
          <table:table-cell table:style-name="TableCell424">
            <text:p text:style-name="P425"><text:span text:style-name="T426">įnašas</text:span></text:p>
          </table:table-cell>
          <table:table-cell table:style-name="TableCell427">
            <text:p text:style-name="P428"><text:span text:style-name="T429">palūkanos</text:span></text:p>
          </table:table-cell>
          <table:covered-table-cell>
            <text:p text:style-name="P430"/>
          </table:covered-table-cell>
        </table:table-row>
        <table:table-row table:style-name="TableRow431">
          <table:table-cell table:style-name="TableCell432" table:number-columns-spanned="10">
            <text:p text:style-name="P433"/>
          </table: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able:number-columns-spanned="10">
            <text:p text:style-name="P436"/>
          </table:table-cell>
          <table:covered-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able:number-columns-spanned="10">
            <text:p text:style-name="P439"/>
          </table:table-cell>
          <table:covered-table-cell/>
          <table:covered-table-cell/>
          <table:covered-table-cell/>
          <table:covered-table-cell/>
          <table:covered-table-cell/>
          <table:covered-table-cell/>
          <table:covered-table-cell/>
          <table:covered-table-cell/>
          <table:covered-table-cell/>
        </table:table-row>
      </table:table>
      <text:p text:style-name="P440"/>
      <text:p text:style-name="P441"><text:span text:style-name="T442">6.2</text:span><text:span text:style-name="T443">. pirkėjas įsipareigoja eilinį įnašą ir palūkanas sumokėti iki kito ketvirčio pirmojo mėnesio 10 dienos;</text:span></text:p>
      <text:p text:style-name="P444"><text:span text:style-name="T445">6.3</text:span><text:span text:style-name="T446">. pirkėjas įsipareigoja už laiku nesumokėtą eilinį įnašą ar palūkanas sumokėti 0,1 procento delspinigių, skaičiuojant už kiekvieną pavėluotą dieną nuo laiku nesumokėtos sumos;<text:s/></text:span></text:p>
      <text:p text:style-name="P447"><text:span text:style-name="T448">6.4</text:span><text:span text:style-name="T449">. jeigu eilinis įnašas su palūkanomis ir delspinigiais nesumokamas per 60 dienų nuo mokėjimo termino pabaigos, ši sutartis gali būti teismine tvarka nutraukta, o sumokėta suma negrąžinama.</text:span></text:p>
      <text:p text:style-name="P450"><text:span text:style-name="T451">7</text:span><text:span text:style-name="T452">. Pardavėjas pateikia pirkėjui šią sutarties pasirašymo dieną jam žinomą informaciją apie bendrovę:</text:span></text:p>
      <text:p text:style-name="P453"><text:span text:style-name="T454">7.1</text:span><text:span text:style-name="T455">. naujausia bendrovės finansinė atskaitomybė;</text:span></text:p>
      <text:p text:style-name="P456"><text:span text:style-name="T457">7.2</text:span><text:span text:style-name="T458">. informacija apie bendrovės naudojamą žemę;</text:span></text:p>
      <text:p text:style-name="P459"><text:span text:style-name="T460">7.3</text:span><text:span text:style-name="T461">. bendrovės išnuomotos pagrindinės priemonės ir patalpos;</text:span></text:p>
      <text:p text:style-name="P462"><text:span text:style-name="T463">7.4</text:span><text:span text:style-name="T464">. bendrovės nuomojamos pagrindinės priemonės ir patalpos;</text:span></text:p>
      <text:p text:style-name="P465"><text:span text:style-name="T466">7.5</text:span><text:span text:style-name="T467">. bendrovės investicijos į kitas bendroves;</text:span></text:p>
      <text:p text:style-name="P468"><text:span text:style-name="T469">7.6</text:span><text:span text:style-name="T470">. neatskiriamos investicijos bendrovėje;</text:span></text:p>
      <text:p text:style-name="P471"><text:span text:style-name="T472">7.7</text:span><text:span text:style-name="T473">. grąžintinas turtas, esantis bendrovės balanse;</text:span></text:p>
      <text:p text:style-name="P474"><text:span text:style-name="T475">7.8</text:span><text:span text:style-name="T476">. nebaigtos statybos, neteisėtos statybos ir socialinės paskirties objektai;</text:span></text:p>
      <text:p text:style-name="P477"><text:span text:style-name="T478">7.9</text:span><text:span text:style-name="T479">. bendrovei nuosavybės teise priklausantis intelektinis turtas (patentai, prekių ir paslaugų ženklai, firmos vardas ir kitkas);</text:span></text:p>
      <text:p text:style-name="P480"><text:span text:style-name="T481">7.10</text:span><text:span text:style-name="T482">. bendrovės įstatuose nurodyta licencijuojama veikla ir turimos licencijos;</text:span></text:p>
      <text:p text:style-name="P483"><text:span text:style-name="T484">7.11</text:span><text:span text:style-name="T485">. paskolos, suteiktos kitiems asmenims;</text:span></text:p>
      <text:p text:style-name="P486"><text:span text:style-name="T487">7.12</text:span><text:span text:style-name="T488">. informacija apie bendrovei pareikštas pretenzijas, teisminius ieškinius ir išduotus vykdomuosius raštus;</text:span></text:p>
      <text:p text:style-name="P489"><text:span text:style-name="T490">7.13</text:span><text:span text:style-name="T491">. garantijos, laidavimai ar įkeitimai fiziniams ir (ar) juridiniams asmenims;</text:span></text:p>
      <text:p text:style-name="P492"><text:span text:style-name="T493">7.14</text:span><text:span text:style-name="T494">. paimti kreditai;</text:span></text:p>
      <text:p text:style-name="P495"><text:span text:style-name="T496">7.15</text:span><text:span text:style-name="T497">. informacija apie prievolių valstybei (savivaldybei) vykdymą.</text:span></text:p>
      <text:soft-page-break/>
      <text:p text:style-name="P498"><text:span text:style-name="T499">Šis punktas praleidžiamas, jeigu privatizuojamos akcijos bendrovės, kurioje valstybė (savivaldybė) valdo mažiau kaip 1/2 akcijų, suteikiančių balso teisę visuotiniame akcininkų susirinkime. Šiame punkte nurodyta informacija gali būti pateikiama sutarties priede.</text:span></text:p>
      <text:p text:style-name="P500"><text:span text:style-name="T501">8</text:span><text:span text:style-name="T502">. Pirkėjas įsipareigoja įvykdyti šias privatizavimo sąlygas:</text:span></text:p>
      <text:p text:style-name="P503"><text:tab/></text:p>
      <text:p text:style-name="P504"><text:span text:style-name="T505"><text:tab/>.</text:span></text:p>
      <text:p text:style-name="P506"><text:span text:style-name="T507">9</text:span><text:span text:style-name="T508">. Pirkėjas įsipareigoja per 15 darbo dienų, įvykdęs šios sutarties 5 punkte nurodytas sąlygas, bet ne vėliau kaip iki 199_m.<text:s/></text:span><text:span text:style-name="T509"><text:tab/>d. atvykti pasirašyti privatizavimo objekto nuosavybės teisės perdavimo</text:span></text:p>
      <text:p text:style-name="P510"><text:span text:style-name="T511">ir priėmimo aktą, kurio pagrindu įsigytas turtas įregistruojamas.</text:span></text:p>
      <text:p text:style-name="P512"><text:span text:style-name="T513">10</text:span><text:span text:style-name="T514">. Pirkėjas įsipareigoja per 45 dienas nuo privatizavimo objekto nuosavybės teisės perdavimo ir priėmimo akto sudarymo, bet ne vėliau kaip iki 199_m.<text:s/></text:span><text:span text:style-name="T515"><text:tab/>d. įkeisti pardavėjui įsigytą</text:span></text:p>
      <text:p text:style-name="P516">privatizavimo objektą arba pateikti banko garantiją.</text:p>
      <text:p text:style-name="P517"><text:span text:style-name="T518">Šis punktas praleidžiamas, jeigu mokėjimas už privatizavimo objektą neatidedamas.</text:span></text:p>
      <text:p text:style-name="P519"><text:span text:style-name="T520">11</text:span><text:span text:style-name="T521">. Pardavėjas</text:span><text:span text:style-name="T522"><text:s/></text:span><text:span text:style-name="T523">turi teisę kontroliuoti, kaip pirkėjas vykdo šia sutartimi prisiimtus įsipareigojimus.<text:s/></text:span></text:p>
      <text:p text:style-name="P524"><text:span text:style-name="T525">Kai yra nustatytos privatizavimo sąlygos, pirkimo – pardavimo sutartyje turi būti nurodyta, kaip pardavėjas kontroliuos šių sąlygų vykdymą.</text:span></text:p>
      <text:p text:style-name="P526"><text:span text:style-name="T527">12</text:span><text:span text:style-name="T528">. Pardavėjas turi teisę šią sutartį nutraukti, jeigu:</text:span></text:p>
      <text:p text:style-name="P529"><text:span text:style-name="T530">12.1</text:span><text:span text:style-name="T531">. pirkėjas nevykdo šios sutarties 5 ir 6.1 punktuose nurodytų sąlygų. Pirkėjo įmokėtos lėšos lieka pardavėjui;</text:span></text:p>
      <text:p text:style-name="P532"><text:span text:style-name="T533">12.2</text:span><text:span text:style-name="T534">. pirkėjas nevykdo šios sutarties 10 punkte nurodytų sąlygų. Pirkėjo įmokėtos lėšos lieka pardavėjui, o visa, kas buvo pardavėjo perduota pirkėjui pagal šią sutartį iki jos nutraukimo, grąžinama pardavėjui.</text:span></text:p>
      <text:p text:style-name="P535"><text:span text:style-name="T536">13</text:span><text:span text:style-name="T537">. Pardavėjas turi teisę šią sutartį nutraukti ar reikalauti atlyginti nuostolius, jeigu pirkėjas nevykdo 8 punkte nurodytų prisiimtų įsipareigojimų.</text:span></text:p>
      <text:p text:style-name="P538"><text:span text:style-name="T539">14</text:span><text:span text:style-name="T540">. Pardavėjas įsipareigoja prieš 7 dienas informuoti pirkėją apie sutarties nutraukimą.</text:span></text:p>
      <text:p text:style-name="P541"><text:span text:style-name="T542">15</text:span><text:span text:style-name="T543">. Jeigu ši sutartis nutraukiama dėl to, kad pirkėjas nevykdo įsipareigojimų, kompensacijos jam nepriklauso.</text:span></text:p>
      <text:p text:style-name="P544"><text:span text:style-name="T545">16</text:span><text:span text:style-name="T546">. Pirkėjas turi teisę šią sutartį nutraukti ir reikalauti atlyginti tiesioginius nuostolius, jeigu pardavėjas nevykdo 2 punkte nurodytų prisiimtų įsipareigojimų.</text:span></text:p>
      <text:p text:style-name="P547"><text:span text:style-name="T548">17</text:span><text:span text:style-name="T549">. Pirkėjas įsipareigoja prieš 7 dienas informuoti pardavėją apie sutarties nutraukimą.</text:span></text:p>
      <text:p text:style-name="P550"><text:span text:style-name="T551">18</text:span><text:span text:style-name="T552">. Pirkėjas turi teisę reikalauti, kad vienerius metus po pirkimo – pardavimo sutarties pasirašymo dienos Turto fondas atsakytų už privatizuojamos valstybės (savivaldybės) kontroliuojamos įmonės prievoles, kurios atsirado iki pirkimo – pardavimo sutarties pasirašymo dienos ir kurių vertė viršija 5 procentus privatizavimo sandorio vertės, jeigu apie tokių prievolių atsiradimą pirkėjas nebuvo informuotas (šios sutarties 7 punktas).</text:span></text:p>
      <text:p text:style-name="P553"><text:span text:style-name="T554">Šis punktas praleidžiamas, jeigu privatizuojamos akcijos bendrovės, kurioje valstybė (savivaldybė) valdo mažiau kaip 1/2 akcijų, suteikiančių balso teisę visuotiniame akcininkų susirinkime.</text:span></text:p>
      <text:p text:style-name="P555"><text:span text:style-name="T556">19</text:span><text:span text:style-name="T557">. Teisė valdyti, naudoti privatizavimo objektą ir juo disponuoti pirkėjui pereina nuo:</text:span></text:p>
      <text:p text:style-name="P558"><text:span text:style-name="T559">19.1</text:span><text:span text:style-name="T560">. privatizavimo objekto nuosavybės teisės perdavimo ir priėmimo akto įregistravimo, kai:</text:span></text:p>
      <text:p text:style-name="P561"><text:span text:style-name="T562">19.1.1</text:span><text:span text:style-name="T563">. pirkėjo vardu atidaroma vertybinių popierių sąskaita, kurioje įrašomos pagal pirkimo – pardavimo sutartį įsigytos akcijos, – jeigu parduodamos nematerialiosios akcijos;</text:span></text:p>
      <text:p text:style-name="P564"><text:span text:style-name="T565">19.1.2</text:span><text:span text:style-name="T566">. pirkėjo vardu padaromas indosamentas ar išduodamas akcijų sertifikatas, – jeigu parduodamos materialiosios akcijos;</text:span></text:p>
      <text:p text:style-name="P567"><text:span text:style-name="T568">19.2</text:span><text:span text:style-name="T569">. šios sutarties ir privatizavimo objekto nuosavybės teisės perdavimo ir priėmimo akto įregistravimo ilgalaikį materialųjį turtą registruojančioje institucijoje.</text:span></text:p>
      <text:p text:style-name="P570"><text:span text:style-name="T571">20</text:span><text:span text:style-name="T572">. Privatizavimo sandoriui taikomos Lietuvos Respublikos civilinio kodekso normos, jeigu Lietuvos Respublikos valstybės ir savivaldybių turto privatizavimo įstatyme ir šioje sutartyje nenustatyta kitaip.</text:span></text:p>
      <text:p text:style-name="P573"><text:span text:style-name="T574">21</text:span><text:span text:style-name="T575">. Pasirašyti 2 šios sutarties egzemplioriai, kurių po vieną perduodama pirkėjui ir pardavėjui.</text:span></text:p>
      <text:p text:style-name="P576"><text:span text:style-name="T577">22</text:span><text:span text:style-name="T578">. Priedai:</text:span></text:p>
      <text:p text:style-name="P579"><text:tab/></text:p>
      <text:p text:style-name="P580"><text:span text:style-name="T581"><text:tab/></text:span></text:p>
      <text:soft-page-break/>
      <text:p text:style-name="P582"><text:tab/></text:p>
      <text:p text:style-name="P583"><text:tab/></text:p>
      <text:p text:style-name="P584"><text:tab/>.</text:p>
      <text:p text:style-name="P585"/>
      <text:p text:style-name="P586"><text:span text:style-name="T587">P</text:span><text:span text:style-name="T588">ardavėjas</text:span><text:span text:style-name="T589"><text:tab/>P</text:span><text:span text:style-name="T590">irkėjas</text:span></text:p>
      <text:p text:style-name="P591"><text:span text:style-name="T592">(parašas)<text:s/></text:span><text:span text:style-name="T593"><text:tab/>(vardo raidė, pavardė)<text:s/></text:span><text:span text:style-name="T594"><text:tab/>(parašas)<text:s/></text:span><text:span text:style-name="T595"><text:tab/>(vardo raidė, pavardė)</text:span></text:p>
      <text:p text:style-name="P596"/>
      <text:p text:style-name="P597"><text:tab/>A. V.<text:s/><text:tab/>A. V.(tik juridiniams asmenims)</text:p>
      <text:p text:style-name="P598"/>
      <text:p text:style-name="P599"><text:span text:style-name="T600">199 _ m.<text:s/></text:span><text:span text:style-name="T601"><text:tab/><text:s/>d.</text:span><text:span text:style-name="T602"><text:tab/>199 _ m.</text:span><text:span text:style-name="T603"><text:tab/><text:s/>d.</text:span></text:p>
      <text:p text:style-name="P604"><text:span text:style-name="T605">______________</text:span></text:p>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 style:parent-style-name="Normal" style:family="paragraph">
      <style:paragraph-properties>
        <style:tab-stops>
          <style:tab-stop style:type="center" style:position="2.884in"/>
          <style:tab-stop style:type="right" style:position="5.768in"/>
        </style:tab-stops>
      </style:paragraph-properties>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6" style:parent-style-name="DefaultParagraphFont" style:family="text">
      <style:text-properties fo:language="en" fo:country="GB"/>
    </style:style>
    <style:style style:name="P227" style:parent-style-name="Normal" style:family="paragraph">
      <style:paragraph-properties>
        <style:tab-stops>
          <style:tab-stop style:type="center" style:position="3.3465in"/>
          <style:tab-stop style:type="right" style:position="6.693in"/>
        </style:tab-stops>
      </style:paragraph-properties>
    </style:style>
    <style:style style:name="P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4"><draw:frame draw:style-name="F225" text:anchor-type="paragraph" svg:y="0.0006in" draw:z-index="0"><draw:text-box fo:min-height="0in" fo:min-width="0in"><text:p text:style-name="P223"><text:span text:style-name="T226"><text:page-number text:fixed="false">4</text:page-number></text:span></text:p></draw:text-box></draw:frame></text:p>
      </style:header>
      <style:footer>
        <text:p text:style-name="P227"/>
      </style:footer>
    </style:master-page>
    <style:master-page style:next-style-name="MP1" style:name="MPF1" style:page-layout-name="PL1">
      <style:header>
        <text:p text:style-name="P228"/>
      </style:header>
      <style:footer>
        <text:p text:style-name="P2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9-24T08:36:00Z</meta:creation-date>
    <dc:date>2018-09-24T08:36:00Z</dc:date>
    <meta:template xlink:href="Normal.dotm" xlink:type="simple"/>
    <meta:editing-cycles>2</meta:editing-cycles>
    <meta:editing-duration>PT0S</meta:editing-duration>
    <meta:document-statistic meta:page-count="8" meta:paragraph-count="112" meta:word-count="2465" meta:character-count="19465" meta:row-count="503" meta:non-whitespace-character-count="17112"/>
  </office:meta>
</office:document-meta>
</file>