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LAIKRAŠČIO „LIETUVOS AIDAS“</text:p>
      <text:p text:style-name="P12"/>
      <text:p text:style-name="P13">1992 m. birželio 2 d. Nr. 415</text:p>
      <text:p text:style-name="P14">Vilnius</text:p>
      <text:p text:style-name="P15"/>
      <text:p text:style-name="P16"><text:span text:style-name="T17">Atsižvelgdama į dienraščio „Lietuvos aidas“ darbuotojų prašymą ir remdamasi Lietuvos Res</text:span><text:span text:style-name="T18">publikos Aukščiausiosios Tarybos Prezidiumo 1992 m. gegužės 20 d. posėdžio protokolu Nr. 198, taip pat siekdama sudaryti geresnes galimybes plėtoti nevalstybinę spaud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Leisti „Lietuvos aido“ redakcijai perim</text:span><text:span text:style-name="T24">ti šio dienraščio steigėjo ir leidėjo teises.</text:span></text:p>
      <text:p text:style-name="P25"><text:span text:style-name="T26">2</text:span><text:span text:style-name="T27">. Padalyti „Lietuvos aido“ balanse esantį turtą (be nuosavybės teisės į pastatą) į paprastąsias vardines 100 rublių nominalios vertės akcijas.</text:span></text:p>
      <text:p text:style-name="P28"><text:span text:style-name="T29">3</text:span><text:span text:style-name="T30">. Suteikti teisę „Lietuvos aido“ nuolatiniams darbuotojam</text:span><text:span text:style-name="T31">s lygiomis dalimis iki 1992 m. liepos 1 d. įsigyti dienraščio akcijas, sumokant už kiekvieną 100 rublių vertės akciją po 50 rublių (lėšos pervedamos į Nepriklausomos spaudos rėmimo fondą).</text:span></text:p>
      <text:p text:style-name="P32"><text:span text:style-name="T33">4</text:span><text:span text:style-name="T34">. Leisti „Lietuvos aido“ redakcijos darbuotojams, privatizuoja</text:span><text:span text:style-name="T35">nt pastatą Vilniuje, Maironio g. 1, Lietuvos Respublikos valstybinio turto pirminio privatizavimo įstatymo nustatyta tvarka įsigyti 30 procentų pastato vertės akcijų pagal Lietuvos Respublikos Vyriausybės 1992 m. gegužės 5 d. nutarimą Nr. 322 „Dėl darbuoto</text:span><text:span text:style-name="T36">jų pirmenybės įsigyti privatizuojamų įmonių akcijų įgyvendinimo tvarkos“.</text:span></text:p>
      <text:p text:style-name="P37"/>
      <text:p text:style-name="P38"/>
      <text:p text:style-name="P39">LIETUVOS RESPUBLIKOS MINISTRAS PIRMININKAS<text:tab/>G. VAGNORIUS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24:00Z</meta:creation-date>
    <dc:date>2015-08-05T22:24:00Z</dc:date>
    <meta:template xlink:href="Normal" xlink:type="simple"/>
    <meta:editing-cycles>2</meta:editing-cycles>
    <meta:editing-duration>PT0S</meta:editing-duration>
    <meta:document-statistic meta:page-count="1" meta:paragraph-count="14" meta:word-count="187" meta:character-count="1391" meta:row-count="48" meta:non-whitespace-character-count="1218"/>
  </office:meta>
</office:document-meta>
</file>