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KOMPETENTINGOS INSTITUCIJOS PASKYRIMO IR LIETUVOS RESPUBLIKOS APLINKOS MINISTRO 2004 M. KOVO 30 D. ĮSAKYMO Nr. D1-154 „DĖL PAVOJINGŲ CHEMINIŲ MEDŽIAGŲ IR PREPARATŲ EKSPORTO IR IMPORTO TVARKOS PATVIRTINIMO“ PRIPAŽINIMO NETEKUSIU GALIOS</text:p>
      <text:p text:style-name="P7"/>
      <text:p text:style-name="P8">2009 m. spalio 9 d. Nr. D1-602</text:p>
      <text:p text:style-name="P9">Vilnius</text:p>
      <text:p text:style-name="P10"/>
      <text:p text:style-name="P11"><text:span text:style-name="T12">Vadovaudamasis Lietuvos Respublikos cheminių medžiagų ir preparatų įstatymo 16 straipsnio 3 dalimi (Žin., 2000, Nr. </text:span><text:a xlink:href="https://www.e-tar.lt/portal/lt/legalAct/TAR.2A629A227788" office:target-frame-name="_blank" xlink:show="new"><text:span text:style-name="T13">36-987</text:span></text:a><text:span text:style-name="T14">; 2008, Nr. </text:span><text:a xlink:href="https://www.e-tar.lt/portal/lt/legalAct/TAR.7648B39FBE4C" office:target-frame-name="_blank" xlink:show="new"><text:span text:style-name="T15">76-3000</text:span></text:a><text:span text:style-name="T16">) bei įgyvendindamas 2008 m. birželio 17 d. Europos Parlamento ir Tarybos reglamentą (EB) Nr. 689/2008 dėl pavojingų cheminių medžiagų eksporto ir importo (OL 2008 L 204, p. 1) ir 2008 m. spalio 22 d. Europos Parlamento ir Tarybos reglamentą (EB) Nr. 1102/2008 dėl metalinio gyvsidabrio ir tam tikrų gyvsidabrio junginių ir mišinių eksporto uždraudimo bei metalinio gyvsidabrio saugaus saugojimo (OL 2008 L 304, p. 75):</text:span></text:p>
      <text:p text:style-name="P17"><text:span text:style-name="T18">1</text:span><text:span text:style-name="T19">. P a v e d u Aplinkos apsaugos agentūrai vykdyti Lietuvos kompetentingos institucijos funkcijas, įgyvendinant Reglamento (EB) Nr. 689/2008 ir Reglamento (EB) Nr. 1102/2008 reikalavimus, bendradarbiauti su Europos Komisija, Europos Sąjungos valstybių narių ir šalių ne Europos Sąjungos valstybių narių nacionalinėmis kompetentingomis ar atsakingomis institucijomis, teikti Europos Komisijai informaciją apie šių reglamentų veikimą Lietuvos Respublikoje, teikti metodinę pagalbą Lietuvos eksportuotojams ir importuotojams, valstybės institucijoms cheminių medžiagų ir mišinių (preparatų) eksporto ir importo klausimais.</text:span></text:p>
      <text:p text:style-name="P20"><text:span text:style-name="T21">2</text:span><text:span text:style-name="T22">. N u r o d a u, kad pavojingų cheminių medžiagų eksportas ir importas vykdomas taikant reglamentuose nurodytus reikalavimus:</text:span></text:p>
      <text:p text:style-name="P23"><text:span text:style-name="T24">2.1</text:span><text:span text:style-name="T25">. eksportuodami į šalis ne Europos Sąjungos valstybes nares chemines medžiagas ir mišinius (preparatus), įrašytus į Reglamento (EB) Nr. 689/2008 I priedą, taip pat gaminius, kuriuose yra nesureagavusių šių medžiagų, eksportuotojai privalo vykdyti eksporto procedūras laikydamiesi Reglamente (EB) Nr. 689/2008 nustatytų reikalavimų;</text:span></text:p>
      <text:p text:style-name="P26"><text:span text:style-name="T27">2.2</text:span><text:span text:style-name="T28">. eksportuodami į šalis ne Europos Sąjungos valstybes nares eksportuotojai privalo vykdyti Reglamente (EB) Nr. 1102/2008 nustatytus reikalavimus dėl draudimo eksportuoti iš Europos Bendrijos metalinį gyvsidabrį ir jo junginius ir mišinius, taip pat reikalavimus dėl draudimo maišyti metalinį gyvsidabrį su kitomis cheminėmis medžiagomis eksporto tikslais;</text:span></text:p>
      <text:p text:style-name="P29"><text:span text:style-name="T30">2.3</text:span><text:span text:style-name="T31">. importuodami į Europos Bendrijos muitų teritoriją chemines medžiagas ir mišinius (preparatus), įrašytus į Reglamento (EB) Nr. 689/2008 I priedą, taip pat gaminius, kuriuose yra nesureagavusių šių medžiagų, importuotojai privalo vykdyti importo procedūras laikydamiesi šiame Reglamente nustatytų reikalavimų.</text:span></text:p>
      <text:p text:style-name="P32"><text:span text:style-name="T33">3</text:span><text:span text:style-name="T34">. P r i p a ž į s t u netekusiais galios:</text:span></text:p>
      <text:p text:style-name="P35"><text:span text:style-name="T36">3.1</text:span><text:span text:style-name="T37">. Lietuvos Respublikos aplinkos ministro 2004 m. kovo 30 d. įsakymą Nr. D1-154 „Dėl Pavojingų cheminių medžiagų ir preparatų eksporto ir importo tvarkos patvirtinimo“ (Žin., 2004, Nr. </text:span><text:a xlink:href="https://www.e-tar.lt/portal/lt/legalAct/TAR.1CAD7A8FC035" office:target-frame-name="_blank" xlink:show="new"><text:span text:style-name="T38">52-1750</text:span></text:a><text:span text:style-name="T39">);</text:span></text:p>
      <text:p text:style-name="P40"><text:span text:style-name="T41">3.2</text:span><text:span text:style-name="T42">. Lietuvos Respublikos aplinkos ministro 2005 m. lapkričio 10 d. įsakymą Nr. D1-535 „Dėl aplinkos ministro 2004 m. kovo 30 d. įsakymo Nr. D1-154 „Dėl pavojingų cheminių medžiagų ir preparatų eksporto ir importo tvarkos patvirtinimo“ pakeitimo“ (Žin., 2005, Nr. </text:span><text:a xlink:href="https://www.e-tar.lt/portal/lt/legalAct/TAR.24299A6353B5" office:target-frame-name="_blank" xlink:show="new"><text:span text:style-name="T43">135-4871</text:span></text:a><text:span text:style-name="T44">).</text:span></text:p>
      <text:p text:style-name="P45"/>
      <text:p text:style-name="P46"/>
      <text:p text:style-name="P47"><text:span text:style-name="T48">Aplinkos ministras<text:s/></text:span><text:span text:style-name="T49"><text:tab/>Gediminas Kazl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11-25T14:26:00Z</meta:creation-date>
    <dc:date>2020-11-25T14:26:00Z</dc:date>
    <meta:template xlink:href="Normal.dotm" xlink:type="simple"/>
    <meta:editing-cycles>2</meta:editing-cycles>
    <meta:editing-duration>PT0S</meta:editing-duration>
    <meta:document-statistic meta:page-count="1" meta:paragraph-count="62" meta:word-count="467" meta:character-count="3536" meta:row-count="78" meta:non-whitespace-character-count="3131"/>
  </office:meta>
</office:document-meta>
</file>