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GEGUŽĖS 8 D. ĮSAKYMO Nr. 3D-332 „DĖL LIETUVOS KAIMO PLĖTROS 2007–2013 METŲ PROGRAMOS PRIEMONĖS „ŽEMĖS ŪKIO PRODUKTŲ PERDIRBIMAS IR PRIDĖTINĖS VERTĖS DIDINIMAS“ PIRMOSIOS VEIKLOS SRITIES „ŽEMĖS ŪKIO PRODUKTŲ PERDIRBIMAS IR RINKODARA“ ĮGYVENDINIMO TAISYKLIŲ, TAIKOMŲ 2013 METAIS, PATVIRTINIMO“ PAKEITIMO</text:p>
      <text:p text:style-name="P6"/>
      <text:p text:style-name="P7">2013 m. spalio 14 d. Nr. 3D-703</text:p>
      <text:p text:style-name="P8">Vilnius</text:p>
      <text:p text:style-name="P9"/>
      <text:p text:style-name="P10"><text:span text:style-name="T11">P a k e i č i u Lietuvos kaimo plėtros 2007–2013 metų programos priemonės „Žemės ūkio produktų perdirbimas ir pridėtinės vertės didinimas“ pirmosios veiklos srities „Žemės ūkio produktų perdirbimas ir rinkodara“ įgyvendinimo taisykles, taikomas 2013 metais, patvirtintas Lietuvos Respublikos žemės ūkio ministro 2013 m. gegužės 8 d. įsakymu Nr. 3D-332 „Dėl Lietuvos kaimo plėtros 2007–2013 metų programos priemonės „Žemės ūkio produktų perdirbimas ir pridėtinės vertės didinimas“ pirmosios veiklos srities „Žemės ūkio produktų perdirbimas ir rinkodara“ įgyvendinimo taisyklių, taikomų 2013 metais, patvirtinimo“ (Žin., 2013, Nr.<text:s/></text:span><text:a xlink:href="https://www.e-tar.lt/portal/lt/legalAct/TAR.0230874CDCCD" office:target-frame-name="_blank" xlink:show="new"><text:span text:style-name="T12">49-2455</text:span></text:a><text:span text:style-name="T13">, Nr.<text:s/></text:span><text:a xlink:href="https://www.e-tar.lt/portal/lt/legalAct/TAR.B40C62AFBA60" office:target-frame-name="_blank" xlink:show="new"><text:span text:style-name="T14">94-4706</text:span></text:a><text:span text:style-name="T15">), ir išdėstau 63 punktą taip:</text:span></text:p>
      <text:p text:style-name="P16"><text:span text:style-name="T17">„</text:span><text:span text:style-name="T18">63</text:span><text:span text:style-name="T19">. Mokėjimo prašymai vertinami ir paramos lėšos užsakomos Administravimo taisyklių nustatyta tvarka.“</text:span></text:p>
      <text:p text:style-name="P20"/>
      <text:p text:style-name="P21"/>
      <text:p text:style-name="P22"/>
      <text:p text:style-name="P23">Žemės ūkio ministras<text:tab/>Vigilijus Jukna</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06:11:00Z</meta:creation-date>
    <dc:date>2016-05-05T06:11:00Z</dc:date>
    <meta:template xlink:href="Normal" xlink:type="simple"/>
    <meta:editing-cycles>2</meta:editing-cycles>
    <meta:editing-duration>PT0S</meta:editing-duration>
    <meta:document-statistic meta:page-count="1" meta:paragraph-count="11" meta:word-count="173" meta:character-count="1430" meta:row-count="43" meta:non-whitespace-character-count="1268"/>
  </office:meta>
</office:document-meta>
</file>