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FINANSŲ MINISTRO</text:p>
      <text:p text:style-name="P9">Į S A K Y M A S</text:p>
      <text:p text:style-name="P10"/>
      <text:p text:style-name="P11">DĖL EUROPOS SĄJUNGOS IR KITOS FINANSINĖS PARAMOS PROGRAMŲ IR PROJEKTŲ ĮGYVENDINIMO UŽTIKRINIMO PROGRAMOS LĖŠŲ SKYRIMO LĖŠŲ TRŪKUMUI VALSTYBĖS IŽDO SĄSKAITOSE EUROPOS<text:s/>ŽEMĖS ŪKIO GARANTIJŲ FONDO IR EUROPOS ŽEMĖS ŪKIO FONDO KAIMO PLĖTRAI LĖŠOMS PADENGTI</text:p>
      <text:p text:style-name="P12"/>
      <text:p text:style-name="P13">2011 m. gruodžio 12 d. Nr. 1K-405</text:p>
      <text:p text:style-name="P14">Vilnius</text:p>
      <text:p text:style-name="P15"/>
      <text:p text:style-name="P16"><text:span text:style-name="T17">Vadovaudamasi Lietuvos Respublikos 2011 metų valstybės biudžeto ir savivaldybių biudžetų finansinių rodiklių patvirtinimo įsta</text:span><text:span text:style-name="T18">tymo (Žin., 2010, Nr.<text:s/></text:span><text:a xlink:href="https://www.e-tar.lt/portal/lt/legalAct/TAR.FE51590E2B56" office:target-frame-name="_blank" xlink:show="new"><text:span text:style-name="T19">151-7712</text:span></text:a><text:span text:style-name="T20">) 13 straipsnio 2 dalies 7 punktu, atsižvelgdama į Žemės ūkio ministerijos 2011 m. gruodžio 1 d. raštą Nr. 2D-5863 (4.104) „Dėl papildomų lėšų skyr</text:span><text:span text:style-name="T21">imo 2011 metais“,</text:span></text:p>
      <text:p text:style-name="P22"><text:span text:style-name="T23">s k i r i u lėšų iš Finansų ministerijos Europos Sąjungos ir kitos finansinės paramos programų ir projektų įgyvendinimo užtikrinimo programos (valstybės biudžeto lėšos) (programos kodas – 02 02) viršplaninių lėšų sąmatos dėl Europos Kom</text:span><text:span text:style-name="T24">isijos nefinansuojamų išlaidų, padarytų <text:s/>paramos gavėjams išmokant Europos Sąjungos paramos už 2005–2006 m. deklaruotus pasėlių plotus lėšas, susidarysiančiam lėšų trūkumui valstybės iždo sąskaitose Europos žemės ūkio garantijų fondo ir Europos žemės ūkio<text:s/></text:span><text:span text:style-name="T25">fondo kaimo plėtrai lėšoms padengti, sumažindama šios programos asignavimus ir padidindama Žemės ūkio ministerijos Žemės ūkio, maisto ūkio ir kaimo plėtros politikos <text:s/>formavimo ir administravimo programos (valstybės biudžeto lėšos) (programos kodas – 01 03</text:span><text:span text:style-name="T26">) asignavimus 29 568 100 (dvidešimt devyniais milijonais penkiais šimtais šešiasdešimt aštuoniais tūkstančiais vienu šimtu) litų.</text:span></text:p>
      <text:p text:style-name="P27"/>
      <text:p text:style-name="P28"/>
      <text:p text:style-name="P29"><text:span text:style-name="T30">FINANSŲ MINISTRĖ</text:span><text:span text:style-name="T31"><text:tab/>INGRIDA ŠIMONYTĖ</text:span></text:p>
      <text:p text:style-name="P32"/>
      <text:p text:style-name="P33"><text:span text:style-name="T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7T03:46:00Z</meta:creation-date>
    <dc:date>2015-09-17T03:46:00Z</dc:date>
    <meta:template xlink:href="Normal" xlink:type="simple"/>
    <meta:editing-cycles>2</meta:editing-cycles>
    <meta:editing-duration>PT0S</meta:editing-duration>
    <meta:document-statistic meta:page-count="1" meta:paragraph-count="12" meta:word-count="232" meta:character-count="1684" meta:row-count="45" meta:non-whitespace-character-count="1464"/>
  </office:meta>
</office:document-meta>
</file>