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text-transform="uppercase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50" style:family="table-column">
      <style:table-column-properties style:column-width="2.2812in"/>
    </style:style>
    <style:style style:name="TableColumn51" style:family="table-column">
      <style:table-column-properties style:column-width="2.2812in"/>
    </style:style>
    <style:style style:name="TableColumn52" style:family="table-column">
      <style:table-column-properties style:column-width="2.2812in"/>
    </style:style>
    <style:style style:name="Table49" style:family="table">
      <style:table-properties style:width="6.84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text-properties fo:color="#000000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break-before="page" fo:text-indent="3.543in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LAPKRIČIO 7 D. ĮSAKYMO NR. 603 „DĖL BENDRŲJŲ STACIONARINIŲ ANTRINIO IR TRETINIO LYGIO VAIKŲ IR SUAUGUSIŲJŲ CHIRURGIJOS PASLAUGŲ TEIKIMO REIKALAVIMŲ“ PAKEITIMO</text:p>
      <text:p text:style-name="P15"/>
      <text:p text:style-name="P16">2005 m. birželio 13 d. Nr. V-486</text:p>
      <text:p text:style-name="P17">Vilnius</text:p>
      <text:p text:style-name="P18"/>
      <text:p text:style-name="P19"/>
      <text:p text:style-name="P20"><text:span text:style-name="T21">Pakeičiu</text:span><text:span text:style-name="T22"><text:s/>sveikatos<text:s/></text:span><text:span text:style-name="T23">apsaugos ministro 2000 m. lapkričio 7 d. įsakymą Nr. 603 „Dėl<text:s/></text:span><text:span text:style-name="T24">b</text:span><text:span text:style-name="T25">endrųjų stacionarinių antrinio ir tretinio lygio vaikų ir suaugusiųjų chirurgijos paslaugų teikimo reikalavimų“ (Žin., 2000, Nr. 106-3372):</text:span></text:p>
      <text:p text:style-name="P26"><text:span text:style-name="T27">1</text:span><text:span text:style-name="T28">. Išdėstau šio įsakymo pavadinimą taip:</text:span></text:p>
      <text:p text:style-name="P29"><text:span text:style-name="T30">„</text:span><text:span text:style-name="T31">DĖL BENDRŲJŲ VAIKŲ IR SUAUGUSIŲJŲ CHIRURGIJOS (ORTOPEDIJOS TRAUMATOLOGIJOS) STACIONARINIŲ ANTRINIO IR TRETINIO LYGIO PASLAUGŲ TEIKIMO REIKALAVIMŲ</text:span><text:span text:style-name="T32">“.</text:span></text:p>
      <text:p text:style-name="P33"><text:span text:style-name="T34">2</text:span><text:span text:style-name="T35">. Išdėstau 1.1 punktą taip:</text:span></text:p>
      <text:p text:style-name="P36"><text:span text:style-name="T37">„Bendruosius vaikų ir suaugusiųjų chirurgijos (ortopedijos traumatologijos) stacionarinius antrinio lygio paslaugų teikimo reikalavimus (1 priedas)“.</text:span></text:p>
      <text:p text:style-name="P38"><text:span text:style-name="T39">3</text:span><text:span text:style-name="T40">. Išdėstau nurodytu įsakymu patvirtintus Bendruosius stacionarinių antrinio lygio vaikų ir suaugusiųjų chirurgijos paslaugų teikimo reikalavimus nauja redakcija (pridedama).</text:span></text:p>
      <text:p text:style-name="P41"><text:span text:style-name="T42">4</text:span><text:span text:style-name="T43">. Išdėstau nurodytu įsakymu patvirtintą C priedą „Antrinio lygio chirurgijos paslaugų teikimo reikalavimai radiologijos ir endoskopijų tarnybai“ taip:</text:span></text:p>
      <text:p text:style-name="P44"/>
      <text:p text:style-name="P45"><text:span text:style-name="T46">„</text:span><text:span text:style-name="T47">MINIMALŪS ANTRINIO LYGIO CHIRURGIJOS (ORTOPEDIJOS TRAUMATOLOGIJOS) PASLAUGŲ TEIKIMO REIKALAVIMAI RADIOLOGIJOS IR ENDOSKOPIJŲ TARNYB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Personalas</text:span></text:p>
          </table:table-cell>
          <table:table-cell table:style-name="TableCell56">
            <text:p text:style-name="Normal"><text:span text:style-name="T57">Įranga</text:span></text:p>
          </table:table-cell>
          <table:table-cell table:style-name="TableCell58">
            <text:p text:style-name="P59"><text:span text:style-name="T60">Diagnostikos metodai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1. Gydytojai radiologai</text:p>
            <text:p text:style-name="P65"><text:span text:style-name="T66">2. Gydytojai, turintys teisę atlikti echoskopijas ir endoskopijas</text:span></text:p>
            <text:p text:style-name="P67"><text:span text:style-name="T68">3. Radiologijos laborantai</text:span></text:p>
          </table:table-cell>
          <table:table-cell table:style-name="TableCell69">
            <text:p text:style-name="P70">1. Ultragarsinė aparatūra su dopleriniu režimu bei punkciniais priedais</text:p>
            <text:p text:style-name="P71"><text:span text:style-name="T72">2. Kompiuterinis tomografas<text:s/></text:span></text:p>
            <text:p text:style-name="P73">3. Stacionarūs rentgeno aparatai (3 darbo vietų) su EOS ir televizine sistema</text:p>
            <text:p text:style-name="P74"><text:span text:style-name="T75">4. Palatinis (portatyvinis) R-aparatas<text:s/></text:span></text:p>
            <text:p text:style-name="P76"><text:span text:style-name="T77">5. Diagnostinės vaizdo kokybės kontrolės sistemos (sensitometrai, densitometrai, pH-metrai ir kt.)</text:span></text:p>
            <text:p text:style-name="P78"><text:span text:style-name="T79">6. Šiuolaikinės radiacinės saugos bei individualios saugos priemonės</text:span></text:p>
            <text:p text:style-name="P80"><text:span text:style-name="T81">7. Automatinio ryškinimo procesoriai bei šiuolaikinė fotolaboratorinė įranga</text:span></text:p>
            <text:soft-page-break/>
            <text:p text:style-name="P82"><text:span text:style-name="T83">8. Dozimetrai</text:span></text:p>
            <text:p text:style-name="P84"><text:span text:style-name="T85">9. Endoskopinė technika (bronchoskopas, gastroduodenoskopas, kolonoskopas, rektoromanoskopas)</text:span></text:p>
          </table:table-cell>
          <table:table-cell table:style-name="TableCell86">
            <text:p text:style-name="P87"><text:span text:style-name="T88">1. Ultragarsiniai tyrimai (taip pat intervenciniai tyrimai)</text:span></text:p>
            <text:p text:style-name="P89"><text:span text:style-name="T90">2. Konvencinės (tradicinės) rentgenodiagnostikos tyrimai</text:span><text:span text:style-name="T91"><text:s/></text:span><text:span text:style-name="T92">(rentgenoskopija, rentgenografija, tomografija bei specialūs tyrimai, panaudojant šiuolaikinius rentgeno ir echokontrastinius preparatus)</text:span></text:p>
            <text:p text:style-name="P93"><text:span text:style-name="T94">3. Endoskopiniai tyrimai</text:span></text:p>
            <text:p text:style-name="Normal"><text:span text:style-name="T95">4. Kompiuterinės tomografijos tyrimai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SVEIKATOS APSAUGOS MINISTRAS</text:span><text:span text:style-name="T102"><text:tab/>ŽILVINAS PADAIGA</text:span><text:span text:style-name="T103"><text:s/></text:span></text:p>
      <text:p text:style-name="P104"/>
      <text:soft-page-break/>
      <text:p text:style-name="P105"><text:span text:style-name="T106">PATVIRTINTA</text:span></text:p>
      <text:p text:style-name="P107"><text:span text:style-name="T108">Lietuvos Respublikos sveikatos apsaugos<text:s/></text:span></text:p>
      <text:p text:style-name="P109"><text:span text:style-name="T110">ministerijos 2005 m. birželio 13 d. įsakymu</text:span></text:p>
      <text:p text:style-name="P111"><text:span text:style-name="T112">Nr. V-486</text:span></text:p>
      <text:p text:style-name="P113"><text:span text:style-name="T114">1</text:span><text:span text:style-name="T115"><text:s/>priedas</text:span></text:p>
      <text:p text:style-name="P116"/>
      <text:p text:style-name="P117"><text:span text:style-name="T118">BENDRIEJI VAIKŲ IR SUAUGUSIŲJŲ CHIRURGIJOS (ORTOPEDIJOS TRAUMATOLOGIJOS) STACIONARINIŲ ANTRINIO LYGIO PASLAUGŲ TEIKIMO REIKALAVIMAI</text:span></text:p>
      <text:p text:style-name="P119"/>
      <text:p text:style-name="P120"><text:span text:style-name="T121">1</text:span><text:span text:style-name="T122">. Antrinio lygio vaikų ir suaugusiųjų chirurgijos (ortopedijos traumatologijos) stacionarines asmens sveikatos priežiūros paslaugas (toliau – paslaugos) teikiančios įstaigos turi užtikrinti, kad būtų teikiamos šios paslaugos ir tyrimai:</text:span></text:p>
      <text:p text:style-name="P123"><text:span text:style-name="T124">1.1</text:span><text:span text:style-name="T125">. elektrokardiografijos (visą parą);</text:span></text:p>
      <text:p text:style-name="P126"><text:span text:style-name="T127">1.2</text:span><text:span text:style-name="T128">. laboratorinės diagnostikos:</text:span></text:p>
      <text:p text:style-name="P129"><text:span text:style-name="T130">1.2.1</text:span><text:span text:style-name="T131">. skubos tvarka – laboratoriniai tyrimai, nurodyti priėmimo-skubios pagalbos B ir C tipo skyriaus specialiuosiuose reikalavimuose;</text:span></text:p>
      <text:p text:style-name="P132"><text:span text:style-name="T133">1.2.2</text:span><text:span text:style-name="T134">. planine tvarka – šio įsakymo A priede nurodyti antrinio lygio tyrimai;</text:span></text:p>
      <text:p text:style-name="P135"><text:span text:style-name="T136">1.3</text:span><text:span text:style-name="T137">. patologijos;</text:span></text:p>
      <text:p text:style-name="P138"><text:span text:style-name="T139">1.4</text:span><text:span text:style-name="T140">. radiologijos ir endoskopijų:</text:span></text:p>
      <text:p text:style-name="P141"><text:span text:style-name="T142">1.4.1</text:span><text:span text:style-name="T143">. skubos tvarka – rentgenografijos (visą parą), gali atlikti radiologas laborantas; echoskopijos ir endoskopijos (visą parą), atlieka turintys teisę gydytojai pagal savo kompetenciją;</text:span></text:p>
      <text:p text:style-name="P144"><text:span text:style-name="T145">1.4.2</text:span><text:span text:style-name="T146">. planine tvarka – pagal šio įsakymo C priede nustatytus reikalavimus;</text:span></text:p>
      <text:p text:style-name="P147"><text:span text:style-name="T148">1.5</text:span><text:span text:style-name="T149">.</text:span><text:span text:style-name="T150"><text:s/></text:span><text:span text:style-name="T151">reanimacijos ir intensyviosios terapijos (visą parą) pagal atitinkamus antrinio lygio reanimacijos-intensyviosios terapijos paslaugų teikimo reikalavimus (vaikų – Reanimacija II vaikams, suaugusiųjų – Reanimacija II suaugusiesiems);</text:span></text:p>
      <text:p text:style-name="P152"><text:span text:style-name="T153">1.6</text:span><text:span text:style-name="T154">. slaugos (visą parą);</text:span></text:p>
      <text:p text:style-name="P155"><text:span text:style-name="T156">1.7</text:span><text:span text:style-name="T157">. transfuzijų –</text:span><text:span text:style-name="T158"><text:s/></text:span><text:span text:style-name="T159">pagal nustatytus reikalavimus.</text:span></text:p>
      <text:p text:style-name="P160"><text:span text:style-name="T161">2</text:span><text:span text:style-name="T162">. Šių reikalavimų 1.2.2, 1.3 punktuose nurodytų paslaugų teikimas ir tyrimų atlikimas gali būti užtikrintas pagal sutartis.</text:span></text:p>
      <text:p text:style-name="P163"><text:span text:style-name="T164">3</text:span><text:span text:style-name="T165">. Pacientams antrinio lygio stacionarines chirurgijos (ortopedijos traumatologijos) paslaugas teikia atitinkamos profesinės kvalifikacijos gydytojas chirurgas (ortopedas traumatologas). Budėjimo metu pacientus prižiūri bet kurios profesinės kvalifikacijos gydytojas chirurgas, o atitinkamos profesinės kvalifikacijos gydytojo chirurgo (ortopedo traumatologo) konsultacija arba atvykimas į stacionarą turi būti užtikrinami bet kuriuo paros metu.</text:span></text:p>
      <text:p text:style-name="P166"><text:span text:style-name="T167">4</text:span><text:span text:style-name="T168">. Skubią chirurgijos pagalbą vaikams, kai yra pavojus vaiko gyvybei arba gresia sunkios komplikacijos, gali teikti gydytojas chirurgas.</text:span></text:p>
      <text:p text:style-name="P169"><text:span text:style-name="T170">5</text:span><text:span text:style-name="T171">. Jeigu asmens sveikatos priežiūros įstaiga negali laiku suteikti pacientui reikiamų paslaugų, tai ji organizuoja paciento perkėlimą, užtikrindama jo pervežimą į kitą asmens sveikatos priežiūros įstaigą, kurioje šios paslaugos gali būti suteiktos.</text:span></text:p>
      <text:p text:style-name="P172"><text:span text:style-name="T1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1:04:00Z</meta:creation-date>
    <dc:date>2017-07-24T11:04:00Z</dc:date>
    <meta:template xlink:href="Normal.dotm" xlink:type="simple"/>
    <meta:editing-cycles>2</meta:editing-cycles>
    <meta:editing-duration>PT0S</meta:editing-duration>
    <meta:document-statistic meta:page-count="3" meta:paragraph-count="31" meta:word-count="600" meta:character-count="4921" meta:row-count="124" meta:non-whitespace-character-count="4352"/>
  </office:meta>
</office:document-meta>
</file>