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ILNIAUS MIESTO VALSTYBINĖS MAISTO IR VETERINARIJOS TARNYBOS</text:p>
      <text:p text:style-name="P2">SPRENDIMAS</text:p>
      <text:p text:style-name="P3"/>
      <text:p text:style-name="P4">DĖL NESAUGAUS PRODUKTO</text:p>
      <text:p text:style-name="P5"/>
      <text:p text:style-name="P6">2008 m. birželio 17 d. Nr. 12<text:s/></text:p>
      <text:p text:style-name="P7">Vilnius</text:p>
      <text:p text:style-name="P8"/>
      <text:p text:style-name="P9">Aš, Vilniaus miesto valstybinės maisto ir veterinarijos tarnybos viršininkas-miesto<text:s/>valstybinis veterinarijos inspektorius Algirdas Špukas, patikrinęs platintojo UAB „EUROVAISTINĖ“ didmeninės prekybos įmonę Graičiūno g. 2A, Vilniuje, tel. 8 659 24 214, įmonės kodas 244685, farmacinės veiklos ir kokybės vadovė Birutė Karnickienė, produktą<text:s/>– maisto papildus „Merz Special Dragees“, serijos Nr. 702142, galioja iki 2010-01, gamintojas „Merz Pharma GmbH &amp; Co“, kilmės šalis Vokietija, gautus pagal Invoice Nr. 6/7383 (2008-01-25), sufasuotus po 60 dražė (fasuotės masė 34 g), bendras kiekis 1045 fasuotės (35,53 kg), ir maisto papildus „Merz Special Dragees“, serijos Nr. 702141, gamintojas „Merz Pharma GmbH &amp; Co“, kilmės šalis Vokietija, sufasuotus po 60 dražė (fasuotės masė 34 g), bendras kiekis 380 fasuočių (12,92 kg), gautus pagal Invoice Nr. 6/7359 (2007-12-18), ir remdamasis 2008-06-09 skubiu pranešimu Nr. 20080609-002 dėl nesaugaus maisto ir pašarų, 2008-06-13 Maisto tvarkymo subjekto patikrinimo aktu Nr. 0074908,</text:p>
      <text:p text:style-name="P10"><text:span text:style-name="T11">nustačia</text:span>u, kad šis produktas yra nesaugus, t. y. neatitinka 2002 m. sausio 28 d.<text:s/>Lietuvos Respublikos sveikatos apsaugos ministro 2003 m. gruodžio 31 d. įsakymu Nr. V-793 patvirtintos Lietuvos higienos normos HN 53:2003 „Leidžiami vartoti maisto priedai“ (Žin., 2004, Nr.<text:s/><text:a xlink:href="https://www.e-tar.lt/portal/lt/legalAct/TAR.6DE2798D48B3" office:target-frame-name="_blank" xlink:show="new"><text:span text:style-name="T12">45-1491</text:span></text:a>) 4 priedo 13 punkto, 2002 m. sausio 28 d. Europos Parlamento ir Tarybos reglamento (EB) Nr. 178/2002, nustatančio maistui skirtų teisės aktų bendruosius principus ir reikalavimus, įsteigiančio Europos maisto saugos tarnybą ir nustatančio su maisto saugos klausimais susijusias procedūras (OL<text:s/><text:span text:style-name="T13">2004 m. specialusis leidimas,<text:s/></text:span>15 skyrius, 6 tomas, p. 463), 14 straipsnio 1 dalies reikalavimų.</text:p>
      <text:p text:style-name="P14">Siekdamas, kad produktas nepatektų vartotojams, ir vadovaudamasis Produktų saugos įstatymo 14, 16, 17<text:s/>str.,</text:p>
      <text:p text:style-name="P15"><text:span text:style-name="T16">nusprendži</text:span>u įpareigoti platintoją pašalinti nesaugų produktą iš rinkos ir saugiai sunaikinti iš rinkos surinktą nesaugų produktą.</text:p>
      <text:p text:style-name="P17">Sprendimą privaloma vykdyti nuo jo gavimo momento, jei pačiame sprendime nenustatyta vėlesnė data.<text:s/></text:p>
      <text:p text:style-name="P18">Sprendimas per 20 dienų nuo jo priėmimo gali būti apskųstas Vilniaus apygardos administraciniam teismui Administracinių bylų teisenos įstatymo nustatyta tvarka.</text:p>
      <text:p text:style-name="P19">Kreipimasis į teismą nesustabdo sprendimo vykdymo, jeigu teismas nenustato kitaip.</text:p>
      <text:p text:style-name="P20"/>
      <text:p text:style-name="P21">VIRŠININKAS<text:tab/>ALGIRDAS ŠPUKA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MIESTO VALSTYBINĖS MAISTO IR VETERINARIJOS TARNYBOS</dc:title>
    <meta:initial-creator>Rima</meta:initial-creator>
    <dc:creator>Adlib User</dc:creator>
    <meta:creation-date>2015-09-21T03:20:00Z</meta:creation-date>
    <dc:date>2015-09-21T03:20:00Z</dc:date>
    <meta:template xlink:href="Normal" xlink:type="simple"/>
    <meta:editing-cycles>2</meta:editing-cycles>
    <meta:editing-duration>PT0S</meta:editing-duration>
    <meta:document-statistic meta:page-count="1" meta:paragraph-count="16" meta:word-count="344" meta:character-count="2536" meta:row-count="53" meta:non-whitespace-character-count="2208"/>
  </office:meta>
</office:document-meta>
</file>