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0.543in"/>
          <style:tab-stop style:type="left" style:position="-0.043in"/>
          <style:tab-stop style:type="left" style:position="0.5916in"/>
        </style:tab-stops>
      </style:paragraph-properties>
    </style:style>
    <style:style style:name="T39" style:parent-style-name="DefaultParagraphFont" style:family="text">
      <style:text-properties fo:text-transform="uppercase" fo:color="#000000"/>
    </style:style>
    <style:style style:name="P40" style:parent-style-name="Normal" style:family="paragraph">
      <style:paragraph-properties fo:text-indent="3.543in">
        <style:tab-stops>
          <style:tab-stop style:type="left" style:position="3in"/>
          <style:tab-stop style:type="left" style:position="3.5in"/>
          <style:tab-stop style:type="left" style:position="4.1347in"/>
        </style:tab-stops>
      </style:paragraph-properties>
      <style:text-properties fo:color="#000000"/>
    </style:style>
    <style:style style:name="P41" style:parent-style-name="Normal" style:family="paragraph">
      <style:paragraph-properties fo:text-indent="3.543in">
        <style:tab-stops>
          <style:tab-stop style:type="left" style:position="3in"/>
          <style:tab-stop style:type="left" style:position="4.1347in"/>
        </style:tab-stops>
      </style:paragraph-properties>
      <style:text-properties fo:color="#000000"/>
    </style:style>
    <style:style style:name="P42" style:parent-style-name="Normal" style:family="paragraph">
      <style:paragraph-properties fo:text-indent="0.4923in">
        <style:tab-stops>
          <style:tab-stop style:type="left" style:position="4.1347in"/>
        </style:tab-stops>
      </style:paragraph-properties>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 style:parent-style-name="Normal" style:family="paragraph">
      <style:paragraph-properties fo:text-indent="0.4923in"/>
      <style:text-properties fo:color="#000000"/>
    </style:style>
    <style:style style:name="TableColumn53" style:family="table-column">
      <style:table-column-properties style:column-width="0.3625in" style:use-optimal-column-width="false"/>
    </style:style>
    <style:style style:name="TableColumn54" style:family="table-column">
      <style:table-column-properties style:column-width="2.4145in" style:use-optimal-column-width="false"/>
    </style:style>
    <style:style style:name="TableColumn55" style:family="table-column">
      <style:table-column-properties style:column-width="2.0868in" style:use-optimal-column-width="false"/>
    </style:style>
    <style:style style:name="TableColumn56" style:family="table-column">
      <style:table-column-properties style:column-width="1.8298in" style:use-optimal-column-width="false"/>
    </style:style>
    <style:style style:name="Table52" style:family="table">
      <style:table-properties style:width="6.6937in" fo:margin-left="0in" table:align="left"/>
    </style:style>
    <style:style style:name="TableRow57" style:family="table-row">
      <style:table-row-properties style:use-optimal-row-height="false"/>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0" style:family="table-row">
      <style:table-row-properties style:use-optimal-row-height="false"/>
    </style:style>
    <style:style style:name="TableCell61" style:family="table-cell">
      <style:table-cell-properties fo:border-top="0.0104in solid #000000" fo:border-left="0.0104in solid #000000" fo:border-bottom="none" fo:border-right="0.0104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3" style:family="table-cell">
      <style:table-cell-properties fo:border-top="0.0104in solid #000000" fo:border-left="0.0104in solid #000000" fo:border-bottom="none" fo:border-right="0.0104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 style:family="table-cell">
      <style:table-cell-properties fo:border-top="0.0104in solid #000000" fo:border-left="0.0104in solid #000000" fo:border-bottom="none" fo:border-right="0.0104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7" style:family="table-cell">
      <style:table-cell-properties fo:border-top="0.0104in solid #000000" fo:border-left="0.0104in solid #000000" fo:border-bottom="none" fo:border-right="0.0104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9" style:family="table-row">
      <style:table-row-properties style:use-optimal-row-height="false"/>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text-properties fo:color="#000000" fo:font-size="10pt" style:font-size-asian="10p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text-properties fo:color="#000000" fo:font-size="10pt" style:font-size-asian="10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text-properties fo:color="#000000" fo:font-size="10pt" style:font-size-asian="10pt"/>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text-properties fo:color="#000000" fo:font-size="10pt" style:font-size-asian="10pt"/>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text-properties fo:color="#000000" fo:font-size="10pt" style:font-size-asian="10p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Row114" style:family="table-row">
      <style:table-row-properties style:use-optimal-row-height="false"/>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Row141" style:family="table-row">
      <style:table-row-properties style:use-optimal-row-height="false"/>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color="#000000" fo:font-size="10pt" style:font-size-asian="10pt"/>
    </style:style>
    <style:style style:name="P175" style:parent-style-name="Normal" style:family="paragraph">
      <style:paragraph-properties fo:text-indent="0.4923in"/>
      <style:text-properties fo:color="#000000"/>
    </style:style>
    <style:style style:name="P176" style:parent-style-name="Normal" style:family="paragraph">
      <style:paragraph-properties>
        <style:tab-stops>
          <style:tab-stop style:type="left" style:position="1.1812in"/>
          <style:tab-stop style:type="left" style:position="3.9375in"/>
        </style:tab-stops>
      </style:paragraph-properties>
      <style:text-properties fo:color="#000000"/>
    </style:style>
    <style:style style:name="P177" style:parent-style-name="Normal" style:family="paragraph">
      <style:paragraph-properties>
        <style:tab-stops>
          <style:tab-stop style:type="center" style:position="2in"/>
          <style:tab-stop style:type="center" style:position="5.125in"/>
        </style:tab-stops>
      </style:paragraph-properties>
      <style:text-properties fo:color="#000000" fo:font-size="10pt" style:font-size-asian="10pt"/>
    </style:style>
    <style:style style:name="P178" style:parent-style-name="Normal" style:family="paragraph">
      <style:paragraph-properties>
        <style:tab-stops>
          <style:tab-stop style:type="left" style:position="1.8708in"/>
          <style:tab-stop style:type="left" style:position="4.725in"/>
        </style:tab-stops>
      </style:paragraph-properties>
      <style:text-properties fo:color="#000000"/>
    </style:style>
    <style:style style:name="P179" style:parent-style-name="Normal" style:family="paragraph">
      <style:paragraph-properties>
        <style:tab-stops>
          <style:tab-stop style:type="left" style:position="4.1347in"/>
        </style:tab-stops>
      </style:paragraph-properties>
      <style:text-properties fo:color="#000000"/>
    </style:style>
    <style:style style:name="P180" style:parent-style-name="Normal" style:family="paragraph">
      <style:paragraph-properties fo:text-align="center">
        <style:tab-stops>
          <style:tab-stop style:type="left" style:position="4.1347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3" style:parent-style-name="DefaultParagraphFont" style:family="text">
      <style:text-properties fo:text-transform="uppercase" fo:color="#000000"/>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font-weight="bold" style:font-weight-asian="bold" fo:text-transform="uppercase"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PRANEŠIMO APIE BAŽNYČIOS (KONFESIJŲ) NUSTATYTA TVARKA ĮREGISTRUOTĄ SANTUOKĄ FORMOS IR PRANEŠIMO TVARKOS PATVIRTINIMO</text:p>
      <text:p text:style-name="P15"/>
      <text:p text:style-name="P16">2001 m. birželio 27 d. Nr. 124</text:p>
      <text:p text:style-name="P17">Vilnius</text:p>
      <text:p text:style-name="P18"/>
      <text:p text:style-name="P19"/>
      <text:p text:style-name="P20"><text:span text:style-name="T21">Vadovaudamasis Lietuvos Respublikos civilinio kodekso įgyvendinimo 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2">113-3631</text:span></text:a><text:span text:style-name="T23">), 3.2 punktu,<text:s/></text:span><text:span text:style-name="T24">tvirtinu</text:span><text:span text:style-name="T25"><text:s/>pridedamas:</text:span></text:p>
      <text:p text:style-name="P26"><text:span text:style-name="T27">1</text:span><text:span text:style-name="T28">. Pranešimo apie bažnyčios (konfesijų) nustatyta tvarka įregistruotą santuoką formą.</text:span></text:p>
      <text:p text:style-name="P29"><text:span text:style-name="T30">2</text:span><text:span text:style-name="T31">. Pranešimo apie bažnyčios (konfesijų) nustatyta tvarka įregistruotą santuoką tvarką.</text:span></text:p>
      <text:p text:style-name="P32"/>
      <text:p text:style-name="P33"/>
      <text:p text:style-name="P34"/>
      <text:p text:style-name="P35"><text:span text:style-name="T36">L. E. TEISINGUMO MINISTRO PAREIGAS</text:span><text:span text:style-name="T37"><text:tab/>GINTAUTAS BARTKUS</text:span></text:p>
      <text:soft-page-break/>
      <text:p text:style-name="P38"><text:span text:style-name="T39">Patvirtinta</text:span></text:p>
      <text:p text:style-name="P40">Lietuvos Respublikos teisingumo ministro</text:p>
      <text:p text:style-name="P41">2001 m. birželio 27 d. įsakymu Nr. 124<text:s/></text:p>
      <text:p text:style-name="P42"/>
      <text:p text:style-name="P43"><text:span text:style-name="T44">Pranešimas apie Bažnyčios (konfesijų) nustatyta tvarka<text:s/></text:span></text:p>
      <text:p text:style-name="P45"><text:span text:style-name="T46">įregistruotą santuoką</text:span></text:p>
      <text:p text:style-name="P47"/>
      <text:p text:style-name="P48">Santuoka įregistruota<text:s/><text:tab/></text:p>
      <text:p text:style-name="P49"><text:tab/>(religinės bendruomenės pavadinimas)</text:p>
      <text:p text:style-name="P50">Registracijos data ir įrašo Nr.<text:s/><text:tab/></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4">
            <text:p text:style-name="P59">DUOMENYS APIE SUSITUOKUSIUOSIUS</text:p>
          </table:table-cell>
          <table:covered-table-cell/>
          <table:covered-table-cell/>
          <table:covered-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JIS</text:p>
          </table:table-cell>
          <table:table-cell table:style-name="TableCell67">
            <text:p text:style-name="P68">JI</text:p>
          </table:table-cell>
        </table:table-row>
        <table:table-row table:style-name="TableRow69">
          <table:table-cell table:style-name="TableCell70">
            <text:p text:style-name="P71">1.</text:p>
          </table:table-cell>
          <table:table-cell table:style-name="TableCell72">
            <text:p text:style-name="P73">Vardas</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2.</text:p>
          </table:table-cell>
          <table:table-cell table:style-name="TableCell81">
            <text:p text:style-name="P82">Pavardė</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3.</text:p>
          </table:table-cell>
          <table:table-cell table:style-name="TableCell90">
            <text:p text:style-name="P91">Asmens kodas</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4.</text:p>
          </table:table-cell>
          <table:table-cell table:style-name="TableCell99">
            <text:p text:style-name="P100">Gimimo vieta</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5.<text:s/></text:p>
          </table:table-cell>
          <table:table-cell table:style-name="TableCell108">
            <text:p text:style-name="P109">Pilietybė</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6.</text:p>
          </table:table-cell>
          <table:table-cell table:style-name="TableCell117">
            <text:p text:style-name="P118">Išsilavinimas</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7.</text:p>
          </table:table-cell>
          <table:table-cell table:style-name="TableCell126">
            <text:p text:style-name="P127">Profesija ar verslas</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8.</text:p>
          </table:table-cell>
          <table:table-cell table:style-name="TableCell135">
            <text:p text:style-name="P136">Šeiminė padėtis (nevedęs, netekėjusi, našlys (-ė), ištuoktas (-a))</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9.</text:p>
          </table:table-cell>
          <table:table-cell table:style-name="TableCell144">
            <text:p text:style-name="P145">Gyvenamoji vieta</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10.</text:p>
          </table:table-cell>
          <table:table-cell table:style-name="TableCell153">
            <text:p text:style-name="P154">Pasas (serija, numeris, kieno ir kada išduotas)</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1.</text:p>
          </table:table-cell>
          <table:table-cell table:style-name="TableCell162">
            <text:p text:style-name="P163">Pavardė po santuokos</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12.</text:p>
          </table:table-cell>
          <table:table-cell table:style-name="TableCell171">
            <text:p text:style-name="P172">Santuokos liudininkai (vardai, pavardės)</text:p>
          </table:table-cell>
          <table:table-cell table:style-name="TableCell173" table:number-columns-spanned="2">
            <text:p text:style-name="P174"/>
          </table:table-cell>
          <table:covered-table-cell/>
        </table:table-row>
      </table:table>
      <text:p text:style-name="P175"/>
      <text:p text:style-name="P176">Dvasininkas<text:s/><text:tab/>_______________________<text:tab/>________________________________</text:p>
      <text:p text:style-name="P177"><text:tab/>(parašas)<text:tab/>(vardas, pavardė)</text:p>
      <text:p text:style-name="P178"/>
      <text:p text:style-name="P179">A. V.</text:p>
      <text:p text:style-name="P180"><text:span text:style-name="T181">______________</text:span></text:p>
      <text:soft-page-break/>
      <text:p text:style-name="P182"><text:span text:style-name="T183">Patvirtinta</text:span></text:p>
      <text:p text:style-name="P184">Lietuvos Respublikos teisingumo ministro</text:p>
      <text:p text:style-name="P185">2001 m. birželio 27 d. įsakymu Nr. 124</text:p>
      <text:p text:style-name="P186"/>
      <text:p text:style-name="P187"><text:span text:style-name="T188">Pranešimo apie bažnyčios (konfesijų) nustatyta tvarka įregistruotą santuoką tvarka</text:span></text:p>
      <text:p text:style-name="P189"/>
      <text:p text:style-name="P190"><text:span text:style-name="T191">I</text:span><text:span text:style-name="T192">.<text:s/></text:span><text:span text:style-name="T193">BENDROSIOS NUOSTATOS</text:span></text:p>
      <text:p text:style-name="P194"/>
      <text:p text:style-name="P195"><text:span text:style-name="T196">1</text:span><text:span text:style-name="T197">. Ši tvarka reglamentuoja pranešimo apie bažnyčios (konfesijų) nustatyta tvarka įregistruotą santuoką būdą ir laiką.</text:span></text:p>
      <text:p text:style-name="P198"><text:span text:style-name="T199">2</text:span><text:span text:style-name="T200">. Ši tvarka parengta vadovaujantis patvirtintuoju Lietuvos Respublikos civiliniu kodeksu (Žin., 2000, Nr.<text:s/></text:span><text:a xlink:href="https://www.e-tar.lt/portal/lt/legalAct/TAR.8A39C83848CB" office:target-frame-name="_blank" xlink:show="new"><text:span text:style-name="T201">74-2262</text:span></text:a><text:span text:style-name="T202">).</text:span></text:p>
      <text:p text:style-name="P203"><text:span text:style-name="T204">3</text:span><text:span text:style-name="T205">. Vadovaujantis tarptautinėmis sutartimis, gali būti nustatyta ir kitokia pranešimo apie bažnyčios (konfesijų) nustatyta tvarka įregistruotą santuoką tvarka.</text:span></text:p>
      <text:p text:style-name="P206"/>
      <text:p text:style-name="P207"><text:span text:style-name="T208">II</text:span><text:span text:style-name="T209">.<text:s/></text:span><text:span text:style-name="T210">PRANEŠIMAS APIE BAŽNYČIOS (KONFESIJŲ) NUSTATYTA TVARKA ĮREGISTRUOTĄ SANTUOKĄ</text:span></text:p>
      <text:p text:style-name="P211"/>
      <text:p text:style-name="P212"><text:span text:style-name="T213">4</text:span><text:span text:style-name="T214">. Į oficialią apskaitą civilinės metrikacijos įstaigose įtraukiamos santuokos, įregistruotos valstybės pripažintose religinėse bendruomenėse ir bendrijose: lotynų apeigų katalikų, graikų apeigų katalikų, evangelikų liuteronų, evangelikų reformatų, ortodoksų (stačiatikių), sentikių, judėjų, musulmonų sunitų ir karaimų.</text:span></text:p>
      <text:p text:style-name="P215"><text:span text:style-name="T216">5</text:span><text:span text:style-name="T217">. Religinės bendruomenės įgaliotas (įpareigotas) asmuo per dešimt dienų po santuokos sudarymo bažnyčios (konfesijų) nustatyta tvarka pateikia santuokos sudarymo vietos civilinės metrikacijos įstaigai Lietuvos Respublikos teisingumo ministro įsakymu nustatytos formos pranešimą apie santuokos įregistravimą.</text:span></text:p>
      <text:p text:style-name="P218"><text:span text:style-name="T219">6</text:span><text:span text:style-name="T220">. Pranešimas apie bažnyčios (konfesijų) nustatyta tvarka įregistruotą santuoką pildomas lietuvių kalba.</text:span></text:p>
      <text:p text:style-name="P221"><text:span text:style-name="T222">7</text:span><text:span text:style-name="T223">. Kartu su pranešimu pateikiami susituokusių asmenų pasai ir kvitas apie Lietuvos Respublikos Vyriausybės nustatyto dydžio valstybės rinkliavos sumokėjimą.</text:span></text:p>
      <text:p text:style-name="P224"><text:span text:style-name="T225">8</text:span><text:span text:style-name="T226">. Civilinės metrikacijos įstaiga, gavusi šios tvarkos 7 punkte išvardytus dokumentus, tą pačią dieną įtraukia bažnyčios (konfesijų) nustatyta tvarka įregistruotą santuoką į oficialią apskaitą, įrašydama santuokos įrašą ir išduodama santuokos liudijimą.</text:span></text:p>
      <text:p text:style-name="P227"><text:span text:style-name="T2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07:55:00Z</meta:creation-date>
    <dc:date>2016-11-24T07:55:00Z</dc:date>
    <meta:template xlink:href="Normal.dotm" xlink:type="simple"/>
    <meta:editing-cycles>2</meta:editing-cycles>
    <meta:editing-duration>PT0S</meta:editing-duration>
    <meta:document-statistic meta:page-count="3" meta:paragraph-count="77" meta:word-count="439" meta:character-count="3564" meta:row-count="188" meta:non-whitespace-character-count="3202"/>
  </office:meta>
</office:document-meta>
</file>