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P2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P3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P4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0.4916in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font-style="italic" style:font-style-asian="italic" fo:color="#000000"/>
    </style:style>
    <style:style style:name="P4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NUOMOS ĮSTATYMO PAKEITIMO</text:p>
      <text:p text:style-name="P16">Į S T A T Y M A S</text:p>
      <text:p text:style-name="P17"/>
      <text:p text:style-name="P18">1998 m. kovo 24 d. Nr. VIII-679</text:p>
      <text:p text:style-name="P19">Vilnius</text:p>
      <text:p text:style-name="P20"/>
      <text:p text:style-name="P21"><text:span text:style-name="T22">(Žin., 1994, Nr.<text:s/></text:span><text:a xlink:href="https://www.e-tar.lt/portal/lt/legalAct/TAR.19039F7CAEEC" office:target-frame-name="_blank" xlink:show="new"><text:span text:style-name="T23">3-41</text:span></text:a><text:span text:style-name="T24">; 1995,<text:s/></text:span><text:span text:style-name="T25">Nr.<text:s/></text:span><text:a xlink:href="https://www.e-tar.lt/portal/lt/legalAct/TAR.B0C6AB5027B7" office:target-frame-name="_blank" xlink:show="new"><text:span text:style-name="T26">53-1296</text:span></text:a><text:span text:style-name="T27">; 1996, Nr.<text:s/></text:span><text:a xlink:href="https://www.e-tar.lt/portal/lt/legalAct/TAR.85CCA6EA2595" office:target-frame-name="_blank" xlink:show="new"><text:span text:style-name="T28">35-870</text:span></text:a><text:span text:style-name="T29">, Nr.<text:s/></text:span><text:a xlink:href="https://www.e-tar.lt/portal/lt/legalAct/TAR.F3451150722B" office:target-frame-name="_blank" xlink:show="new"><text:span text:style-name="T30">53-1246</text:span></text:a><text:span text:style-name="T31">, Nr.<text:s/></text:span><text:a xlink:href="https://www.e-tar.lt/portal/lt/legalAct/TAR.D9FFF52D2B39" office:target-frame-name="_blank" xlink:show="new"><text:span text:style-name="T32">100-2263</text:span></text:a><text:span text:style-name="T33">; 1997, Nr.<text:s/></text:span><text:a xlink:href="https://www.e-tar.lt/portal/lt/legalAct/TAR.484CBB2698DE" office:target-frame-name="_blank" xlink:show="new"><text:span text:style-name="T34">59-1361</text:span></text:a><text:span text:style-name="T35">, Nr.<text:s/></text:span><text:a xlink:href="https://www.e-tar.lt/portal/lt/legalAct/TAR.A4BF9B0BA899" office:target-frame-name="_blank" xlink:show="new"><text:span text:style-name="T36">66-1597</text:span></text:a><text:span text:style-name="T37">)</text:span></text:p>
      <text:p text:style-name="Normal"/>
      <text:p text:style-name="P38"><text:span text:style-name="T39">1</text:span><text:span text:style-name="T40"><text:s/>straipsnis.<text:s/></text:span><text:span text:style-name="T41">Lietuvos Respublikos žemės nuomos įstatymo nauja redakcija</text:span></text:p>
      <text:p text:style-name="P42"><text:span text:style-name="T43">Pakeisti Žemės nuomos įstatymą ir jį išdėstyti taip:</text:span></text:p>
      <text:p text:style-name="P44"/>
      <text:p text:style-name="P45"><text:span text:style-name="T46">„</text:span><text:span text:style-name="T47">LIETUVOS RESPUBLIKOS</text:span></text:p>
      <text:p text:style-name="P48">ŽEMĖS NUOMOS ĮSTATYMAS</text:p>
      <text:p text:style-name="P49"/>
      <text:p text:style-name="P50"><text:span text:style-name="T51">1</text:span><text:span text:style-name="T52"><text:s/>straipsnis.<text:s/></text:span><text:span text:style-name="T53">Įstatymo<text:s/></text:span><text:span text:style-name="T54">paskirtis</text:span><text:span text:style-name="T55"><text:s/></text:span></text:p>
      <text:p text:style-name="P56"><text:span text:style-name="T57">1</text:span><text:span text:style-name="T58">. Šis įstatymas nustato žemės nuomos Lietuvos Respublikos ir užsienio valstybių fiziniams bei juridiniams asmenims tvarką, reguliuoja žemės nuomotojų ir nuomininkų santykius.</text:span></text:p>
      <text:p text:style-name="P59"><text:span text:style-name="T60">2</text:span><text:span text:style-name="T61">. Žemės nuomos užsienio valstybių diplomatinėms atstovybėms<text:s/></text:span><text:span text:style-name="T62">ir konsulinėms įstaigoms tvarką nustato Žemės sklypų įsigijimo ir nuomos užsienio valstybių diplomatinėms ir konsulinėms įstaigoms tvarkos bei sąlygų įstatymas.</text:span></text:p>
      <text:p text:style-name="P63"><text:span text:style-name="T64">3</text:span><text:span text:style-name="T65">. Laisvųjų ekonominių zonų teritorijų žemės nuomos santykius reguliuoja šis įstatymas ir L</text:span><text:span text:style-name="T66">aisvųjų ekonominių zonų pagrindų įstatymas.</text:span></text:p>
      <text:p text:style-name="P67"><text:span text:style-name="T68">4</text:span><text:span text:style-name="T69">. Valstybinio jūrų uosto teritorijos žemės nuomos ypatumus nustato Klaipėdos valstybinio jūrų uosto įstatymas.</text:span></text:p>
      <text:p text:style-name="P70"><text:span text:style-name="T71">5</text:span><text:span text:style-name="T72">. Žemės reformos metu asmeninio ūkio ir tarnybinių žemės dalų žemė išnuomojama laikantis ši</text:span><text:span text:style-name="T73">o įstatymo ir Žemės reformos įstatymo nuostatų.</text:span></text:p>
      <text:p text:style-name="P74"/>
      <text:p text:style-name="P75"><text:span text:style-name="T76">2</text:span><text:span text:style-name="T77"><text:s/>straipsnis.<text:s/></text:span><text:span text:style-name="T78">Žemės nuomos objektas</text:span></text:p>
      <text:p text:style-name="P79"><text:span text:style-name="T80">Žemės nuomos objektas yra valstybinės žemės sklypas, suformuotas pagal žemėtvarkos projektą ar kitą detalų teritorijų planavimo dokumentą, arba privačios žemės<text:s/></text:span><text:span text:style-name="T81">sklypas (jo dalis).</text:span></text:p>
      <text:p text:style-name="P82"/>
      <text:p text:style-name="P83"><text:span text:style-name="T84">3</text:span><text:span text:style-name="T85"><text:s/>straipsnis</text:span><text:span text:style-name="T86">.<text:s/></text:span><text:span text:style-name="T87">Žemės nuomotojas ir žemės nuomininkas, jų pareigos</text:span></text:p>
      <text:p text:style-name="P88"><text:span text:style-name="T89">1</text:span><text:span text:style-name="T90">. Privačios žemės nuomotojas yra privačios žemės savininkas.</text:span></text:p>
      <text:p text:style-name="P91"><text:span text:style-name="T92">2</text:span><text:span text:style-name="T93">. Valstybinės žemės nuomotojas yra apskrities viršininkas, vietos savivaldybės institucija ar</text:span><text:span text:style-name="T94"><text:s/>kita valstybinės žemės valdytojo funkcijas atliekanti institucija.</text:span></text:p>
      <text:p text:style-name="P95"><text:span text:style-name="T96">3</text:span><text:span text:style-name="T97">. Žemės sklypas, priklausantis keliems asmenims bendrosios nuosavybės teise, gali būti išnuomojamas, jeigu bendrasavininkiai sutinka arba nuomos sutartį pasirašo vienas bendrasavinink</text:span><text:span text:style-name="T98">is, turintis notaro patvirtintą kitų bendrasavininkių įgaliojimą.</text:span></text:p>
      <text:p text:style-name="P99"><text:span text:style-name="T100">4</text:span><text:span text:style-name="T101">. Nuomotojo ir nuomininko pareigos apibrėžiamos žemės nuomos sutartyje, šiame ir kituose įstatymuose.</text:span></text:p>
      <text:p text:style-name="P102"><text:span text:style-name="T103">5</text:span><text:span text:style-name="T104">. Žemės nuomininku gali būti Lietuvos Respublikos ir užsienio valstybių fizini</text:span><text:span text:style-name="T105">ai ir juridiniai asmenys.</text:span></text:p>
      <text:p text:style-name="P106"><text:span text:style-name="T107">6</text:span><text:span text:style-name="T108">. Žemės nuomininkas privalo laikytis nuomos sutarties ir įstatymų reikalavimų.</text:span></text:p>
      <text:p text:style-name="P109"/>
      <text:p text:style-name="P110"><text:span text:style-name="T111">4</text:span><text:span text:style-name="T112"><text:s/>straipsnis.<text:s/></text:span><text:span text:style-name="T113">Žemės nuomos sutartis</text:span></text:p>
      <text:p text:style-name="P114"><text:span text:style-name="T115">1</text:span><text:span text:style-name="T116">. Žemės nuomos sutartimi nuomotojas įsipareigoja leisti nuomininkui sutartą laiką ir sutartomis<text:s/></text:span><text:span text:style-name="T117">sąlygomis naudotis žeme pagal tikslinę paskirtį ir disponuoti iš jos gautais produktais bei pajamomis.</text:span></text:p>
      <text:p text:style-name="P118"><text:span text:style-name="T119">2</text:span><text:span text:style-name="T120">. Žemės nuomos sutartis sudaroma raštu. Sutartis, sudaryta ilgesniam kaip 3 metų laikotarpiui, įregistruojama Nekilnojamojo turto registre.</text:span></text:p>
      <text:p text:style-name="P121"><text:span text:style-name="T122">3</text:span><text:span text:style-name="T123">. P</text:span><text:span text:style-name="T124">rivačios žemės nuomos sutartis, sudaryta ilgesniam kaip 3 metų laikotarpiui, tvirtinama notariškai.</text:span></text:p>
      <text:p text:style-name="P125"><text:span text:style-name="T126">4</text:span><text:span text:style-name="T127">. Prie žemės nuomos sutarties turi būti pridėtas nuomojamo žemės sklypo planas, o jeigu žemė nuomojama iki 3 metų, – žemės sklypo schema.</text:span></text:p>
      <text:p text:style-name="P128"><text:span text:style-name="T129">5</text:span><text:span text:style-name="T130">. Kai že</text:span><text:span text:style-name="T131">mė išnuomojama užsienio fiziniams ir juridiniams asmenims, jeigu jie pageidauja, sutartis gali būti surašoma dviem kalbomis: lietuvių ir viena iš užsienio kalbų. Jei dėl sutarties teksto kyla ginčų, jie sprendžiami vadovaujantis lietuvišku tekstu.</text:span></text:p>
      <text:p text:style-name="P132"/>
      <text:p text:style-name="P133"><text:span text:style-name="T134">5</text:span><text:span text:style-name="T135"><text:s/>straipsnis.<text:s/></text:span><text:span text:style-name="T136">Žemės nuomos sutarties terminas</text:span></text:p>
      <text:p text:style-name="P137"><text:span text:style-name="T138">1</text:span><text:span text:style-name="T139">. Privačios žemės nuomos terminas nustatomas nuomotojo ir nuomininko susitarimu.</text:span></text:p>
      <text:p text:style-name="P140"><text:span text:style-name="T141">2</text:span><text:span text:style-name="T142">. Valstybinės žemės nuomos terminas nustatomas nuomotojo ir nuomininko susitarimu, bet ne ilgiau kaip 99 metams.</text:span></text:p>
      <text:p text:style-name="P143"><text:span text:style-name="T144">3</text:span><text:span text:style-name="T145">.<text:s/></text:span><text:span text:style-name="T146">Žemės reformos metu valstybinės žemės valdytojas nuomoja žemę ne ilgesniam kaip 3 metų laikotarpiui. Ilgesniam kaip 3 metų laikotarpiui valstybinės žemės valdytojo teikimu žemę nuomoja apskrities viršininkas, jeigu kiti įstatymai nenustato kitaip.</text:span></text:p>
      <text:p text:style-name="P147"><text:span text:style-name="T148">4</text:span><text:span text:style-name="T149">. J</text:span><text:span text:style-name="T150">eigu pagal teritorijų planavimo dokumentus žemės sklypas numatytas naudoti visuomenės poreikiams, šis žemės sklypas išnuomojamas tik iki to laiko, kol jis bus paimtas naudoti pagal paskirtį.</text:span></text:p>
      <text:p text:style-name="P151"/>
      <text:p text:style-name="P152"><text:span text:style-name="T153">6</text:span><text:span text:style-name="T154"><text:s/>straipsnis.<text:s/></text:span><text:span text:style-name="T155">Žemės nuomos sutarties turinys</text:span></text:p>
      <text:p text:style-name="P156"><text:span text:style-name="T157">1</text:span><text:span text:style-name="T158">. Žemės<text:s/></text:span><text:span text:style-name="T159">nuomos sutartyje turi būti nurodyta:</text:span></text:p>
      <text:p text:style-name="P160"><text:span text:style-name="T161">1</text:span><text:span text:style-name="T162">) žemės nuomotojas;</text:span></text:p>
      <text:p text:style-name="P163"><text:span text:style-name="T164">2</text:span><text:span text:style-name="T165">) žemės nuomininkas;</text:span></text:p>
      <text:p text:style-name="P166"><text:span text:style-name="T167">3</text:span><text:span text:style-name="T168">) žemės nuomos objektas su žemės kadastro bei Nekilnojamojo turto registro duomenimis;</text:span></text:p>
      <text:p text:style-name="P169"><text:span text:style-name="T170">4</text:span><text:span text:style-name="T171">) žemės nuomos terminas;</text:span></text:p>
      <text:p text:style-name="P172"><text:span text:style-name="T173">5</text:span><text:span text:style-name="T174">) pagrindinė tikslinė žemės naudojimo<text:s/></text:span><text:span text:style-name="T175">paskirtis;</text:span></text:p>
      <text:p text:style-name="P176"><text:span text:style-name="T177">6</text:span><text:span text:style-name="T178">) išnuomojamoje žemėje esančių žemės savininkui ar kitiems asmenims nuosavybės teise priklausančių statinių ir įrenginių naudojimosi sąlygos bei naujų pastatų, statinių statybos, kelių tiesimo, vandens telkinių įrengimo ir kitos sąlygos, ta</text:span><text:span text:style-name="T179">ip pat, kam pastatai ar įrenginiai bus naudojami pasibaigus žemės nuomos terminui;</text:span></text:p>
      <text:p text:style-name="P180"><text:span text:style-name="T181">7</text:span><text:span text:style-name="T182">) išnuomojamoje žemėje esančių požeminio bei paviršinio vandens, naudingųjų iškasenų (išskyrus gintarą, naftą, dujas ir kvarcinį smėlį) naudojimo sąlygos, neprieštarauj</text:span><text:span text:style-name="T183">ančios įstatymams;</text:span></text:p>
      <text:p text:style-name="P184"><text:span text:style-name="T185">8</text:span><text:span text:style-name="T186">) žemės naudojimo specialiosios sąlygos;</text:span></text:p>
      <text:p text:style-name="P187"><text:span text:style-name="T188">9</text:span><text:span text:style-name="T189">) žemės naudojimo apribojimai;</text:span></text:p>
      <text:p text:style-name="P190"><text:span text:style-name="T191">10</text:span><text:span text:style-name="T192">) žemės servitutai;</text:span></text:p>
      <text:p text:style-name="P193"><text:span text:style-name="T194">11</text:span><text:span text:style-name="T195">) užmokestis už žemės nuomą. Į jį įskaitomas užmokestis už melioracijos įrenginius, kelius, tiltus, inžinerinius įrenginius</text:span><text:span text:style-name="T196"><text:s/>ir kita, taip pat užmokesčio indeksavimas, jeigu nuomojama valstybinė žemė;</text:span></text:p>
      <text:p text:style-name="P197"><text:span text:style-name="T198">12</text:span><text:span text:style-name="T199">) kiti su nuomojamo žemės sklypo naudojimu bei žemės sklypo grąžinimu, pasibaigus žemės nuomos sutarčiai, susiję nuomotojo ir nuomininko įsipareigojimai;</text:span></text:p>
      <text:p text:style-name="P200"><text:span text:style-name="T201">13</text:span><text:span text:style-name="T202">) atsakomybė<text:s/></text:span><text:span text:style-name="T203">už žemės nuomos sutarties pažeidimus.</text:span></text:p>
      <text:p text:style-name="P204"><text:span text:style-name="T205">2</text:span><text:span text:style-name="T206">. Į žemės nuomos sutartį negali būti įrašytas:</text:span></text:p>
      <text:p text:style-name="P207"><text:span text:style-name="T208">1</text:span><text:span text:style-name="T209">) įgaliojimas nuomininkui atstovauti žemės savininkui ir disponuoti šio savininko privačia žeme bei joje esančiu kitu nekilnojamuoju turtu;</text:span></text:p>
      <text:p text:style-name="P210"><text:span text:style-name="T211">2</text:span><text:span text:style-name="T212">) įgaliojimas pr</text:span><text:span text:style-name="T213">ivačios žemės nuomininkui keisti pagrindinę tikslinę žemės naudojimo paskirtį.</text:span></text:p>
      <text:p text:style-name="P214"><text:span text:style-name="T215">3</text:span><text:span text:style-name="T216">. Žemės nuomos sutartyje numatytos sąlygos naudoti išsinuomotą žemę neturi prieštarauti aplinkos apsaugos, visuomenės ir gretimų žemės sklypų savininkų ar naudotojų inter</text:span><text:span text:style-name="T217">esams.</text:span></text:p>
      <text:p text:style-name="P218"/>
      <text:p text:style-name="P219"><text:span text:style-name="T220">7</text:span><text:span text:style-name="T221"><text:s/>straipsnis.<text:s/></text:span><text:span text:style-name="T222">Valstybinės žemės išnuomojimas</text:span></text:p>
      <text:p text:style-name="P223"><text:span text:style-name="T224">1</text:span><text:span text:style-name="T225">. Valstybinė žemė, išskyrus atvejus, nustatytus šio straipsnio 2 dalyje, Vyriausybės nustatyta tvarka išnuomojama aukcione asmeniui, kurio pasiūlytas nuomos mokestis yra didžiausias. Teisė dal</text:span><text:span text:style-name="T226">yvauti aukcione negali būti ribojama.</text:span></text:p>
      <text:p text:style-name="P227"><text:span text:style-name="T228">2</text:span><text:span text:style-name="T229">. Jeigu valstybinė žemė užstatyta fiziniams ar juridiniams asmenims nuosavybės teise priklausančiais ar jų nuomojamais pastatais, ji išnuomojama be aukciono Vyriausybės nustatyta tvarka.</text:span></text:p>
      <text:p text:style-name="P230"/>
      <text:p text:style-name="P231"><text:span text:style-name="T232">8</text:span><text:span text:style-name="T233"><text:s/>straipsnis.<text:s/></text:span><text:span text:style-name="T234">Atlyg</text:span><text:span text:style-name="T235">inimas už žemės nuomą (nuomos mokestis)</text:span></text:p>
      <text:p text:style-name="P236"><text:span text:style-name="T237">1</text:span><text:span text:style-name="T238">. Atlyginimo už privačios žemės nuomą dydis nustatomas nuomotojo ir nuomininko susitarimu.</text:span></text:p>
      <text:p text:style-name="P239"><text:span text:style-name="T240">2</text:span><text:span text:style-name="T241">. Valstybinės žemės nuomos mokesčio dydis nustatomas įstatymų ir Vyriausybės nustatyta tvarka.</text:span></text:p>
      <text:p text:style-name="P242"/>
      <text:p text:style-name="P243"><text:span text:style-name="T244">9</text:span><text:span text:style-name="T245"><text:s/>straipsnis.<text:s/></text:span><text:span text:style-name="T246">Žemės subnuoma</text:span></text:p>
      <text:p text:style-name="P247"><text:span text:style-name="T248">1</text:span><text:span text:style-name="T249">. Subnuomininkais gali būti šio įstatymo 3 straipsnyje nurodyti fiziniai ir juridiniai asmenys.</text:span></text:p>
      <text:p text:style-name="P250"><text:span text:style-name="T251">2</text:span><text:span text:style-name="T252">. Žemės nuomininkas, gavęs nuomotojo sutikimą, įgyja teisę išsinuomotą žemę subnuomoti pagal nuomos sutartyje nustatytus r</text:span><text:span text:style-name="T253">eikalavimus ir sąlygas.</text:span></text:p>
      <text:p text:style-name="P254"><text:span text:style-name="T255">3</text:span><text:span text:style-name="T256">. Žemės ūkio paskirties žemės kitai paskirčiai, negu numatyta sutartyje, subnuomoti negalima.</text:span></text:p>
      <text:p text:style-name="P257"><text:span text:style-name="T258">4</text:span><text:span text:style-name="T259">. Žemės subnuomos sutartis sudaroma laikantis žemės nuomos sutarčiai nustatytų reikalavimų.</text:span></text:p>
      <text:p text:style-name="P260"/>
      <text:p text:style-name="P261"><text:span text:style-name="T262">10</text:span><text:span text:style-name="T263"><text:s/>straipsnis.</text:span><text:span text:style-name="T264"><text:tab/></text:span><text:span text:style-name="T265">Nuomininko<text:s/></text:span><text:span text:style-name="T266">lėšų, sunaudotų žemės ūkio paskirties žemei pagerinti, kompensavimas</text:span></text:p>
      <text:p text:style-name="P267"><text:span text:style-name="T268">Nuomininko lėšos, sunaudotos žemės ūkio paskirties žemei pagerinti, kompensuojamos nuomininkui tuomet, kai abi šalys prieš pradedant žemės pagerinimo darbus yra susitarusios (papildomu<text:s/></text:span><text:span text:style-name="T269">rašytiniu susitarimu) dėl šių darbų pobūdžio, masto ir išlaidų dydžio.</text:span></text:p>
      <text:p text:style-name="P270"/>
      <text:p text:style-name="P271"><text:span text:style-name="T272">11</text:span><text:span text:style-name="T273"><text:s/>straipsnis.</text:span><text:span text:style-name="T274"><text:tab/></text:span><text:span text:style-name="T275">Nuomotojo pareiga remontuoti melioracijos įrenginius, kelius, tiltus ir kitus inžinerinius įrenginius</text:span></text:p>
      <text:p text:style-name="P276"><text:span text:style-name="T277">1</text:span><text:span text:style-name="T278">. Tais atvejais, kai įstatymai ar žemės nuomos sutartis<text:s/></text:span><text:span text:style-name="T279">nenumato kitaip, žemės nuomotojas turi remontuoti savo lėšomis jam priklausančius melioracijos įrenginius, kelius, tiltus, kitus inžinerinius įrenginius.</text:span></text:p>
      <text:p text:style-name="P280"><text:span text:style-name="T281">2</text:span><text:span text:style-name="T282">. Jeigu nuomotojas nevykdo šio straipsnio 1 dalyje numatyto remonto, kuris atitinkamų valdymo ins</text:span><text:span text:style-name="T283">titucijų pripažintas būtinu ir neatidėliotinu, nuomininkas turi teisę padaryti remontą ir išieškoti remonto išlaidas, būtinas išnuomoto turto funkcionavimui užtikrinti, iš nuomotojo teismine tvarka.</text:span></text:p>
      <text:p text:style-name="P284"/>
      <text:p text:style-name="P285"><text:span text:style-name="T286">12</text:span><text:span text:style-name="T287"><text:s/>straipsnis.</text:span><text:span text:style-name="T288"><text:tab/></text:span><text:span text:style-name="T289">Nuomininko pareiga išsaugoti dirvož</text:span><text:span text:style-name="T290">emį ir jo kokybę, tvarkingai <text:s/>išlaikyti melioracijos įrenginius, kelius, tiltus, kitus inžinerinius įrenginius bei želdinius</text:span></text:p>
      <text:p text:style-name="P291"><text:span text:style-name="T292">1</text:span><text:span text:style-name="T293">. Nuomininkas išsinuomotame žemės sklype negali atlikti veiksmų, kuriais būtų sunaikintas ar užteršiamas derlingasis dirvožemi</text:span><text:span text:style-name="T294">o sluoksnis, privalo savo lėšomis atlikti nuomotojui priklausančių melioracijos įrenginių, kelių, tiltų, kitų inžinerinių įrenginių smulkius priežiūros darbus Melioracijos įstatymo nustatyta tvarka, saugoti apsauginius, kitus želdinius, taip pat užtikrinti</text:span><text:span text:style-name="T295"><text:s/>teritorijos aplinkosaugos reikalavimus, jeigu nuomos sutartyje nenumatyta kitaip. Jeigu nuomininkas šių pareigų nevykdo, nuomotojas turi teisę iš nuomininko išieškoti lėšas nurodytiems darbams atlikti bei nuostolius, patirtus dėl šiame straipsnyje nurodyt</text:span><text:span text:style-name="T296">ų pareigų nevykdymo, ir nutraukti žemės nuomos sutartį.</text:span></text:p>
      <text:p text:style-name="P297"><text:span text:style-name="T298">2</text:span><text:span text:style-name="T299">. Jeigu žemės nuomininkas nenaudoja žemės ūkio naudmenų ilgiau kaip 2 metus iš eilės arba žemės ūkio naudmenas naudoja netinkamai ir dėl to pablogėja jų kokybė, žemės nuomininkas privalo atlygint</text:span><text:span text:style-name="T300">i nuomotojui atsiradusius nuostolius.</text:span></text:p>
      <text:p text:style-name="P301"/>
      <text:p text:style-name="P302"><text:span text:style-name="T303">13</text:span><text:span text:style-name="T304"><text:s/>straipsnis.</text:span><text:span text:style-name="T305"><text:tab/></text:span><text:span text:style-name="T306">Nuomininko teisė gauti kompensaciją už pastatytus pastatus, <text:s/>statinius ir įrenginius</text:span></text:p>
      <text:p text:style-name="P307"><text:span text:style-name="T308">1</text:span><text:span text:style-name="T309">. Pasibaigus žemės nuomos terminui arba nutraukus žemės nuomos sutartį prieš terminą, už pastatytus<text:s/></text:span><text:span text:style-name="T310">pastatus, statinius ir įrenginius nuomininkui žemės savininkas gali kompensuoti, o jeigu pastatai lieka buvusio žemės nuomininko nuosavybe, nuomininkas turi teisę į žemės servitutą, jeigu tai buvo numatyta žemės nuomos sutartyje arba papildomame rašytiniam</text:span><text:span text:style-name="T311">e susitarime.</text:span></text:p>
      <text:p text:style-name="P312"><text:span text:style-name="T313">2</text:span><text:span text:style-name="T314">. Ginčai dėl kompensacijos dydžio sprendžiami teismine tvarka.</text:span></text:p>
      <text:p text:style-name="P315"/>
      <text:p text:style-name="P316"><text:span text:style-name="T317">14</text:span><text:span text:style-name="T318"><text:s/>straipsnis</text:span><text:span text:style-name="T319">.<text:s/></text:span><text:span text:style-name="T320">Žemės nuomos sutarties galiojimas pasikeitus žemės nuomininkui</text:span></text:p>
      <text:p text:style-name="P321"><text:span text:style-name="T322">1</text:span><text:span text:style-name="T323">. Mirus žemės nuomininkui, su nuomos sutartimi susijusios teisės ir pareigos, jeigu<text:s/></text:span><text:span text:style-name="T324">nuomotojas sutinka, pereina nuomininko įpėdiniams jų prašymu (sutikimu).</text:span></text:p>
      <text:p text:style-name="P325"><text:span text:style-name="T326">2</text:span><text:span text:style-name="T327">. Reorganizavus juridinį asmenį, ankstesnis nuomininkas gali būti pakeistas kitu, jei tai numatyta sprendime dėl reorganizavimo ir jeigu nuomotojas sutinka.</text:span></text:p>
      <text:p text:style-name="P328"><text:span text:style-name="T329">3</text:span><text:span text:style-name="T330">. Teisių ir pare</text:span><text:span text:style-name="T331">igų perėmimas įforminamas nauja nuomos sutartimi.</text:span></text:p>
      <text:p text:style-name="P332"/>
      <text:p text:style-name="P333"><text:span text:style-name="T334">15</text:span><text:span text:style-name="T335"><text:s/>straipsnis.<text:s/></text:span><text:span text:style-name="T336">Žemės nuomos sutarties galiojimas pasikeitus žemės nuomotojui</text:span></text:p>
      <text:p text:style-name="P337"><text:span text:style-name="T338">Mirus žemės savininkui arba perėjus žemės nuosavybės teisei kitam savininkui, taip pat pasikeitus valstybinės žemės nuom</text:span><text:span text:style-name="T339">otojui, žemės nuomos sutartis galioja naujajam žemės savininkui arba valstybinės žemės nuomotojui. Ji gali būti nutraukta šio įstatymo 21 straipsnyje nurodytais pagrindais.</text:span></text:p>
      <text:p text:style-name="P340"/>
      <text:p text:style-name="P341"><text:span text:style-name="T342">16</text:span><text:span text:style-name="T343"><text:s/>straipsnis</text:span><text:span text:style-name="T344">.<text:s/></text:span><text:span text:style-name="T345">Nuomotojo pareiga pranešti apie nuomos sutartį</text:span></text:p>
      <text:p text:style-name="P346"><text:span text:style-name="T347">Nuomotojas,<text:s/></text:span><text:span text:style-name="T348">prieš parduodamas ar kitaip perduodamas nuomojamą žemės sklypą ar jį įkeisdamas, privalo informuoti žemės sklypo įgijėją ir būsimą įkaito turėtoją apie nuomos sutartį, o nuomininką - apie numatomą žemės sklypo perleidimą ar įkeitimą.</text:span></text:p>
      <text:p text:style-name="P349"/>
      <text:p text:style-name="P350"><text:span text:style-name="T351">17</text:span><text:span text:style-name="T352"><text:s/>straipsnis</text:span><text:span text:style-name="T353">.<text:s/></text:span><text:span text:style-name="T354">Draudimas išnuomoti įkeistą žemę</text:span></text:p>
      <text:p text:style-name="P355"><text:span text:style-name="T356">Jeigu įkeistos žemės savininkas sutartyje nustatytu laiku neįvykdo skolinio įsipareigojimo ir hipotekos teisėjas priima nutartį areštuoti įkeistą žemę, ši žemė negali būti išnuomojama.</text:span></text:p>
      <text:p text:style-name="P357"/>
      <text:p text:style-name="P358"><text:span text:style-name="T359">18</text:span><text:span text:style-name="T360"><text:s/>straipsnis</text:span><text:span text:style-name="T361">.<text:s/></text:span><text:span text:style-name="T362">Žemės nuomos s</text:span><text:span text:style-name="T363">utarties pasibaigimas</text:span></text:p>
      <text:p text:style-name="P364"><text:span text:style-name="T365">Žemės nuomos sutartis pasibaigia:</text:span></text:p>
      <text:p text:style-name="P366"><text:span text:style-name="T367">1</text:span><text:span text:style-name="T368">) pasibaigus nuomos terminui;</text:span></text:p>
      <text:p text:style-name="P369"><text:span text:style-name="T370">2</text:span><text:span text:style-name="T371">) mirus žemės nuomininkui, jeigu įpėdiniai neperima su nuomos sutartimi susijusių teisių ir pareigų arba įpėdinių nėra;</text:span></text:p>
      <text:p text:style-name="P372"><text:span text:style-name="T373">3</text:span><text:span text:style-name="T374">) likvidavus įmonę, įstaigą,<text:s/></text:span><text:span text:style-name="T375">organizaciją, kurios buvo žemės nuomininkės;</text:span></text:p>
      <text:p text:style-name="P376"><text:span text:style-name="T377">4</text:span><text:span text:style-name="T378">) nuomojamą žemę pardavus, dovanojus ar kitaip perleidus nuomininkui;</text:span></text:p>
      <text:p text:style-name="P379"><text:span text:style-name="T380">5</text:span><text:span text:style-name="T381">) nutraukus žemės nuomos sutartį šio įstatymo 19, 20 ir 21 straipsniuose numatytais pagrindais.</text:span></text:p>
      <text:p text:style-name="P382"/>
      <text:p text:style-name="P383"><text:span text:style-name="T384">19</text:span><text:span text:style-name="T385"><text:s/>straipsnis.</text:span><text:span text:style-name="T386"><text:tab/></text:span><text:span text:style-name="T387">Žemės nuomo</text:span><text:span text:style-name="T388">s sutarties nutraukimas paimant žemę visuomenės <text:s/>poreikiams</text:span></text:p>
      <text:p text:style-name="P389"><text:span text:style-name="T390">Kai išnuomota žemė paimama visuomenės poreikiams, žemės nuomos sutartis nutraukiama ir nuomotojui bei nuomininkui žala atlyginama įstatymų ir Vyriausybės nustatyta tvarka.</text:span></text:p>
      <text:p text:style-name="P391"/>
      <text:p text:style-name="P392"><text:span text:style-name="T393">20</text:span><text:span text:style-name="T394"><text:s/>straipsnis.</text:span><text:span text:style-name="T395"><text:tab/></text:span><text:span text:style-name="T396">Žemės nuomos sutarties nutraukimas prieš terminą nuomotojo reikalavimu</text:span></text:p>
      <text:p text:style-name="P397"><text:span text:style-name="T398">1</text:span><text:span text:style-name="T399">. Žemės nuomos sutartis prieš terminą nuomotojo reikalavimu gali būti nutraukiama:</text:span></text:p>
      <text:p text:style-name="P400"><text:span text:style-name="T401">1</text:span><text:span text:style-name="T402">) įstatymų numatytais atvejais;</text:span></text:p>
      <text:p text:style-name="P403"><text:span text:style-name="T404">2</text:span><text:span text:style-name="T405">) jeigu žemės nuomininkas naudoja žemę ne pagal sutartį a</text:span><text:span text:style-name="T406">r pagrindinę tikslinę žemės naudojimo paskirtį;</text:span></text:p>
      <text:p text:style-name="P407"><text:span text:style-name="T408">3</text:span><text:span text:style-name="T409">) jeigu žemės nuomininkas, nuomodamas privačią žemę, ilgiau kaip 3 mėnesius, o valstybinę žemę – ilgiau kaip 6 mėnesius nuo žemės nuomos sutartyje nustatyto nuomos mokesčio sumokėjimo termino šio mokesči</text:span><text:span text:style-name="T410">o nesumokėjo;</text:span></text:p>
      <text:p text:style-name="P411"><text:span text:style-name="T412">4</text:span><text:span text:style-name="T413">) jeigu žemės nuomininkas nevykdo šiame įstatyme ar nuomos sutartyje nustatytų reikalavimų;</text:span></text:p>
      <text:p text:style-name="P414"><text:span text:style-name="T415">5</text:span><text:span text:style-name="T416">) su užsienio valstybių fiziniais ir juridiniais asmenimis, jeigu anuliuojamas leidimas užsienio investicijai;</text:span></text:p>
      <text:p text:style-name="P417"><text:span text:style-name="T418">2</text:span><text:span text:style-name="T419">. Apie žemės nuomos su</text:span><text:span text:style-name="T420">tarties nutraukimą nuomotojas privalo pranešti žemės ūkio paskirties žemės nuomininkams raštu ne vėliau kaip prieš 3 mėnesius, o kitos paskirties žemės nuomininkams – prieš 2 mėnesius iki nuomos sutarties nutraukimo.</text:span></text:p>
      <text:p text:style-name="P421"><text:span text:style-name="T422">3</text:span><text:span text:style-name="T423">. Žemės nuomos sutartis prieš term</text:span><text:span text:style-name="T424">iną gali būti nutraukta pasikeitus valstybinės žemės nuomotojui, privačios žemės nuomininkui, jeigu reikalavimai nutraukti nuomos sutartį prieš terminą susiję su Žemės reformos ir Piliečių nuosavybės teisių į išlikusį nekilnojamąjį turtą atkūrimo įstatymų<text:s/></text:span><text:span text:style-name="T425">nuostatomis. Šiuo atveju žemės ūkio paskirties žemės nuomos sutartis nutraukiama šio straipsnio 2 dalyje nustatyta tvarka.</text:span></text:p>
      <text:p text:style-name="P426"><text:span text:style-name="T427">4</text:span><text:span text:style-name="T428">. Jeigu žemės ūkio paskirties žemės nuomos sutartis nutraukiama prieš laiką nuomotojo reikalavimu, tų metų derlių nusiima nuomin</text:span><text:span text:style-name="T429">inkas arba nuomotojas atlygina nuomininkui su tuo susijusius nuostolius.</text:span></text:p>
      <text:p text:style-name="P430"/>
      <text:p text:style-name="P431"><text:span text:style-name="T432">21</text:span><text:span text:style-name="T433"><text:s/>straipsnis.</text:span><text:span text:style-name="T434"><text:tab/></text:span><text:span text:style-name="T435">Žemės nuomos sutarties nutraukimas prieš terminą nuomininko <text:s/>reikalavimu</text:span></text:p>
      <text:p text:style-name="P436"><text:span text:style-name="T437">Žemės nuomos sutartis prieš terminą nuomininko reikalavimu gali būti nutraukiama:</text:span></text:p>
      <text:p text:style-name="P438"><text:span text:style-name="T439">1</text:span><text:span text:style-name="T440">)</text:span><text:span text:style-name="T441"><text:s/>jeigu žemės ūkio paskirties žemės nuomininkas apie tai žemės nuomotojui praneša ne vėliau kaip prieš 3 mėnesius, o kitos paskirties - prieš 2 mėnesius;</text:span></text:p>
      <text:p text:style-name="P442"><text:span text:style-name="T443">2</text:span><text:span text:style-name="T444">) jeigu žemės nuomotojas nevykdo šio įstatymo 11 straipsnyje nurodytų pareigų.</text:span></text:p>
      <text:p text:style-name="P445"/>
      <text:p text:style-name="P446"><text:span text:style-name="T447">22</text:span><text:span text:style-name="T448"><text:s/>straipsnis.</text:span><text:span text:style-name="T449"><text:tab/></text:span><text:span text:style-name="T450">Valstybinės žemės nuomininko pirmumo teisė pratęsti žemės <text:s/>nuomos sutartį</text:span></text:p>
      <text:p text:style-name="P451"><text:span text:style-name="T452">Jeigu, pasibaigus valstybinės žemės nuomos sutarties terminui, kartu su buvusiuoju nuomininku tokiomis pat sąlygomis pretenduoja išsinuomoti žemę ir kiti asmenys, pirm</text:span><text:span text:style-name="T453">umo teisę turi buvęs tos žemės nuomininkas, jei jis tvarkingai vykdė nuomos sutartimi prisiimtus įsipareigojimus.</text:span></text:p>
      <text:p text:style-name="P454"/>
      <text:p text:style-name="P455"><text:span text:style-name="T456">23</text:span><text:span text:style-name="T457"><text:s/>straipsnis</text:span><text:span text:style-name="T458">. Ž</text:span><text:span text:style-name="T459">emės nuomotojų ir nuomininkų<text:s/></text:span><text:span text:style-name="T460">ž</text:span><text:span text:style-name="T461">emės ginčų nagrinėjimas</text:span></text:p>
      <text:p text:style-name="P462"><text:span text:style-name="T463">Žemės nuomotojų ir nuomininkų žemės ginčai nagrinėjami teismine t</text:span><text:span text:style-name="T464">varka.</text:span></text:p>
      <text:p text:style-name="P465"/>
      <text:p text:style-name="P466"><text:span text:style-name="T467">24</text:span><text:span text:style-name="T468"><text:s/>straipsnis</text:span><text:span text:style-name="T469">.<text:s/></text:span><text:span text:style-name="T470">Valstybinės žemės nuomos sutarčių laikymosi kontrolė</text:span></text:p>
      <text:p text:style-name="P471"><text:span text:style-name="T472">Valstybinės žemės nuomos sutarčių laikymąsi kontroliuoja apskrities viršininkas arba vietos savivaldybės institucija.“</text:span></text:p>
      <text:p text:style-name="P473"/>
      <text:p text:style-name="Normal"/>
      <text:p text:style-name="P474"><text:span text:style-name="T475">Skelbiu šį Lietuvos Respublikos Seimo p</text:span><text:span text:style-name="T476">riimtą įstatymą.</text:span></text:p>
      <text:p text:style-name="P477"/>
      <text:p text:style-name="P478">RESPUBLIKOS PREZIDENTAS<text:tab/>VALDAS ADAMKUS</text:p>
      <text:p text:style-name="P4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20:00Z</meta:creation-date>
    <dc:date>2015-09-05T00:20:00Z</dc:date>
    <meta:template xlink:href="Normal" xlink:type="simple"/>
    <meta:editing-cycles>2</meta:editing-cycles>
    <meta:editing-duration>PT0S</meta:editing-duration>
    <meta:document-statistic meta:page-count="5" meta:paragraph-count="146" meta:word-count="1961" meta:character-count="15212" meta:row-count="515" meta:non-whitespace-character-count="13397"/>
  </office:meta>
</office:document-meta>
</file>