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ALSTYBĖS IR SAVIVALDYBIŲ BIUDŽETŲ ASIGNAVIMŲ IR VALSTYBĖS PINIGŲ FONDŲ VALDYTOJŲ KREDITORINIO ĮSISKOLINIMO PADENGIMO</text:p>
      <text:p text:style-name="P12"/>
      <text:p text:style-name="P13">2002 m. gegužės 7 d. Nr. 621</text:p>
      <text:p text:style-name="P14">Vilnius</text:p>
      <text:p text:style-name="P15"/>
      <text:p text:style-name="P16"><text:span text:style-name="T17">Atsižvelgdama į Lietuvos Respublikos 2002 metų valstybės biudžeto ir savivaldybių biudžetų finansinių rodiklių patvirtinimo įstatymo (Žin., 2001, Nr.<text:s/></text:span><text:a xlink:href="https://www.e-tar.lt/portal/lt/legalAct/TAR.E8D4F01C9643" office:target-frame-name="_blank" xlink:show="new"><text:span text:style-name="T18">110-3990</text:span></text:a><text:span text:style-name="T19">) 14 st</text:span><text:span text:style-name="T20">raipsnio nuostatas, pagal kurias asignavimų valdytojams pavesta numatyti asignavimus, užtikrinančius kreditorinio įsiskolinimo padengimą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Sudaryti šią komisiją Lietuvos Respublikos valstybės ir savivaldybių b</text:span><text:span text:style-name="T26">iudžetų asignavimų ir valstybės pinigų fondų (Privalomojo sveikatos draudimo fondo, Valstybinio socialinio draudimo fondo) valdytojų kreditorinio įsiskolinimo klausimams analizuoti (toliau vadinama – komisija):</text:span></text:p>
      <text:p text:style-name="P27">Vyriausybės kancleris (komisijos pirmininkas);</text:p>
      <text:p text:style-name="P28">finansų viceministras arba ministerijos sekretorius (komisijos pirmininko pavaduotojas);</text:p>
      <text:p text:style-name="P29">socialinės apsaugos ir darbo viceministras arba ministerijos sekretorius;</text:p>
      <text:p text:style-name="P30">sveikatos apsaugos viceministras arba ministerijos sekretorius;</text:p>
      <text:p text:style-name="P31">vidaus reikalų viceministras arba ministerijos sekretorius;</text:p>
      <text:p text:style-name="P32"><text:span text:style-name="T33">Lietuvos savivaldybių asociacijos atstovas.</text:span></text:p>
      <text:p text:style-name="P34"><text:span text:style-name="T35">2</text:span><text:span text:style-name="T36">. Pavesti ministerijoms ir pasiūlyti Lietuvos savivaldybių asociacijai per 5 dienas nuo šio nutarimo įsigaliojimo deleguoti savo atstovus į komisiją.</text:span></text:p>
      <text:p text:style-name="P37"><text:span text:style-name="T38">3</text:span><text:span text:style-name="T39">. Pavesti komisijai</text:span><text:span text:style-name="T40"><text:s/>nagrinėti Lietuvos Respublikos valstybės ir savivaldybių biudžetų asignavimų ir valstybės pinigų fondų valdytojų kreditorinio įsiskolinimo panaikinimo klausimus ir nustatytąja tvarka teikti Lietuvos Respublikos Vyriausybei atitinkamus pasiūlymus.</text:span></text:p>
      <text:p text:style-name="P41"><text:span text:style-name="T42">4</text:span><text:span text:style-name="T43">. N</text:span><text:span text:style-name="T44">ustatyti, kad Lietuvos Respublikos valstybės biudžeto asignavimų ir fondų valdytojai:</text:span></text:p>
      <text:p text:style-name="P45"><text:span text:style-name="T46">4.1</text:span><text:span text:style-name="T47">. kas ketvirtį, iki kito ketvirčio pirmojo mėnesio 15 dienos, teikia Finansų ministerijai duomenis apie susidariusį kreditorinį įsiskolinimą (savivaldybių vykdomosio</text:span><text:span text:style-name="T48">s institucijos šiuos duomenis Finansų ministerijai teikia kas mėnesį);</text:span></text:p>
      <text:p text:style-name="P49"><text:span text:style-name="T50">4.2</text:span><text:span text:style-name="T51">. sudarydami darbų atlikimo (paslaugų teikimo) sutartis, planuoja atsiskaitymus pagal numatomo finansavimo dydį.</text:span></text:p>
      <text:p text:style-name="P52"><text:span text:style-name="T53">5</text:span><text:span text:style-name="T54">. Pavesti Finansų ministerijai:</text:span></text:p>
      <text:p text:style-name="P55"><text:span text:style-name="T56">5.1</text:span><text:span text:style-name="T57">. patvirtinti<text:s/></text:span><text:span text:style-name="T58">personalinę komisijos sudėtį, ministerijoms ir Lietuvos savivaldybių asociacijai paskyrus savo atstovus į komisiją;</text:span></text:p>
      <text:p text:style-name="P59"><text:span text:style-name="T60">5.2</text:span><text:span text:style-name="T61">. ne rečiau kaip kas ketvirtį teikti komisijai svarstyti asignavimų valdytojų ir savivaldybių, nuolat turinčių didelius kreditorinius</text:span><text:span text:style-name="T62"><text:s/>įsiskolinimus, sąrašus kartu su atitinkamais pasiūlymais.</text:span></text:p>
      <text:p text:style-name="P63"><text:span text:style-name="T64">6</text:span><text:span text:style-name="T65">. Pripažinti netekusiu galios Lietuvos Respublikos Vyriausybės 2000 m. kovo 13 d. nutarimą Nr. 279 „Dėl Lietuvos Respublikos valstybės biudžeto asignavimų ir valstybės pinigų fondų valdytojų</text:span><text:span text:style-name="T66"><text:s/>kreditorinio įsiskolinimo padengimo“ (Žin., 2000, Nr.<text:s/></text:span><text:a xlink:href="https://www.e-tar.lt/portal/lt/legalAct/TAR.33B139723553" office:target-frame-name="_blank" xlink:show="new"><text:span text:style-name="T67">23-575</text:span></text:a><text:span text:style-name="T68">).</text:span></text:p>
      <text:p text:style-name="P69"/>
      <text:p text:style-name="P70"/>
      <text:p text:style-name="P71">MINISTRAS PIRMININKAS<text:tab/>ALGIRDAS BRAZAUSKAS</text:p>
      <text:p text:style-name="P72"/>
      <text:p text:style-name="P73">FINANSŲ MINISTRĖ<text:tab/>DALIA GRYBAUSKAITĖ</text:p>
      <text:p text:style-name="P74">______________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6T03:54:00Z</meta:creation-date>
    <dc:date>2015-10-16T03:54:00Z</dc:date>
    <meta:template xlink:href="Normal" xlink:type="simple"/>
    <meta:editing-cycles>2</meta:editing-cycles>
    <meta:editing-duration>PT0S</meta:editing-duration>
    <meta:document-statistic meta:page-count="1" meta:paragraph-count="30" meta:word-count="349" meta:character-count="2991" meta:row-count="83" meta:non-whitespace-character-count="2672"/>
  </office:meta>
</office:document-meta>
</file>