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VIDAUS REIKALŲ MINISTRO</text:span></text:p>
      <text:p text:style-name="P8">Į S A K Y M A S</text:p>
      <text:p text:style-name="P9"/>
      <text:p text:style-name="P10">DĖL FINANSAVIMO SKYRIMO PROJEKTUI, FINANSUOJAMAM PAGAL<text:s/><text:line-break/>2007–2013 M. ŽMOGIŠKŲJŲ IŠTEKLIŲ PLĖTROS VEIKSMŲ PROGRAMOS<text:s/><text:line-break/>4 PRIORITETO „ADMINISTRACINIŲ GEBĖJIMŲ STIPRINIMAS IR VIEŠOJO ADMINISTRAVIMO EFEKTYVUMO DIDINIMAS“ ĮGYVENDINIMO PRIEMONĘ VP1-4.3-VRM-02-V „VIEŠŲJŲ POLITIKŲ REFORMŲ SKATINIMAS“</text:p>
      <text:p text:style-name="P11"/>
      <text:p text:style-name="P12">2011 m. vasario 22 d. Nr. 1V-128</text:p>
      <text:p text:style-name="P13">Vilnius</text:p>
      <text:p text:style-name="P14"/>
      <text:p text:style-name="P15"><text:span text:style-name="T16">Vadovaudamasis Projektų administravimo ir finansavimo taisyklių, patvirtintų Lie</text:span><text:span text:style-name="T17">tuvos Respublikos Vyriausybės 2007 m. gruodžio 19 d. nutarimu Nr. 1443 (Žin., 2008, Nr.<text:s/></text:span><text:a xlink:href="https://www.e-tar.lt/portal/lt/legalAct/TAR.2C314E38AAA6" office:target-frame-name="_blank" xlink:show="new"><text:span text:style-name="T18">4-132</text:span></text:a><text:span text:style-name="T19">; 2009, Nr.<text:s/></text:span><text:a xlink:href="https://www.e-tar.lt/portal/lt/legalAct/TAR.1A75EB4857A2" office:target-frame-name="_blank" xlink:show="new"><text:span text:style-name="T20">131-5682</text:span></text:a><text:span text:style-name="T21">), 100 ir 101 punktais, 2007–2013 m. Žmogiškųjų išteklių plėtros veiksmų programos 4 prioriteto „Administracinių gebėjimų stiprinimas ir viešojo administravimo efektyvumo didinimas“ įgyvendinimo priemonės VP1-4.3-VRM-02-V „Viešųjų politikų r</text:span><text:span text:style-name="T22">eformų skatinimas“ projektų finansavimo sąlygų aprašo Nr. 3, patvirtinto Lietuvos Respublikos vidaus reikalų ministro 2009 m. kovo 19 d. įsakymu Nr. 1V-117 (Žin., 2009, Nr.<text:s/></text:span><text:a xlink:href="https://www.e-tar.lt/portal/lt/legalAct/TAR.74B2224BB0EC" office:target-frame-name="_blank" xlink:show="new"><text:span text:style-name="T23">37-1</text:span><text:span text:style-name="T24">424</text:span></text:a><text:span text:style-name="T25">), 56 punktu, Valstybės projektų, finansuotinų pagal 2007–2013 m. Žmogiškųjų išteklių plėtros veiksmų programos 4 prioriteto „Administracinių gebėjimų stiprinimas ir viešojo administravimo efektyvumo didinimas“ įgyvendinimo priemonę VP1-4.3-VRM-02-V „Vi</text:span><text:span text:style-name="T26">ešųjų politikų reformų skatinimas“, sąrašu Nr. 06, patvirtintu Lietuvos Respublikos vidaus reikalų ministro 2010 m. spalio 25 d. įsakymu Nr. 1V-658 (Žin., 2010, Nr.<text:s/></text:span><text:a xlink:href="https://www.e-tar.lt/portal/lt/legalAct/TAR.66893BCEC1B5" office:target-frame-name="_blank" xlink:show="new"><text:span text:style-name="T27">127-6501</text:span></text:a><text:span text:style-name="T28">), i</text:span><text:span text:style-name="T29">r atsižvelgdamas į Europos socialinio fondo agentūros 2011 m. vasario 8 d. projekto paraiškos Nr. VP1-4.3-VRM-02-V-06-001 tinkamumo finansuoti vertinimo ataskaitą Nr. 2011-VRM-A013,</text:span></text:p>
      <text:p text:style-name="P30"><text:span text:style-name="T31">s k i r i u finansavimą valstybės projektų planavimo būdu pateiktam Moks</text:span><text:span text:style-name="T32">lo ir studijų stebėsenos ir analizės centro projektui „Integruotų mokslo, studijų ir verslo centrų (slėnių) bei jungtinių tyrimų programų stebėsenai užtikrinti reikalingos sistemos sukūrimas ir įgyvendinimas“ (paraiškos kodas Nr. VP1-4.3-VRM-02-V-06-001) į</text:span><text:span text:style-name="T33">gyvendinti – iki 6 999 992,10 lito (šešių milijonų devynių šimtų devyniasdešimt devynių tūkstančių devynių šimtų devyniasdešimt dviejų litų 10 ct) iš Vidaus reikalų ministerijos programos „Regionų plėtros ir Europos Sąjungos struktūrinės paramos programų į</text:span><text:span text:style-name="T34">gyvendinimo užtikrinimas“ (programos kodas 3.03) pagal priemonę „Tobulinti viešojo administravimo struktūrą, gerinti veiklos valdymą, geriau įgyvendinti viešąsias ir Europos Sąjungos politikas“, finansuoti:</text:span></text:p>
      <text:p text:style-name="P35"><text:span text:style-name="T36">1</text:span><text:span text:style-name="T37">. 85 proc. iš Vidaus reikalų ministerijos pr</text:span><text:span text:style-name="T38">ogramos „Regionų plėtros ir Europos Sąjungos struktūrinės paramos programų įgyvendinimo užtikrinimas“ (Europos Sąjungos lėšos) (programos kodas 3.103) – iki 5 949 993,29 lito (penkių milijonų devynių šimtų keturiasdešimt devynių tūkstančių devynių šimtų de</text:span><text:span text:style-name="T39">vyniasdešimt trijų litų 29 ct);</text:span></text:p>
      <text:p text:style-name="P40"><text:span text:style-name="T41">2</text:span><text:span text:style-name="T42">. 15 proc. iš Vidaus reikalų ministerijos programos „Regionų plėtros ir Europos Sąjungos struktūrinės paramos programų įgyvendinimo užtikrinimas“ (bendrojo finansavimo lėšos) (programos kodas 3.203) – iki 1 049 998,81li</text:span><text:span text:style-name="T43">to (vieno milijono keturiasdešimt devynių tūkstančių devynių šimtų devyniasdešimt aštuonių litų 81 ct).</text:span></text:p>
      <text:p text:style-name="P44"/>
      <text:p text:style-name="P45"/>
      <text:p text:style-name="P46"><text:span text:style-name="T47">Vidaus reikalų ministras</text:span><text:span text:style-name="T48"><text:tab/>Raimundas Palaitis</text:span></text:p>
      <text:p text:style-name="P49"/>
      <text:p text:style-name="P50"><text:span text:style-name="T5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9-09T03:56:00Z</meta:creation-date>
    <dc:date>2015-09-09T03:56:00Z</dc:date>
    <meta:template xlink:href="Normal" xlink:type="simple"/>
    <meta:editing-cycles>2</meta:editing-cycles>
    <meta:editing-duration>PT0S</meta:editing-duration>
    <meta:document-statistic meta:page-count="1" meta:paragraph-count="13" meta:word-count="432" meta:character-count="3459" meta:row-count="70" meta:non-whitespace-character-count="3040"/>
  </office:meta>
</office:document-meta>
</file>