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1 M. VASARIO 28 D. NUTARIMO NR. 235 „DĖL UŽSIENIO VALSTYBIŲ PILIEČIŲ BEI ASMENŲ BE PILIETYBĖS STUDIJŲ LIETUVOS AUKŠTOSIOSE MOKYKLOSE TAISYKLIŲ PATVIRTINIMO“ PAKEITIMO</text:span></text:p>
      <text:p text:style-name="Normal"/>
      <text:p text:style-name="P17">2007 m. gruodžio 5 d. Nr. 1294</text:p>
      <text:p text:style-name="P18">Vilnius</text:p>
      <text:p text:style-name="P19"/>
      <text:p text:style-name="P20">Siekdama sudaryti palankias studentų mobilumo sąlygas,<text:span text:style-name="T21"><text:s/></text:span>Lietuvos Respublikos Vyriausybė<text:span text:style-name="T22"><text:s/></text:span><text:span text:style-name="T23">nutari</text:span>a:</text:p>
      <text:p text:style-name="P24"><text:span text:style-name="T25">Pakeisti Užsienio valstybių piliečių bei asmenų be pilietybės studijų Lietuvos aukštosiose mokyklose taisykles, patvirtintas Lietuvos Respublikos Vyriausybės 2001 m. vasario 28 d. nutarimu Nr. 235 „Dėl Užsienio valstybių piliečių bei asmenų be pilietybės studijų Lietuvos aukštosiose mokyklose taisyklių patvirtinimo“ (Žin., 2001, Nr. </text:span><text:a xlink:href="https://www.e-tar.lt/portal/lt/legalAct/TAR.3CE817DC6407" office:target-frame-name="_blank" xlink:show="new"><text:span text:style-name="T26">20-658</text:span></text:a><text:span text:style-name="T27">; 2004, Nr. 69-2395):</text:span></text:p>
      <text:p text:style-name="P28"><text:span text:style-name="T29">1</text:span><text:span text:style-name="T30">. Išdėstyti 4 punktą taip:</text:span></text:p>
      <text:p text:style-name="P31">„4. Į visiškai arba iš dalies Lietuvos Respublikos valstybės biudžeto lėšomis apmokamas studijas Lietuvos valstybinėse aukštosiose mokyklose gali pretenduoti užsieniečiai, turintys leidimą nuolat gyventi Lietuvos Respublikoje ir (arba) esantys piliečiai užsienio valstybės, kurioje Lietuvos Respublikos piliečiai studijuoja tomis pačiomis finansinėmis studijų sąlygomis kaip ir tos valstybės piliečiai. Šių valstybių sąrašą tvirtina Švietimo ir mokslo ministerija.“</text:p>
      <text:p text:style-name="P32">2. Pripažinti netekusiais galios<text:span text:style-name="T33"><text:s/>5 ir<text:s/></text:span>11 punktus.<text:s/></text:p>
      <text:p text:style-name="P34"/>
      <text:p text:style-name="P35"/>
      <text:p text:style-name="P36"/>
      <text:p text:style-name="P37">Ministras Pirmininkas<text:tab/>Gediminas Kirkilas</text:p>
      <text:p text:style-name="Normal"/>
      <text:p text:style-name="P38">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3T12:28:00Z</meta:creation-date>
    <dc:date>2018-05-23T12:28:00Z</dc:date>
    <meta:print-date>2007-12-10T09:51:00Z</meta:print-date>
    <meta:template xlink:href="Normal.dotm" xlink:type="simple"/>
    <meta:editing-cycles>2</meta:editing-cycles>
    <meta:editing-duration>PT0S</meta:editing-duration>
    <meta:document-statistic meta:page-count="1" meta:paragraph-count="31" meta:word-count="185" meta:character-count="1464" meta:row-count="119" meta:non-whitespace-character-count="1310"/>
  </office:meta>
</office:document-meta>
</file>