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/>
      <text:p text:style-name="P9">Į S A K Y M A S</text:p>
      <text:p text:style-name="P10">DĖL DARBO GRUPĖS SUDARYMO</text:p>
      <text:p text:style-name="P11"/>
      <text:p text:style-name="P12">2012 m. gegužės 2 d. Nr. 1B-341</text:p>
      <text:p text:style-name="P13">Vilnius</text:p>
      <text:p text:style-name="P14"/>
      <text:p text:style-name="P15"/>
      <text:p text:style-name="P16"><text:span text:style-name="T17">Vadovaudamasis Lietuvos Respublikos Vyriausybės 2009 m. spalio 21 d. nutarimo Nr.1345 „Dėl prekių importo, eksporto ir tranzito formalumų atlikimo tvarkos pertvarkymo pagal „vieno langelio“ principą“ (Žin., 2009, Nr.<text:s/></text:span><text:a xlink:href="https://www.e-tar.lt/portal/lt/legalAct/TAR.15BC9809AFBC" office:target-frame-name="_blank" xlink:show="new"><text:span text:style-name="T18">128-5543</text:span></text:a><text:span text:style-name="T19">) 3 punktu:</text:span></text:p>
      <text:p text:style-name="P20"><text:span text:style-name="T21">1</text:span><text:span text:style-name="T22">. S u d a r a u tarpžinybinę Prekių importo, eksporto ir tranzito formalumų atlikimo tvarkos pertvarkymo pagal „vieno langelio“ principą priemonių plano įgyvendinimą koordinuojančią ir tame plane jai priskirtas priemones įgyvendinančią darbo grupę:</text:span></text:p>
      <text:p text:style-name="P23">J. Miškinis – Muitinės departamento prie Lietuvos Respublikos finansų ministerijos generalinio direktoriaus pavaduotojas (darbo grupės vadovas);</text:p>
      <text:p text:style-name="P24">P. Jakavonis – Muitinės informacinių sistemų centro direktorius (darbo grupės vadovo pavaduotojas);</text:p>
      <text:p text:style-name="P25">V. Vareikis – Muitinės departamento prie Lietuvos Respublikos finansų ministerijos Muitinės kontrolės organizavimo skyriaus viršininko pavaduotojas (darbo grupės sekretorius);<text:s/></text:p>
      <text:p text:style-name="P26">A. Arulienė – Kultūros paveldo departamento prie Lietuvos Respublikos kultūros ministerijos Kontrolės skyriaus Išvežamų į užsienį kultūros vertybių poskyrio vedėja;</text:p>
      <text:p text:style-name="P27">D. Banytė – Valstybinės ne maisto produktų inspekcijos prie Lietuvos Respublikos ūkio ministerijos Gaminių kontrolės skyriaus vedėja;</text:p>
      <text:p text:style-name="P28">N. Cilciūtė – Valstybinės mokesčių inspekcijos prie Lietuvos Respublikos finansų ministerijos Kontrolės departamento Kontrolės veiklos organizavimo ir koordinavimo skyriaus vedėjo pavaduotoja;</text:p>
      <text:p text:style-name="P29">A. Černevičiūtė – Valstybinės mokesčių inspekcijos prie Lietuvos Respublikos finansų ministerijos Teisės departamento Netiesioginių mokesčių skyriaus vedėjo pavaduotoja;</text:p>
      <text:p text:style-name="P30">R. Dombrovskis – Žemės ūkio ministerijos Pasirengimo pirmininkauti ir tarptautinio bendradarbiavimo departamento Tarptautinių reikalų ir eksporto skatinimo skyriaus vyriausiasis specialistas;</text:p>
      <text:p text:style-name="P31">J. Gutkauskienė – Ūkio ministerijos Investicijų ir eksporto departamento Eksporto skyriaus vyresnioji specialistė;</text:p>
      <text:p text:style-name="P32">R. Judickas – Pasienio kontrolės punktų direkcijos prie Lietuvos Respublikos susisiekimo ministerijos l. e. p. Turto valdymo skyriaus vedėjas;</text:p>
      <text:p text:style-name="P33">J. Mačiulytė – Valstybinės maisto ir veterinarijos tarnybos Pasienio maisto ir veterinarinės kontrolės skyriaus vedėja;</text:p>
      <text:p text:style-name="P34">J. Januševičienė – Sveikatos apsaugos ministerijos Bendrųjų reikalų departamento direktorė;</text:p>
      <text:p text:style-name="P35">B. Naruševič-Sevruk – Nacionalinės mokėjimo agentūros prie Lietuvos Respublikos žemės ūkio ministerijos Strateginio valdymo departamento Administravimo projektavimo skyriaus Informacinių sistemų vystymo poskyrio vedėja;</text:p>
      <text:p text:style-name="P36">T. Pilukas – Susisiekimo ministerijos Kelių ir civilinės aviacijos departamento Tranzito ir logistikos skyriaus vedėjas;</text:p>
      <text:p text:style-name="P37">S. Ratkevičius – Valstybės sienos apsaugos tarnybos prie Lietuvos Respublikos vidaus reikalų ministerijos Sienos kontrolės organizavimo valdybos Pasienio kontrolės punktų skyriaus viršininkas;</text:p>
      <text:p text:style-name="P38">L. Taluntytė – Valstybinės augalininkystės tarnybos prie Lietuvos Respublikos žemės ūkio ministerijos direktoriaus pavaduotoja;</text:p>
      <text:soft-page-break/>
      <text:p text:style-name="P39">A. Trakimavičius – Informacinės visuomenės plėtros komiteto prie Lietuvos Respublikos susisiekimo ministerijos Projektų skyriaus vedėjas;</text:p>
      <text:p text:style-name="P40">Ž. Turevičienė – Finansų ministerijos Įstaigų veiklos priežiūros skyriaus vedėja;</text:p>
      <text:p text:style-name="P41"><text:span text:style-name="T42">J. Voinickytė – Vidaus reikalų ministerijos Viešojo saugumo politikos departamento Visuomenės saugumo ir viešosios tvarkos užtikrinimo skyriaus vyriausioji specialistė.</text:span></text:p>
      <text:p text:style-name="P43"><text:span text:style-name="T44">2</text:span><text:span text:style-name="T45">. P r i p a ž į s t u netekusiais galios:</text:span></text:p>
      <text:p text:style-name="P46"><text:span text:style-name="T47">2.1</text:span><text:span text:style-name="T48">. Muitinės departamento prie Lietuvos Respublikos finansų ministerijos generalinio direktoriaus 2009 m. lapkričio 2 d. įsakymą Nr. 1B-613 „Dėl darbo grupės sudarymo“ (Žin., 2009, Nr.<text:s/></text:span><text:a xlink:href="https://www.e-tar.lt/portal/lt/legalAct/TAR.E45A0CB97622" office:target-frame-name="_blank" xlink:show="new"><text:span text:style-name="T49">132-5790</text:span></text:a><text:span text:style-name="T50">);</text:span></text:p>
      <text:p text:style-name="P51"><text:span text:style-name="T52">2.2</text:span><text:span text:style-name="T53">. Muitinės departamento prie Lietuvos Respublikos finansų ministerijos generalinio direktoriaus 2010 m. gruodžio 9 d. įsakymą Nr. 1B-733 „Dėl Muitinės departamento prie Lietuvos Respublikos finansų ministerijos generalinio direktoriaus 2009 m. lapkričio 2 d. įsakymo Nr. 1B-613 „Dėl darbo grupės sudarymo“ pakeitimo“ (Žin., 2010, Nr.<text:s/></text:span><text:a xlink:href="https://www.e-tar.lt/portal/lt/legalAct/TAR.6F369EC01B05" office:target-frame-name="_blank" xlink:show="new"><text:span text:style-name="T54">146-7502</text:span></text:a><text:span text:style-name="T55">).</text:span></text:p>
      <text:p text:style-name="P56"/>
      <text:p text:style-name="P57"/>
      <text:p text:style-name="P58"/>
      <text:p text:style-name="P59">Generalinis direktorius<text:tab/>Antanas Šip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2-02T11:21:00Z</meta:creation-date>
    <dc:date>2016-12-02T11:21:00Z</dc:date>
    <meta:template xlink:href="Normal.dotm" xlink:type="simple"/>
    <meta:editing-cycles>2</meta:editing-cycles>
    <meta:editing-duration>PT0S</meta:editing-duration>
    <meta:document-statistic meta:page-count="2" meta:paragraph-count="27" meta:word-count="546" meta:character-count="4350" meta:row-count="64" meta:non-whitespace-character-count="3831"/>
  </office:meta>
</office:document-meta>
</file>