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1 M. GRUODŽIO 5 D. NUTARIMO NR. 531 DALINIO PAKEITIMO IR PAPILDYMO</text:p>
      <text:p text:style-name="P8"/>
      <text:p text:style-name="P9">1992 m. kovo 24 d. Nr. 183</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čiant Lietuvos Respublikos Vyriausybės 1991 m. gruodžio 5 d. nutarimą Nr. 531 „Dėl kai kurių specifinės paskirties valstybinių įmonių priskyrimo Kultūros ir švietimo ministerijos reguliavimo sferai“:</text:span></text:p>
      <text:p text:style-name="P19"><text:span text:style-name="T20">1.1</text:span><text:span text:style-name="T21">. nutarimo 1 punktą išdėstyti taip:</text:span></text:p>
      <text:p text:style-name="P22"><text:span text:style-name="T23">„</text:span><text:span text:style-name="T24">1</text:span><text:span text:style-name="T25">. Priskirti Ryšių ir informatikos ministerijos reguliavimo sferoje buvusias valstybinę leidyklą „Šviesa“, valstybinę leidyklą „Mokslas“, Valstybinę enciklopedijų leidyklą, valstybinę spaustuvę „Aušra“, valstybinę spaustuvę „Viltis“, Valstybinį leidybos centrą, valstybinę įmonę- fotocentrą „Vaizdas“, valstybinę leidyklą „Mintis“, valstybinę leidyklą „Vaga“, valstybinę leidyklą „Vyturys“, Valstybinį bibliotekų kolektorių ir valstybinę spaustuvę „Rytas“ Kultūros ir švietimo ministerijos reguliavimo sferai.</text:span></text:p>
      <text:p text:style-name="P26"><text:span text:style-name="T27">Pavesti Kultūros ir švietimo ministerijai vykdyti šių įmonių steigėjo funkcijas“;</text:span></text:p>
      <text:p text:style-name="P28"><text:span text:style-name="T29">1.2</text:span><text:span text:style-name="T30">. nutarimo 3 punktą išdėstyti taip:</text:span></text:p>
      <text:p text:style-name="P31"><text:span text:style-name="T32">„</text:span><text:span text:style-name="T33">3</text:span><text:span text:style-name="T34">. Iš dalies pakeičiant Lietuvos Respublikos Vyriausybės 1991 m. spalio 18 d. nutarimą Nr. 435 „Dėl kai kurių departamentų prie Lietuvos Respublikos Vyriausybės panaikinimo“ (Žin., 1991, Nr.<text:s/></text:span><text:a xlink:href="https://www.e-tar.lt/portal/lt/legalAct/TAR.0327E7DFA1B3" office:target-frame-name="_blank" xlink:show="new"><text:span text:style-name="T35">32-888</text:span></text:a><text:span text:style-name="T36">), 2 punktą išdėstyti taip:</text:span></text:p>
      <text:p text:style-name="P37"><text:span text:style-name="T38">„2. Priskirti panaikinamo Spaudos departamento reguliavimo sferoje buvusias valstybinę firmą „Poligrafija“, valstybinę firmą „Knyga“, Valstybinę blankų leidyklą ir valstybinį informacinį skaičiavimo centrą „Kontaktas“ Prekybos ir materialinių išteklių ministerijos reguliavimo sferai ir perduoti šiai ministerijai jų steigėjo funkcijas“.</text:span></text:p>
      <text:p text:style-name="P39"><text:span text:style-name="T40">2</text:span><text:span text:style-name="T41">. Priskirti Ryšių ir informatikos ministerijos reguliavimo sferoje buvusias Kauno „Raidės“ spaustuvę bei Utenos spaustuvę tų miestų valdyboms ir perduoti toms miestų valdyboms šių įmonių steigėjų funkcijas, o valstybinei firmai „Poligrafija“ filialo teisėmis priklausiusią Trakų spaustuvę drauge su steigėjo funkcijomis perduoti Trakų rajono valdybai.</text:span></text:p>
      <text:p text:style-name="P42"><text:span text:style-name="T43">3</text:span><text:span text:style-name="T44">. Priskirti Spaudos departamento reguliavimo sferoje buvusias Alytaus miesto laikraščio „Alytaus naujienos“, Vilniaus miesto laikraščio „Vilnia“, Marijampolės rajono laikraščio „Naujasis kelias“ redakcijas tų miestų ir rajonų valdybų reguliavimo sferai ir perduoti joms šių redakcijų steigėjų funkcijas, taip pat laikraščių „Šalčia“, „Alternatyva“ ir žurnalų „Mokslas ir technika“, „Lietuvos ūkis“, „Mūsų sodai“ redakcijas Kultūros ir švietimo ministerijos, laikraščio „Sportas“ redakciją Kūno kultūros ir sporto departamento, žurnalo „Sveikata“ redakciją Sveikatos apsaugos ministerijos reguliavimo sferai ir perduoti toms ministerijoms ir departamentui nurodytųjų redakcijų steigėjo funkcijas.</text:span></text:p>
      <text:p text:style-name="P45"><text:span text:style-name="T46">4</text:span><text:span text:style-name="T47">. Įpareigoti Prekybos ir materialinių išteklių ministeriją padėti apsirūpinti reikalingomis poligrafinėmis medžiagomis pagal Kultūros ir švietimo ministerijos patvirtintas leidyklų ir redakcijų paraiškas.</text:span></text:p>
      <text:p text:style-name="P48"><text:span text:style-name="T49">5</text:span><text:span text:style-name="T50">. Pavesti valstybinei firmai „Knyga“ neatlygintinai perduoti į Valstybinio bibliotekų kolektoriaus balansą patalpas, esančias Vilniuje, Vilkpėdės g. 20.</text:span></text:p>
      <text:p text:style-name="P51"/>
      <text:p text:style-name="P52"/>
      <text:p text:style-name="P53">Lietuvos Respublikos<text:s/></text:p>
      <text:p text:style-name="P54">MINISTRAS PIRMININKAS<text:tab/>G.VAGNOR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11:21:00Z</meta:creation-date>
    <dc:date>2018-11-22T11:21:00Z</dc:date>
    <meta:template xlink:href="Normal.dotm" xlink:type="simple"/>
    <meta:editing-cycles>2</meta:editing-cycles>
    <meta:editing-duration>PT0S</meta:editing-duration>
    <meta:document-statistic meta:page-count="1" meta:paragraph-count="22" meta:word-count="382" meta:character-count="3270" meta:row-count="97" meta:non-whitespace-character-count="2910"/>
  </office:meta>
</office:document-meta>
</file>