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LGALAIKĖS GAMTINIŲ DUJŲ TIEKIMO SUTARTIES TARP AKCINĖS BENDROVĖS „LIETUVOS DUJOS“ IR ATVIROSIOS AKCINĖS BENDROVĖS „GAZPROM“ PAPILDYMO PROJEKTO</text:p>
      <text:p text:style-name="P12"/>
      <text:p text:style-name="P13">2004 m. kovo 18 d. Nr. 292</text:p>
      <text:p text:style-name="P14">Vilnius</text:p>
      <text:p text:style-name="P15"/>
      <text:p text:style-name="P16"><text:span text:style-name="T17">Vadovaudamasi Lietuvos Respublikos Vyriausybės 2004 m. sausio 9 d. nutarimo Nr. 22 „Dėl pritarimo akcinės bendrovės „Lietuvos dujos“ valstybei nuosavybės teise priklausančių 34 procentų akcijų pirkimo-pardavimo sutarties, šios sutarties prie</text:span><text:span text:style-name="T18">dų, taip pat akcininkų sutarties projektams“ (Žin., 2004, Nr.<text:s/></text:span><text:a xlink:href="https://www.e-tar.lt/portal/lt/legalAct/TAR.92E9739F47FE" office:target-frame-name="_blank" xlink:show="new"><text:span text:style-name="T19">8-185</text:span></text:a><text:span text:style-name="T20">) 3 ir 4 punktais, Lietuvos Respublikos Vyriausybė<text:s/></text:span><text:span text:style-name="T21">nutari</text:span><text:span text:style-name="T22">a:</text:span></text:p>
      <text:p text:style-name="P23"><text:span text:style-name="T24">Pritarti ilgalaikės gamtinių dujų tiekimo sutart</text:span><text:span text:style-name="T25">ies tarp akcinės bendrovės „Lietuvos dujos“ ir atvirosios akcinės bendrovės „Gazprom“ papildymo projekto nuostatoms, atitinkančioms sąlygas, nustatytas akcinės bendrovės „Lietuvos dujos“ valstybei nuosavybės teise priklausančių 34 procentų akcijų paketo pr</text:span><text:span text:style-name="T26">ivatizavimo programos privatizavimo sąlygų 1 punkte ir akcinės bendrovės „Lietuvos dujos“ valstybei nuosavybės teise priklausančių 34 procentų akcijų pirkimo-pardavimo sutarties, sudarytos tarp valstybės įmonės Valstybės turto fondo ir atvirosios akcinės b</text:span><text:span text:style-name="T27">endrovės „Gazprom“, 7.4 straipsnyje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9:00Z</meta:creation-date>
    <dc:date>2015-06-26T22:39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365" meta:row-count="37" meta:non-whitespace-character-count="1203"/>
  </office:meta>
</office:document-meta>
</file>