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PRIDĖTINĖS VERTĖS MOKESČIO SKAIČIAVIMO VISUOMENINIO MAITINIMO ĮMONĖSE</text:p>
      <text:p text:style-name="P12"/>
      <text:p text:style-name="P13">1994 m. gruodžio 29 d. Nr. 94N</text:p>
      <text:p text:style-name="P14">Vilnius</text:p>
      <text:p text:style-name="P15"/>
      <text:p text:style-name="P16"><text:span text:style-name="T17">Nuo 1995 m. sausio 1 d. keičiasi pridėtinės vertės mokesčio skaičiavimo ir mokėjimo tvarka visuomeninio maitinimo įmonėms, mokėjusioms PVM 15,25 procento tarifu nuo antkainio (Lietuvos Respublikos Vyriausybės 1994 04 15 nutarimo Nr. 286 priedo „Laikinoji prekybos įmonių PVM skaičiavimo tvarka“ 2 punktas – Žin., Nr. 29-523).</text:span></text:p>
      <text:p text:style-name="P18"><text:span text:style-name="T19">Ryšium su tuo Finansų ministerija praneša, kad nuo 1995 m. sausio 1 d. visuomeninio maitinimo įmonės už pirktą Lietuvos gamintojų pagamintą žemės ūkio produkciją ir maisto prekes, kurių sąrašas patvirtintas Lietuvos Respublikos Vyriausybės 1994 m. rugpjūčio 4 d. nutarimu Nr. 694 (Žin., 1994, Nr.<text:s/></text:span><text:a xlink:href="https://www.e-tar.lt/portal/lt/legalAct/TAR.356A0878B6DF" office:target-frame-name="_blank" xlink:show="new"><text:span text:style-name="T20">61-1211</text:span></text:a><text:span text:style-name="T21">), bei už pagamintą iš šios žemės ūkio produkcijos ir maisto prekių savos gamybos produkciją, išskyrus konditerijos gaminius, turi mokėti 9 procentų dydžio PVM nuo jų apmokestinamosios vertės, už kitas pirktas bei savos gamybos prekes, įskaitant konditerijos gaminius, turi mokėti 18 procentų dydžio PVM nuo jų apmokestinamosios vertės.</text:span></text:p>
      <text:p text:style-name="P22"/>
      <text:p text:style-name="P23"/>
      <text:p text:style-name="P24"/>
      <text:p text:style-name="P25"><text:span text:style-name="T26">FINANSŲ MINISTRAS</text:span><text:span text:style-name="T27"><text:tab/>EDUARDAS VIL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3:28:00Z</meta:creation-date>
    <dc:date>2017-02-23T13:28:00Z</dc:date>
    <meta:template xlink:href="Normal.dotm" xlink:type="simple"/>
    <meta:editing-cycles>2</meta:editing-cycles>
    <meta:editing-duration>PT0S</meta:editing-duration>
    <meta:document-statistic meta:page-count="1" meta:paragraph-count="10" meta:word-count="181" meta:character-count="1259" meta:row-count="35" meta:non-whitespace-character-count="1088"/>
  </office:meta>
</office:document-meta>
</file>