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DAUGIABUČIŲ GYVENAMŲJŲ NAMŲ IR KITOS PASKIRTIES PASTATŲ SAVININKŲ BENDRIJŲ ĮSTATYMO ĮGYVENDINIMO</text:p>
      <text:p text:style-name="Normal"/>
      <text:p text:style-name="P15">2012 m. birželio 27 d. Nr. 756</text:p>
      <text:p text:style-name="P16">Vilnius</text:p>
      <text:p text:style-name="P17"/>
      <text:p text:style-name="P18">Vadovaudamasi Lietuvos Respublikos daugiabučių gyvenamųjų namų ir kitos paskirties pastatų savininkų bendrijų įstatymo (Žin., 1995, Nr.<text:s/><text:a xlink:href="https://www.e-tar.lt/portal/lt/legalAct/TAR.0EC89509170B" office:target-frame-name="_blank" xlink:show="new"><text:span text:style-name="T19">20-449</text:span></text:a>; 2012, Nr. 50-2440) 2 straipsnio 3 dalimi, 6 straipsnio 5 dalimi ir 11 straipsnio 12 dalimi, Lietuvos Respublikos Vyriausybė<text:span text:style-name="T20"><text:s/>nutaria</text:span>:</text:p>
      <text:p text:style-name="P21">1. Įgalioti Aplinkos ministeriją parengti ir patvirtinti:</text:p>
      <text:p text:style-name="P22">1.1. daugiabučio gyvenamojo namo ar kitos paskirties pastato (pastatų) bendrojo naudojimo objektų aprašo tipinę formą;</text:p>
      <text:p text:style-name="P23">1.2. daugiabučių gyvenamųjų namų ar kitos paskirties pastatų savininkų bendrijos steigiamojo susirinkimo protokolo pavyzdinę formą;</text:p>
      <text:p text:style-name="P24">1.3. daugiabučių gyvenamųjų namų ar kitos paskirties pastatų savininkų bendrijos steigiamojo susirinkimo dalyvių sąrašo pavyzdinę formą;</text:p>
      <text:p text:style-name="P25">1.4. daugiabučių gyvenamųjų namų ar kitos paskirties pastatų savininkų bendrijos narių balsavimo raštu dėl priimamų sprendimų tvarkos aprašą.</text:p>
      <text:p text:style-name="P26">2. Pripažinti netekusiais galios:</text:p>
      <text:p text:style-name="P27">2.1. Lietuvos Respublikos Vyriausybės 2000 m. rugsėjo 8 d. nutarimą Nr. 1070 „Dėl Lietuvos Respublikos daugiabučių namų savininkų bendrijų įstatymo pakeitimo įstatymo įgyvendinimo“ (Žin., 2000, Nr.<text:s/><text:a xlink:href="https://www.e-tar.lt/portal/lt/legalAct/TAR.2B4CBF51BDF8" office:target-frame-name="_blank" xlink:show="new"><text:span text:style-name="T28">77-2341</text:span></text:a>);</text:p>
      <text:p text:style-name="P29">2.2. Lietuvos Respublikos Vyriausybės 2001 m. birželio 29 d. nutarimą Nr. 820 „Dėl Lietuvos Respublikos Vyriausybės 2000 m. rugsėjo 8 d. nutarimo Nr. 1070 „Dėl Lietuvos Respublikos daugiabučių namų savininkų bendrijų įstatymo pakeitimo įstatymo įgyvendinimo“ dalinio pakeitimo“ (Žin., 2001, Nr.<text:s/><text:a xlink:href="https://www.e-tar.lt/portal/lt/legalAct/TAR.6C60F76C0572" office:target-frame-name="_blank" xlink:show="new"><text:span text:style-name="T30">58-2086</text:span></text:a>);</text:p>
      <text:p text:style-name="P31">2.3. Lietuvos Respublikos Vyriausybės 2002 m. gegužės 13 d. nutarimą Nr. 662 „Dėl kai kurių Lietuvos Respublikos Vyriausybės nutarimų, susijusių su Lietuvos Respublikos daugiabučių namų savininkų bendrijų įstatymo įgyvendinimu, dalinio pakeitimo“ (Žin., 2002, Nr.<text:s/><text:a xlink:href="https://www.e-tar.lt/portal/lt/legalAct/TAR.B943D5D86F33" office:target-frame-name="_blank" xlink:show="new"><text:span text:style-name="T32">48-1861</text:span></text:a>).</text:p>
      <text:p text:style-name="P33"/>
      <text:p text:style-name="P34"/>
      <text:p text:style-name="P35"/>
      <text:p text:style-name="P36">MINISTRAS PIRMININKAS<text:tab/>ANDRIUS KUBILIUS</text:p>
      <text:p text:style-name="Normal"/>
      <text:p text:style-name="Normal"/>
      <text:p text:style-name="Normal"/>
      <text:p text:style-name="P3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9T12:58:00Z</meta:creation-date>
    <dc:date>2015-08-19T12:58:00Z</dc:date>
    <meta:print-date>2012-05-23T10:06:00Z</meta:print-date>
    <meta:template xlink:href="Normal" xlink:type="simple"/>
    <meta:editing-cycles>2</meta:editing-cycles>
    <meta:editing-duration>PT0S</meta:editing-duration>
    <meta:document-statistic meta:page-count="1" meta:paragraph-count="56" meta:word-count="314" meta:character-count="2305" meta:row-count="107" meta:non-whitespace-character-count="2047"/>
  </office:meta>
</office:document-meta>
</file>