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fo:margin-left="3.5625in" fo:text-indent="-0.0194in">
        <style:tab-stops/>
      </style:paragraph-properties>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KAI KURIŲ LIETUVOS RESPUBLIKOS VYRIAUSYBĖS SPRENDIMŲ BUTŲ KLAUSIMAIS PRIPAŽINIMO NETEKUSIAIS GALIOS</text:p>
      <text:p text:style-name="P12"/>
      <text:p text:style-name="P13">1992 m. lapkričio 19 d. Nr. 866</text:p>
      <text:p text:style-name="P14">Vilnius</text:p>
      <text:p text:style-name="P15"/>
      <text:p text:style-name="P16"><text:span text:style-name="T17">Atsižvelgdama į tai, kad įsigaliojo Lietuvos Respublikos gyventojų apsirūpinimo gyvenamosiomis patalpomis įstatymas, ir įgyvendindama Lietuvos Respublikos Vyriausybės 1992 m. rugsėjo 25 d. nutarimą Nr. 704 „Dėl Lietuvos Respublikos gyventojų apsirūpinimo gyvenamosiomis patalpomis įstatymo įgyvendinimo tvarkos“ (Žin., 1992, Nr. 29(2)-908, Lietuvos Respublikos Vyriausybė<text:s/></text:span><text:span text:style-name="T18">nutari</text:span><text:span text:style-name="T19">a:</text:span></text:p>
      <text:p text:style-name="P20"><text:span text:style-name="T21">1</text:span><text:span text:style-name="T22">. Pripažinti netekusiais galios Lietuvos Respublikos Vyriausybės sprendimus butų klausimais pagal pridedamą sąrašą.</text:span></text:p>
      <text:p text:style-name="P23"><text:span text:style-name="T24">2</text:span><text:span text:style-name="T25">. Nustatyti, kad šio sąrašo 76, 105, 116, 117, 122, 135, 137, 139 ir 146 punktuose nurodyti sprendimai netenka galios nuo 1992 m. gruodžio 31 dienos.</text:span></text:p>
      <text:p text:style-name="P26"/>
      <text:p text:style-name="P27"/>
      <text:p text:style-name="P28">LIETUVOS RESPUBLIKOS</text:p>
      <text:p text:style-name="P29">MINISTRAS PIRMININKAS<text:tab/>ALEKSANDRAS ABIŠALA</text:p>
      <text:p text:style-name="P30"/>
      <text:soft-page-break/>
      <text:p text:style-name="P31">PATVIRTINTA</text:p>
      <text:p text:style-name="P36">Lietuvos Respublikos Vyriausybės</text:p>
      <text:p text:style-name="P37">1992 m. lapkričio 19 d. nutarimu Nr. 866</text:p>
      <text:p text:style-name="P38"/>
      <text:p text:style-name="P39"><text:span text:style-name="T40">Netekusieji galios sprendimai butų klausimais</text:span></text:p>
      <text:p text:style-name="P41"/>
      <text:p text:style-name="P42"><text:span text:style-name="T43">1</text:span><text:span text:style-name="T44">. Lietuvos KP CK ir Lietuvos Ministrų Tarybos 1955 m. rugsėjo 26 d. nutarimas Nr. 458 „Dėl atleidžiamų atsargon karininkų įdarbinimo ir aprūpinimo butais“.</text:span></text:p>
      <text:p text:style-name="P45"><text:span text:style-name="T46">2</text:span><text:span text:style-name="T47">. Lietuvos Ministrų Tarybos 1956 m. vasario 11 d. nutarimas Nr. 64 „Dėl Lietuvos KP CK ir Lietuvos Ministrų Tarybos 1955 m. rugsėjo 26 d. nutarimo Nr. 458 nepatenkinamo vykdymo“ (ChR, 1956, 19).</text:span></text:p>
      <text:p text:style-name="P48"><text:span text:style-name="T49">3</text:span><text:span text:style-name="T50">. Lietuvos Ministrų Tarybos 1956 m. lapkričio 17 d. nutarimas Nr. 552 „Dėl valkataujančių čigonų įtraukimo į darbą“ (ChR, 1956, 190).</text:span></text:p>
      <text:p text:style-name="P51"><text:span text:style-name="T52">4</text:span><text:span text:style-name="T53">. Lietuvos Ministrų Tarybos 1956 m. gruodžio 13 d. nutarimas Nr. 581 „Dėl personalinių pensijų skyrimo ir mokėjimo tvarkos“ (ChR, 1956, 208).</text:span></text:p>
      <text:p text:style-name="P54"><text:span text:style-name="T55">5</text:span><text:span text:style-name="T56">. Lietuvos KP CK ir Lietuvos Ministrų Tarybos 1957 m. liepos 25 d. nutarimas Nr. 359 „Dėl rimtų trūkumų registruojant piliečius ir skirstant gyvenamąjį plotą Vilniuje“ (ChR, 1957, 132).</text:span></text:p>
      <text:p text:style-name="P57"><text:span text:style-name="T58">6</text:span><text:span text:style-name="T59">. Lietuvos Ministrų Tarybos 1958 m. vasario 24 d. nutarimas Nr. 66 „Dėl profsąjunginių organizacijų dalyvavimo skirstant gyvenamąjį plotą“.</text:span></text:p>
      <text:p text:style-name="P60"><text:span text:style-name="T61">7</text:span><text:span text:style-name="T62">. Lietuvos Ministrų Tarybos 1960 m. vasario 22 d. nutarimas Nr. 96 „Dėl pensininkų aprūpinimo gyvenamuoju plotu tvarkos“ (Žin., 1960, Nr. 4-48).</text:span></text:p>
      <text:p text:style-name="P63"><text:span text:style-name="T64">8</text:span><text:span text:style-name="T65">. Lietuvos KP CK ir Lietuvos Ministrų Tarybos 1960 m. birželio 25 d. nutarimas Nr. 348 „Dėl darbininkų ir tarnautojų, atleidžiamų iš Tarybinės Armijos ir Karinio Jūrų Laivyno dalių, įstaigų ir įmonių ryšium su naujuoju žymiu TSRS Ginkluotųjų Pajėgų sumažinimu, įdarbinimo ir medžiaginio-buitinio aprūpinimo“ (Žin., 1960, Nr. 16-171).</text:span></text:p>
      <text:p text:style-name="P66"><text:span text:style-name="T67">9</text:span><text:span text:style-name="T68">. Lietuvos Ministrų Tarybos 1960 m. rugpjūčio 31 d. nutarimas Nr. 459 „Dėl karių, paleistų iš valstybės saugumo organų ir kariuomenės, aprūpinimo gyvenamuoju plotu tvarkos“ (Žin., 1960, Nr. 22-211).</text:span></text:p>
      <text:p text:style-name="P69"><text:span text:style-name="T70">10</text:span><text:span text:style-name="T71">. Lietuvos Ministrų Tarybos 1960 m. rugsėjo 21 d. nutarimas Nr. 494 „Dėl mokėjimo už gyvenamąsias patalpas Lietuvos miestuose, darbininkų gyvenvietėse ir kitose miesto tipo gyvenvietėse“ (Žin., 1960, Nr. 24-220).</text:span></text:p>
      <text:p text:style-name="P72"><text:span text:style-name="T73">11</text:span><text:span text:style-name="T74">. Lietuvos Ministrų Tarybos 1960 m. rugsėjo 22 d. nutarimo Nr. 500 „Dėl priemonių vaizduojamojo ir dekoratyvinio- taikomojo meno kūrinių realizavimui sutvarkyti“ 4 punktas.</text:span></text:p>
      <text:p text:style-name="P75"><text:span text:style-name="T76">12</text:span><text:span text:style-name="T77">. Lietuvos Ministrų Tarybos 1960 m. lapkričio 17 d. nutarimas Nr. 629 „Dėl visuotinių tarifų už gyvenamąsias vietas Lietuvos mokyklų, įmonių ir žinybų bendrabučiuose patvirtinimo“ (Žin., 1960, Nr. 30-272).</text:span></text:p>
      <text:p text:style-name="P78"><text:span text:style-name="T79">13</text:span><text:span text:style-name="T80">. Lietuvos Ministrų Tarybos 1961 m. balandžio 26 d. nutarimas Nr. 247 „Dėl sanitarinės gyvenamojo ploto normos nustatymo Vilniuje“ (Žin., 1961, Nr. 13-117).</text:span></text:p>
      <text:p text:style-name="P81"><text:span text:style-name="T82">14</text:span><text:span text:style-name="T83">. Lietuvos Ministrų Tarybos 1961 m. rugsėjo 13 d. nutarimas Nr. 548 „Dėl gyvenamojo ploto, esančio tarybiniams ūkiams priklausančiuose namuose, panaudojimo sutvarkymo“ (Žin., 1961, Nr. 26-225).</text:span></text:p>
      <text:p text:style-name="P84"><text:span text:style-name="T85">15</text:span><text:span text:style-name="T86">. Lietuvos Ministrų Tarybos 1961 m. gruodžio 16 d. nutarimas Nr. 744 „Dėl Lietuvos Ministrų Tarybos 1960 m. rugsėjo 21 d. nutarimo Nr. 494 dalinio pakeitimo“ (Žin., 1961, Nr. 36-300).</text:span></text:p>
      <text:p text:style-name="P87"><text:span text:style-name="T88">16</text:span><text:span text:style-name="T89">. Lietuvos Ministrų Tarybos 1962 m. kovo 15 d. nutarimas Nr. 169 „Dėl priemonių vietinių Tarybų butų fondo kapitaliniam remontui gerinti“ (Žin., 1962, Nr. 9-77).</text:span></text:p>
      <text:p text:style-name="P90"><text:span text:style-name="T91">17</text:span><text:span text:style-name="T92">. Lietuvos KP CK ir Lietuvos Ministrų Tarybos 1962 m. gegužės 7 d. nutarimas Nr. 304 „Dėl priemonių gyvenamojo ploto skirstymui Respublikos miestuose gerinti“ (Žin., 1962, Nr. 14-131).</text:span></text:p>
      <text:p text:style-name="P93"><text:span text:style-name="T94">18</text:span><text:span text:style-name="T95">. Lietuvos Ministrų Tarybos 1962 m. rugpjūčio 28 d. potvarkis Nr. 1138-p (Žin., 1962, Nr. 24-207).</text:span></text:p>
      <text:p text:style-name="P96"><text:span text:style-name="T97">19</text:span><text:span text:style-name="T98">. Lietuvos Ministrų Tarybos 1962 m. rugsėjo 12 d. nutarimas Nr. 569 „Dėl vietinių Tarybų butų fondo išlaikymo išlaidų sumažinimo“ (Žin., 1962, Nr. 26-223).</text:span></text:p>
      <text:p text:style-name="P99"><text:span text:style-name="T100">20</text:span><text:span text:style-name="T101">. Lietuvos KP CK ir Lietuvos Ministrų Tarybos 1963 m. kovo 25 d. nutarimas Nr. 191 „Dėl lengvatų palikimo kariškiams, paleidžiamiems iš karinės tarnybos“.</text:span></text:p>
      <text:p text:style-name="P102"><text:span text:style-name="T103">21</text:span><text:span text:style-name="T104">. Lietuvos Ministrų Tarybos 1963 m. spalio 28 d. nutarimas Nr. 633 „Dėl sanitarinės gyvenamojo ploto normos nustatymo Kauno miestui“ (Žin., 1963, Nr. 30-230).</text:span></text:p>
      <text:p text:style-name="P105"><text:span text:style-name="T106">22</text:span><text:span text:style-name="T107">. Lietuvos Ministrų Tarybos 1963 m. spalio 31 d. nutarimas Nr. 642 „Dėl Tarybinės Armijos ir Karinio Jūrų laivyno karininkų ir liktinių karių aprūpinimo gyvenamuoju plotu“ (Žin., 1963, Nr. 31-235).</text:span></text:p>
      <text:p text:style-name="P108"><text:span text:style-name="T109">23</text:span><text:span text:style-name="T110">. Lietuvos Ministrų Tarybos 1964 m. sausio 14 d. potvarkis Nr. 27-p.</text:span></text:p>
      <text:p text:style-name="P111"><text:span text:style-name="T112">24</text:span><text:span text:style-name="T113">. Lietuvos Ministrų Tarybos 1965 m. rugpjūčio 20 d. nutarimas Nr. 390 „Dėl priemonių sausinimo sistemų eksploatavimui iš pagrindų pagerinti“ (Žin., 1965, Nr. 25-221).</text:span></text:p>
      <text:p text:style-name="P114"><text:span text:style-name="T115">25</text:span><text:span text:style-name="T116">. Lietuvos Ministrų Tarybos 1965 m. lapkričio 13 d. potvarkis Nr. 1584-p.</text:span></text:p>
      <text:p text:style-name="P117"><text:span text:style-name="T118">26</text:span><text:span text:style-name="T119">. Lietuvos Ministrų Tarybos 1966 m. sausio 25 d. nutarimas Nr. 46 „Dėl TSRS Ginkluotųjų Pajėgų ir Valstybės saugumo komiteto prie TSRS Ministrų Tarybos pasienio kariuomenės karininkų ir liktinių karių aprūpinimo gyvenamuoju plotu“ (Žin., 1966, Nr. 3-33).</text:span></text:p>
      <text:p text:style-name="P120"><text:span text:style-name="T121">27</text:span><text:span text:style-name="T122">. Lietuvos Ministrų Tarybos 1966 m. spalio 12 d. nutarimas Nr. 413 „Dėl lėšų, skiriamų butų fondo kapitaliniam remontui, naudojimo efektyvumo padidinimo“.</text:span></text:p>
      <text:p text:style-name="P123"><text:span text:style-name="T124">28</text:span><text:span text:style-name="T125">. Lietuvos Ministrų Tarybos 1967 m. sausio 9 d. nutarimas Nr. 7 „Dėl gyvenamųjų namų, pastatytų iš įmonių ir organizacijų lėšų, apgyvendinimo tvarkos“ (Žin., 1967, Nr. 2-16).</text:span></text:p>
      <text:p text:style-name="P126"><text:span text:style-name="T127">29</text:span><text:span text:style-name="T128">. Lietuvos Ministrų Tarybos 1968 m. gegužės 22 d. nutarimas Nr. 143 „Dėl Lietuvos Ministrų Tarybos 1960 m. rugsėjo 21 d. nutarimo Nr. 494 dalinio pakeitimo“ (Žin., 1968, Nr. 15-123).</text:span></text:p>
      <text:p text:style-name="P129"><text:span text:style-name="T130">30</text:span><text:span text:style-name="T131">. Lietuvos KP CK ir Lietuvos Ministrų Tarybos 1968 m. gruodžio 23 d. nutarimo Nr. 427 „Dėl priemonių sveikatos apsaugai toliau gerinti ir dėl medicinos mokslo ugdymo Respublikoje“ (Žin., 1969, Nr. 2-19) 24 punkto „a“ papunktis, 26 punkto „a“ papunktis ir 27 punktas.</text:span></text:p>
      <text:p text:style-name="P132"><text:span text:style-name="T133">31</text:span><text:span text:style-name="T134">. Lietuvos Ministrų Tarybos 1968 m. gruodžio 31 d. nutarimas Nr. 447 „Dėl vietinių Tarybų butų fondo avariškumo likvidavimo“ (Žin., 1969, Nr. 1-9).</text:span></text:p>
      <text:p text:style-name="P135"><text:span text:style-name="T136">32</text:span><text:span text:style-name="T137">. Lietuvos Ministrų Tarybos 1969 m. gegužės 7 d. nutarimas Nr. 209 „Dėl Lietuvos Ministrų Tarybos 1967 m. gruodžio 19 d. nutarimo Nr. 553 vykdymo“ (Žin., 1969, Nr. 14-130).</text:span></text:p>
      <text:p text:style-name="P138"><text:span text:style-name="T139">33</text:span><text:span text:style-name="T140">. Lietuvos Ministrų Tarybos 1969 m. gruodžio 10 d. nutarimo Nr. 465 „Dėl papildomų priemonių vaikų ir paauglių auklėjimo darbui jų gyvenamosiose vietose gerinti“ (Žin., 1969, Nr. 35-324) 1 punktas.</text:span></text:p>
      <text:p text:style-name="P141"><text:span text:style-name="T142">34</text:span><text:span text:style-name="T143">. Lietuvos Ministrų Tarybos 1969 m. gruodžio 30 d. nutarimas Nr. 479 „Dėl priemonių sveikatos apsaugos įstaigų, aptarnaujančių kaimo gyventojus, medicinos ir farmacijos darbuotojams gyvenamuoju plotu aprūpinti“ (Žin., 1970, Nr. 1-3).</text:span></text:p>
      <text:p text:style-name="P144"><text:span text:style-name="T145">35</text:span><text:span text:style-name="T146">. Lietuvos Ministrų Tarybos 1970 m. liepos 28 d. nutarimas Nr. 273 „Dėl tolesnių priemonių butų fondo avaringumui mažinti“ (Žin., 1970, Nr. 22-163).</text:span></text:p>
      <text:p text:style-name="P147"><text:span text:style-name="T148">36</text:span><text:span text:style-name="T149">. Lietuvos Ministrų Tarybos 1972 m. kovo 23 d. nutarimas Nr. 89 „Dėl butų fondo avaringumo likvidavimo paspartinimo“.</text:span></text:p>
      <text:p text:style-name="P150"><text:span text:style-name="T151">37</text:span><text:span text:style-name="T152">. Lietuvos Ministrų Tarybos 1972 m. birželio 19 d. potvarkis Nr. 511p.</text:span></text:p>
      <text:p text:style-name="P153"><text:span text:style-name="T154">38</text:span><text:span text:style-name="T155">. Lietuvos Ministrų Tarybos 1973 m. lapkričio 12 d. potvarkis Nr. 818p.</text:span></text:p>
      <text:p text:style-name="P156"><text:span text:style-name="T157">39</text:span><text:span text:style-name="T158">. Lietuvos Ministrų Tarybos 1974 m. balandžio 5 d. nutarimas Nr. 134 „Dėl vietinių Tarybų gyvenamųjų namų remonto ir eksploatavimo gerinimo“ (Žin., 1974, Nr. 11-99).</text:span></text:p>
      <text:p text:style-name="P159"><text:span text:style-name="T160">40</text:span><text:span text:style-name="T161">. Lietuvos KP CK ir Lietuvos Ministrų Tarybos 1974 m. birželio 19 d. nutarimas Nr. 222 „Dėl tolesnio savanoriškųjų viešosios tvarkos palaikymo liaudies draugovių veiklos tobulinimo“ (Žin., 1974, Nr. 19-186).</text:span></text:p>
      <text:p text:style-name="P162"><text:span text:style-name="T163">41</text:span><text:span text:style-name="T164">. Lietuvos Ministrų Tarybos ir Lietuvos Respublikinės Profesinių Sąjungų Tarybos 1974 m. rugpjūčio 30 d. nutarimas Nr. 316 „Dėl kultūrinių buitinių sąlygų gerinimo darbininkų ir tarnautojų bendrabučiuose“.</text:span></text:p>
      <text:p text:style-name="P165"><text:span text:style-name="T166">42</text:span><text:span text:style-name="T167">. Lietuvos Ministrų Tarybos 1974 m. rugsėjo 30 d. potvarkis Nr. 663p.</text:span></text:p>
      <text:p text:style-name="P168"><text:span text:style-name="T169">43</text:span><text:span text:style-name="T170">. Lietuvos Ministrų Tarybos ir Lietuvos Respublikinės Profesinių Sąjungų Tarybos 1974 m. spalio 21 d. nutarimas Nr. 368 „Dėl Lietuvos Ministrų Tarybos ir Lietuvos Respublikinės Profesinių Sąjungų Tarybos 1974 m. rugpjūčio 30 d. nutarimo Nr. 316 papildymo“ (Žin., 1974, Nr. 30-312).</text:span></text:p>
      <text:p text:style-name="P171"><text:span text:style-name="T172">44</text:span><text:span text:style-name="T173">. Lietuvos KP CK ir Lietuvos Ministrų Tarybos 1975 m. liepos 15 d. nutarimas Nr. 260 „Dėl kariškių, paleistų iš TSRS Ginkluotųjų Pajėgų į atsargą arba dimisijon, aprūpinimo gyvenamuoju plotu“.</text:span></text:p>
      <text:p text:style-name="P174"><text:span text:style-name="T175">45</text:span><text:span text:style-name="T176">. Lietuvos Ministrų Tarybos 1976 m. sausio 30 d. nutarimas Nr. 29 „Dėl Lietuvos Ministrų Tarybos 1962 m. kovo 15 d. nutarimo Nr. 169 ir 1966 m. spalio 12 d. nutarimo Nr. 413 dalinio pakeitimo“.</text:span></text:p>
      <text:p text:style-name="P177"><text:span text:style-name="T178">46</text:span><text:span text:style-name="T179">. Lietuvos Ministrų Tarybos 1976 m. gegužės 25 d. potvarkis Nr. 327p (Žin., 1976, Nr. 15-119).</text:span></text:p>
      <text:p text:style-name="P180"><text:span text:style-name="T181">47</text:span><text:span text:style-name="T182">. Lietuvos Ministrų Tarybos 1976 m. rugpjūčio 2 d. nutarimo Nr. 253 „Dėl Vilniaus III termofikacinės elektrinės paruošiamojo periodo statybos darbų vykdymo“ 14 punktas.</text:span></text:p>
      <text:p text:style-name="P183"><text:span text:style-name="T184">48</text:span><text:span text:style-name="T185">. Lietuvos Ministrų Tarybos ir Lietuvos Respublikinės Profesinių Sąjungų Tarybos 1977 m. lapkričio 24 d. nutarimas Nr. 408 „Dėl gyvenamųjų patalpų barakuose ir rūsiuose likvidavimo paspartinimo“.</text:span></text:p>
      <text:p text:style-name="P186"><text:span text:style-name="T187">49</text:span><text:span text:style-name="T188">. Lietuvos KP CK ir Lietuvos Ministrų Tarybos 1977 m. gruodžio 9 d. nutarimo Nr. 432 „Dėl papildomų priemonių skatinti žemės ūkio specialistams pereiti dirbti skyrių, brigadų, fermų ir kitų viduriniosios gamybos grandies padalinių vadovais kolūkiuose bei tarybiniuose ūkiuose“ (Žin., 1978, Nr. 1-14) 5 punktas.</text:span></text:p>
      <text:p text:style-name="P189"><text:span text:style-name="T190">50</text:span><text:span text:style-name="T191">. Lietuvos Ministrų Tarybos 1978 m. gegužės 31 d. nutarimo Nr. 150 „Dėl papildomų priemonių kovai su girtavimu ir alkoholizmu stiprinti“ 1 punkto penktoji pastraipa.</text:span></text:p>
      <text:p text:style-name="P192"><text:span text:style-name="T193">51</text:span><text:span text:style-name="T194">. Lietuvos Ministrų Tarybos 1978 m. liepos 12 d. potvarkis Nr. 426p.</text:span></text:p>
      <text:p text:style-name="P195"><text:span text:style-name="T196">52</text:span><text:span text:style-name="T197">. Lietuvos Ministrų Tarybos 1978 m. spalio 26 d. nutarimas Nr. 290 „Dėl priemonių butų fondo eksploatavimui ir remontui toliau gerinti“ (Žin., 1978, Nr. 32-380).</text:span></text:p>
      <text:p text:style-name="P198"><text:span text:style-name="T199">53</text:span><text:span text:style-name="T200">. Lietuvos KP CK ir Lietuvos Ministrų Tarybos 1978 m. gruodžio 20 d. nutarimo Nr. 350 „Dėl priemonių Respublikos statybos organizacijoms stiprinti“ 30, 32, 33 ir 34 punktai.</text:span></text:p>
      <text:p text:style-name="P201"><text:span text:style-name="T202">54</text:span><text:span text:style-name="T203">. Lietuvos Ministrų Tarybos 1979 m. birželio 12 d. nutarimas Nr. 199 „Dėl Valstybės saugumo komiteto atleidimo nuo gyvenamojo ploto perdavimo vietinių Liaudies deputatų tarybų vykdomiesiems komitetams ir dėl teisės apgyvendinti komiteto darbuotojų palaisvinamą gyvenamąjį plotą jam suteikimo“.</text:span></text:p>
      <text:p text:style-name="P204"><text:span text:style-name="T205">55</text:span><text:span text:style-name="T206">. Lietuvos KP CK, Lietuvos Ministrų Tarybos ir Lietuvos Respublikinės Profesinių Sąjungų Tarybos 1980 m. sausio 14 d. nutarimas Nr. 15 „Dėl tolesnio darbo drausmės stiprinimo ir kadrų kaitos mažinimo respublikos liaudies ūkyje“ (Žin., 1980, Nr. 6-72).</text:span></text:p>
      <text:p text:style-name="P207"><text:span text:style-name="T208">56</text:span><text:span text:style-name="T209">. Lietuvos Ministrų Tarybos 1980 m. kovo 17 d. nutarimas Nr. 85 „Dėl Lietuvos Ministrų Tarybos 1960 m. rugsėjo 21 d. nutarimo Nr. 494 dalinio pakeitimo“ (Žin., 1980, Nr. 8-101).</text:span></text:p>
      <text:p text:style-name="P210"><text:span text:style-name="T211">57</text:span><text:span text:style-name="T212">. Lietuvos KP CK ir Lietuvos Ministrų Tarybos 1980 m. kovo 17 d. nutarimas Nr. 100 „Dėl Partijos ir Vyriausybės nutarimų apie butų fondo eksploatavimo bei remonto tolesnį gerinimą vykdymo“.</text:span></text:p>
      <text:p text:style-name="P213"><text:span text:style-name="T214">58</text:span><text:span text:style-name="T215">. Lietuvos KP CK ir Lietuvos Ministrų Tarybos 1980 m. gegužės 6 d. nutarimas Nr. 164 „Dėl barakų ir gyvenamųjų patalpų rūsiuose likvidavimo eigos“.</text:span></text:p>
      <text:p text:style-name="P216"><text:span text:style-name="T217">59</text:span><text:span text:style-name="T218">. Lietuvos KP CK ir Lietuvos Ministrų Tarybos 1980 m. gegužės 6 d. nutarimo Nr. 166 „Dėl paramos teikimo statant gyvenamuosius namus ir tiesiant automobilių kelius Vakarų Sibiro naftos bei dujų gavybos rajonuose“ 18 punktas.</text:span></text:p>
      <text:p text:style-name="P219"><text:span text:style-name="T220">60</text:span><text:span text:style-name="T221">. Lietuvos KP CK ir Lietuvos Ministrų Tarybos 1980 m. spalio 28 d. nutarimas Nr. 376 „Dėl lengvatų taikymo prekybos ir sveikatos apsaugos darbuotojams, siunčiamiems į naftos bei dujų komplekso Vakarų Sibiro rajone statybą“.</text:span></text:p>
      <text:p text:style-name="P222"><text:span text:style-name="T223">61</text:span><text:span text:style-name="T224">. Lietuvos Ministrų Tarybos 1980 m. gruodžio 17 d. nutarimas Nr. 436 „Dėl religinio kulto tarnų buto mokesčio dydžio“ (Žin., 1980, Nr. 35-522).</text:span></text:p>
      <text:p text:style-name="P225"><text:span text:style-name="T226">62</text:span><text:span text:style-name="T227">. Lietuvos Ministrų Tarybos 1981 m. kovo 12 d. nutarimas Nr. 80 „Dėl Lengvatų kariams, karo prievolininkams, asmenims, paleistiems iš karinės tarnybos į dimisiją, ir jų šeimoms teikimo nuostatų“ (Žin., 1981, Nr. 9-104).</text:span></text:p>
      <text:p text:style-name="P228"><text:span text:style-name="T229">63</text:span><text:span text:style-name="T230">. Lietuvos Ministrų Tarybos 1981 m. kovo 16 d. nutarimu Nr. 96 „Dėl Lengvatų Tėvynės karo invalidams ir žuvusių karių šeimoms teikimo nuostatų“ (Žin., 1981, Nr. 9-107) patvirtintų Lengvatų Tėvynės karo invalidams ir žuvusių karių šeimoms teikimo nuostatų 15, 16, 17, 18, 19 ir 20 punktai.</text:span></text:p>
      <text:p text:style-name="P231"><text:span text:style-name="T232">64</text:span><text:span text:style-name="T233">. Lietuvos Ministrų Tarybos 1981 m. kovo 31 d. nutarimas Nr. 123 „Dėl respublikos butų ūkio valdymo schemos patvirtinimo“ (Žin., 1981, Nr. 10-119).</text:span></text:p>
      <text:p text:style-name="P234"><text:span text:style-name="T235">65</text:span><text:span text:style-name="T236">. Lietuvos Ministrų Tarybos 1981 m. birželio 5 d. potvarkis Nr. 296p.</text:span></text:p>
      <text:p text:style-name="P237"><text:span text:style-name="T238">66</text:span><text:span text:style-name="T239">. Lietuvos Ministrų Tarybos 1981 m. rugpjūčio 13 d. nutarimo Nr. 282 „Dėl garantijų ir kompensacijų vykstant dirbti į kitą vietovę“ (Žin., 1981, Nr. 24-297) 1 punkto 3) papunktis.</text:span></text:p>
      <text:p text:style-name="P240"><text:span text:style-name="T241">67</text:span><text:span text:style-name="T242">. Lietuvos Ministrų Tarybos 1981 m. rugsėjo 16 d. nutarimu Nr. 342 „Dėl Tėvynės karo invalidų aprūpinimo rankinio valdymo automobiliais ir motoriniais vežimėliais instrukcijos, taip pat Gyvenamojo ploto ir komunalinių patarnavimų Tėvynės karo invalidams bei žuvusių karių šeimoms ir važiavimo keleiviniu transportu apmokėjimo ir įdarbinimo lengvatų Tėvynės karo invalidams teikimo instrukcijos patvirtinimo“ (Žin., 1981, Nr. 28-350) patvirtintos Gyvenamojo ploto ir komunalinių patarnavimų Tėvynės karo invalidams bei žuvusių karių šeimoms ir važiavimo keleiviniu transportu apmokėjimo ir įdarbinimo lengvatų Tėvynės karo invalidams teikimo instrukcijos I skyrius.</text:span></text:p>
      <text:p text:style-name="P243"><text:span text:style-name="T244">68</text:span><text:span text:style-name="T245">. Lietuvos KP CK ir Lietuvos Ministrų Tarybos 1981 m. rugsėjo 30 d. nutarimas Nr. 353 „Dėl butų ūkio plėtojimo, butų fondo naudojimo ir išsaugojimo gerinimo“.</text:span></text:p>
      <text:p text:style-name="P246"><text:span text:style-name="T247">69</text:span><text:span text:style-name="T248">. Lietuvos Ministrų Tarybos 1981 m. gruodžio 15 d. nutarimas Nr. 454 „Dėl individualinės gyvenamųjų namų statybos“ (Žin., 1981, Nr. 36-471).</text:span></text:p>
      <text:p text:style-name="P249"><text:span text:style-name="T250">70</text:span><text:span text:style-name="T251">. Lietuvos KP CK ir Lietuvos Ministrų Tarybos 1982 m. kovo 15 d. nutarimo Nr. 84 „Dėl papildomų priemonių statybai gerinti Vakarų Sibiro naftos ir dujų gavybos komplekso rajone“ 3 punktas.</text:span></text:p>
      <text:p text:style-name="P252"><text:span text:style-name="T253">71</text:span><text:span text:style-name="T254">. Lietuvos KP CK ir Lietuvos Ministrų Tarybos 1982 m. balandžio 12 d. nutarimo Nr. 109 „Dėl papildomų priemonių kadrams įtvirtinti Lengvosios pramonės ministerijos sistemos tekstilės ir kai kurių kitų pramonės šakų gamybiniuose susivienijimuose bei įmonėse“ 8 punkto „h“ papunkčio antroji pastraipa.</text:span></text:p>
      <text:p text:style-name="P255"><text:span text:style-name="T256">72</text:span><text:span text:style-name="T257">. Lietuvos Ministrų Tarybos 1982 m. gegužės 14 d. potvarkis Nr. 208p.</text:span></text:p>
      <text:p text:style-name="P258"><text:span text:style-name="T259">73</text:span><text:span text:style-name="T260">. Lietuvos KP CK ir Lietuvos Ministrų Tarybos 1982 m. birželio 28 d. nutarimo Nr. 191 „Dėl tolesnio kolūkių ir tarybinių ūkių stiprinimo vadovaujančiųjų darbuotojų ir specialistų kadrais, jų vaidmens ir atsakomybės plėtojant žemės ūkio gamybą didinimo“ (Žin., 1982, Nr. 21-233) 4 punkto „b“ papunktis ir 12 punkto „b“ papunktis.</text:span></text:p>
      <text:p text:style-name="P261"><text:span text:style-name="T262">74</text:span><text:span text:style-name="T263">. Lietuvos Ministrų Tarybos 1982 m. spalio 14 d. nutarimas Nr. 290 „Dėl gyvenamųjų namų statybos kooperacijos“ (Žin., 1982, Nr. 30-339).</text:span></text:p>
      <text:p text:style-name="P264"><text:span text:style-name="T265">75</text:span><text:span text:style-name="T266">. Lietuvos Ministrų Tarybos 1983 m. sausio 21 d. nutarimas Nr. 18 „Dėl ligų, suteikiančių sergantiems jomis asmenims teisę gauti gyvenamąjį plotą pirmąja eile, sąrašo tvirtinimo tvarkos“ (Žin., 1983, Nr. 4-48).</text:span></text:p>
      <text:p text:style-name="P267"><text:span text:style-name="T268">76</text:span><text:span text:style-name="T269">. Lietuvos Ministrų Tarybos 1983 m. vasario 28 d. nutarimas Nr. 75 „Dėl gyvenamųjų namų statybos kooperatyvų“ (Žin., 1983, Nr. 8-93), išskyrus 20 punktą.</text:span></text:p>
      <text:p text:style-name="P270"><text:span text:style-name="T271">77</text:span><text:span text:style-name="T272">. Lietuvos Ministrų Tarybos ir Lietuvos Respublikinės Profesinių Sąjungų Tarybos 1983 m. birželio 10 d. nutarimas Nr. 159 „Dėl Bendrabučių nuostatų patvirtinimo“ (Žin., 1983, Nr. 17-184).</text:span></text:p>
      <text:p text:style-name="P273"><text:span text:style-name="T274">78</text:span><text:span text:style-name="T275">. Lietuvos KP CK ir Lietuvos Ministrų Tarybos 1983 m. birželio 21 d. nutarimo Nr. 166 „Dėl paramos suteikimo Karelijos ATSR statant gyvenamuosius namus ir ikimokyklines įstaigas 1984–1990 metais“ 9 punktas.</text:span></text:p>
      <text:p text:style-name="P276"><text:span text:style-name="T277">79</text:span><text:span text:style-name="T278">. Lietuvos KP CK ir Lietuvos Ministrų Tarybos 1983 m. birželio 23 d. nutarimas Nr. 167 „Dėl Lietuvos KP CK ir Lietuvos Ministrų Tarybos 1980 m. gegužės 6 d. nutarimo Nr. 166 „Dėl<text:s/></text:span><text:soft-page-break/><text:span text:style-name="T279">paramos teikimo statant gyvenamuosius namus ir tiesiant automobilių kelius Vakarų Sibiro naftos bei dujų gavybos rajonuose“ 18 punkto dalinio pakeitimo“.</text:span></text:p>
      <text:p text:style-name="P280"><text:span text:style-name="T281">80</text:span><text:span text:style-name="T282">. Lietuvos Ministrų Tarybos 1983 m. rugpjūčio 4 d. nutarimas Nr. 210 „Dėl gyvenamųjų namų ir gyvenamųjų patalpų išbraukimo iš butų fondo tvarkos“ (Žin., 1983, Nr. 23-242).</text:span></text:p>
      <text:p text:style-name="P283"><text:span text:style-name="T284">81</text:span><text:span text:style-name="T285">. Lietuvos Ministrų Tarybos 1983 m. spalio 28 d. nutarimas Nr. 295 „Dėl Butų eksploatavimo organizacijos tipinių nuostatų patvirtinimo“ (Žin., 1983, Nr. 31-339).</text:span></text:p>
      <text:p text:style-name="P286"><text:span text:style-name="T287">82</text:span><text:span text:style-name="T288">. Lietuvos Ministrų Tarybos 1983 m. lapkričio 17 d. nutarimo Nr. 309 „Dėl valstybinių veislių tyrimo stočių ir punktų darbuotojų darbo apmokėjimo“ 5 punkto „c“ papunktis.</text:span></text:p>
      <text:p text:style-name="P289"><text:span text:style-name="T290">83</text:span><text:span text:style-name="T291">. Lietuvos KP CK ir Lietuvos Ministrų Tarybos 1984 m. gegužės 18 d. nutarimo Nr. 146 „Dėl profesinio techninio mokymo sistemos tolesnio plėtojimo ir jos vaidmens rengiant kvalifikuotus darbininkų kadrus didinimo“ (Žin., 1984, Nr. 16-194) 11 punkto antroji pastraipa ir 16 punktas.</text:span></text:p>
      <text:p text:style-name="P292"><text:span text:style-name="T293">84</text:span><text:span text:style-name="T294">. Lietuvos KP CK ir Lietuvos Ministrų Tarybos 1984 m. gegužės 18 d. nutarimo Nr. 148 „Dėl priemonių švietimo ir profesinio techninio mokymo sistemos pedagogų kadrų rengimui tobulinti, kvalifikacijai kelti, jų darbo ir buities sąlygoms gerinti“ (Žin., 1984, Nr. 16-196) 11 punktas.</text:span></text:p>
      <text:p text:style-name="P295"><text:span text:style-name="T296">85</text:span><text:span text:style-name="T297">. Lietuvos Ministrų Tarybos 1984 m. gegužės 31 d. potvarkis Nr. 201p.</text:span></text:p>
      <text:p text:style-name="P298"><text:span text:style-name="T299">86</text:span><text:span text:style-name="T300">. Lietuvos KP CK ir Lietuvos Ministrų Tarybos 1984 m. liepos 9 d. nutarimas Nr. 203 „Dėl priemonių avarinių gyvenamųjų namų likvidavimui paspartinti“ (Žin., 1984, Nr. 20-241).</text:span></text:p>
      <text:p text:style-name="P301"><text:span text:style-name="T302">87</text:span><text:span text:style-name="T303">. Lietuvos Ministrų Tarybos 1984 m. liepos 13 d. nutarimas Nr. 209 „Dėl Miesto Liaudies deputatų tarybos vykdomojo komiteto Butų ūkio valdybos nuostatų patvirtinimo“ (Žin., 1984, Nr. 20-244).</text:span></text:p>
      <text:p text:style-name="P304"><text:span text:style-name="T305">88</text:span><text:span text:style-name="T306">. Lietuvos Ministrų Tarybos 1984 m. liepos 13 d. nutarimas Nr. 210 „Dėl Miesto Liaudies deputatų tarybos vykdomojo komiteto Gyvenamųjų patalpų suteikimo skyriaus nuostatų patvirtinimo“ (Žin., 1984, Nr. 20-245).</text:span></text:p>
      <text:p text:style-name="P307"><text:span text:style-name="T308">89</text:span><text:span text:style-name="T309">. Lietuvos Ministrų Tarybos 1984 m. liepos 13 d. nutarimas Nr. 212 „Dėl Gatvės komiteto miestuose ir miesto tipo gyvenvietėse nuostatų patvirtinimo“ (Žin., 1984, Nr. 21-253).</text:span></text:p>
      <text:p text:style-name="P310"><text:span text:style-name="T311">90</text:span><text:span text:style-name="T312">. Lietuvos Ministrų Tarybos ir Lietuvos Respublikinės Profesinių Sąjungų Tarybos 1984 m. liepos 13 d. nutarimas Nr. 213 „Dėl Valstybinio ir visuomeninio butų fondo namų komiteto nuostatų patvirtinimo“ (Žin., 1984, Nr. 21-252).</text:span></text:p>
      <text:p text:style-name="P313"><text:span text:style-name="T314">91</text:span><text:span text:style-name="T315">. Lietuvos Ministrų Tarybos 1984 m. rugpjūčio 2 d. nutarimo Nr. 234 „Dėl automobilių kelių tiesimo Vakarų Sibire 1986–1990 metais“ 6 punktas.</text:span></text:p>
      <text:p text:style-name="P316"><text:span text:style-name="T317">92</text:span><text:span text:style-name="T318">. Lietuvos Ministrų Tarybos 1984 m. rugsėjo 6 d. nutarimas Nr. 269 „Dėl Lietuvos TSR vyriausybės sprendimų papildymo ir pakeitimo ryšium su TSKP Centro Komiteto ir TSRS Ministrų Tarybos 1984 m. liepos 26 d. nutarimu Nr. 812“ (Žin., 1985, Nr. 8-84).</text:span></text:p>
      <text:p text:style-name="P319"><text:span text:style-name="T320">93</text:span><text:span text:style-name="T321">. Lietuvos Ministrų Tarybos 1985 m. kovo 14 d. nutarimas Nr. 86 „Dėl valstybinės butų fondo apskaitos“ (Žin., 1985, Nr. 9-126).</text:span></text:p>
      <text:p text:style-name="P322"><text:span text:style-name="T323">94</text:span><text:span text:style-name="T324">. Lietuvos Ministrų Tarybos 1985 m. kovo 29 d. nutarimo Nr. 111 „Dėl kai kurių pakeitimų Lietuvos TSR vyriausybės sprendimuose, reglamentuojančiuose TSRS Ginkluotųjų Pajėgų karių teises“ (Žin., 1985, Nr. 10-137) 2 punktas.</text:span></text:p>
      <text:p text:style-name="P325"><text:span text:style-name="T326">95</text:span><text:span text:style-name="T327">. Lietuvos KP CK ir Lietuvos Ministrų Tarybos 1985 m. balandžio 8 d. nutarimo Nr. 114 „Dėl priemonių Statybos ministerijos Vilniaus statybos organizacijų veiklai toliau gerinti“ 2 punkto „b“ papunkčio antroji pastraipa ir 4 punkto „b“ papunktis.</text:span></text:p>
      <text:p text:style-name="P328"><text:span text:style-name="T329">96</text:span><text:span text:style-name="T330">. Lietuvos Ministrų Tarybos 1985 m. rugpjūčio 1 d. nutarimas Nr. 219 „Dėl papildomų priemonių jaunimo gyvenamiesiems kompleksams ir kooperatiniams gyvenamiesiems namams jaunimui statyti“ (Žin., 1985, Nr. 22-251).</text:span></text:p>
      <text:p text:style-name="P331"><text:span text:style-name="T332">97</text:span><text:span text:style-name="T333">. Lietuvos KP CK ir Lietuvos Ministrų Tarybos 1985 m. rugpjūčio 16 d. nutarimo Nr. 241 „Dėl priemonių šefų paramai statant Baikalo–Amūro geležinkelio magistralės Novyj Uojano gyvenvietę toliau teikti“ 7 punktas.</text:span></text:p>
      <text:p text:style-name="P334"><text:span text:style-name="T335">98</text:span><text:span text:style-name="T336">. Lietuvos Ministrų Tarybos 1985 m. spalio 30 d. nutarimas Nr. 298 „Dėl priemonių įmonių, įstaigų ir organizacijų, esančių Tolimosios Šiaurės rajonuose ir jiems prilygintose<text:s/></text:span><text:soft-page-break/><text:span text:style-name="T337">vietovėse, darbuotojams aprūpinti gyvenamuoju plotu kituose šalies rajonuose“ (Žin., 1985, Nr. 31-347).</text:span></text:p>
      <text:p text:style-name="P338"><text:span text:style-name="T339">99</text:span><text:span text:style-name="T340">. Lietuvos Ministrų Tarybos 1985 m. gruodžio 26 d. nutarimas Nr. 354 „Dėl pakeitimų Lengvatų kariams, karo prievolininkams, asmenims, paleistiems iš karinės tarnybos į dimisiją, ir jų šeimoms teikimo nuostatuose“ (Žin., 1985, Nr. 36-410).</text:span></text:p>
      <text:p text:style-name="P341"><text:span text:style-name="T342">100</text:span><text:span text:style-name="T343">. Lietuvos KP CK ir Lietuvos Ministrų Tarybos 1985 m. gruodžio 30 d. nutarimas Nr. 379 „Dėl papildomų priemonių paramai teikti statybos organizacijoms ir statybinių medžiagų pramonės įmonėms“.</text:span></text:p>
      <text:p text:style-name="P344"><text:span text:style-name="T345">101</text:span><text:span text:style-name="T346">. Lietuvos KP CK ir Lietuvos Ministrų Tarybos 1986 m. kovo 11 d. nutarimo Nr. 90 „Dėl priemonių respublikos vartotojų kooperacijai toliau plėtoti“ 12 punktas.</text:span></text:p>
      <text:p text:style-name="P347"><text:span text:style-name="T348">102</text:span><text:span text:style-name="T349">. Lietuvos KP CK, Lietuvos Ministrų Tarybos ir Lietuvos Respublikinės Profesinių Sąjungų Tarybos 1986 m. gegužės 26 d. nutarimo Nr. 191 „Dėl priemonių invalidų iš vaikystės gyvenimo sąlygoms toliau gerinti“ (Žin., 1986, Nr. 16-174) 10 punktas.</text:span></text:p>
      <text:p text:style-name="P350"><text:span text:style-name="T351">103</text:span><text:span text:style-name="T352">. Lietuvos Ministrų Tarybos 1986 m. spalio 2 d. nutarimas Nr. 325 „Dėl papildomų lengvatų Didžiojo Tėvynės karo dalyviams ir žuvusių karių šeimoms“ (Žin., 1986, Nr. 29-307).</text:span></text:p>
      <text:p text:style-name="P353"><text:span text:style-name="T354">104</text:span><text:span text:style-name="T355">. Lietuvos KP CK ir Lietuvos Ministrų Tarybos 1986 m. lapkričio 12 d. nutarimo Nr. 373 „Dėl paramos teikimo projektuojant ir statant naują miestą Černobylio atominės elektrinės darbuotojams nuolat gyventi“ 10 punktas.</text:span></text:p>
      <text:p text:style-name="P356"><text:span text:style-name="T357">105</text:span><text:span text:style-name="T358">. Lietuvos Ministrų Tarybos 1987 m. balandžio 27 d. nutarimo Nr. 126 „Dėl Lietuvos Ministrų Tarybos 1983 m. vasario 28 d. nutarimo Nr. 75 „Dėl gyvenamųjų namų statybos kooperatyvų“ dalinio pakeitimo“ (Žin., 1987, Nr. 13-151) 1 punktas.</text:span></text:p>
      <text:p text:style-name="P359"><text:span text:style-name="T360">106</text:span><text:span text:style-name="T361">. Lietuvos KP CK ir Lietuvos Ministrų Tarybos 1987 m. gegužės 4 d. nutarimo Nr. 131 „Dėl priemonių specialistų su aukštuoju mokslu rengimo kokybei ir jų panaudojimui respublikos liaudies ūkyje iš esmės pagerinti“ (Žin., 1987, Nr. 17-202) 21 punkto penktoji ir aštuntoji pastraipos.</text:span></text:p>
      <text:p text:style-name="P362"><text:span text:style-name="T363">107</text:span><text:span text:style-name="T364">. Lietuvos Ministrų Tarybos 1987 m. birželio 9 d. nutarimo Nr. 169 „Teatro veikėjų sąjungos klausimai“ 7 punkto „g“ papunktis.</text:span></text:p>
      <text:p text:style-name="P365"><text:span text:style-name="T366">108</text:span><text:span text:style-name="T367">. Lietuvos KP CK ir Lietuvos Ministrų Tarybos 1987 m. rugsėjo 28 d. nutarimo Nr. 262 „Dėl priemonių našlaičių ir likusių be tėvų globos vaikų auklėjimui, mokymui bei materialiniam aprūpinimui iš esmės pagerinti“ (Žin., 1987, Nr.<text:s/></text:span><text:a xlink:href="https://www.e-tar.lt/portal/lt/legalAct/TAR.4D1928367998" office:target-frame-name="_blank" xlink:show="new"><text:span text:style-name="T368">29-342</text:span></text:a><text:span text:style-name="T369">) 25 punkto antroji pastraipa.</text:span></text:p>
      <text:p text:style-name="P370"><text:span text:style-name="T371">109</text:span><text:span text:style-name="T372">. Lietuvos KP CK ir Lietuvos Ministrų Tarybos 1987 m. gruodžio 14 d. nutarimas Nr. 337 „Dėl butų problemos Lietuvos Respublikoje sprendimo iki 2000 metų“.</text:span></text:p>
      <text:p text:style-name="P373"><text:span text:style-name="T374">110</text:span><text:span text:style-name="T375">. Lietuvos Ministrų Tarybos 1988 m. vasario 9 d. nutarimas Nr. 30 „Dėl tarnybinių gyvenamųjų patalpų suteikimo TSRS Ginkluotųjų Pajėgų ir TSRS valstybės saugumo komiteto organų karininkams, praporščikams, mičmanams ir liktinės tarnybos kariams“.</text:span></text:p>
      <text:p text:style-name="P376"><text:span text:style-name="T377">111</text:span><text:span text:style-name="T378">. Lietuvos Ministrų Tarybos 1988 m. kovo 26 d. nutarimo Nr. 75 „Dėl vidurinių profesinių technikos mokyklų moksleivių materialinio aprūpinimo“ 8 punktas.</text:span></text:p>
      <text:p text:style-name="P379"><text:span text:style-name="T380">112</text:span><text:span text:style-name="T381">. Lietuvos Ministrų Tarybos 1988 m. balandžio 28 d. potvarkis Nr. 91p.</text:span></text:p>
      <text:p text:style-name="P382"><text:span text:style-name="T383">113</text:span><text:span text:style-name="T384">. Lietuvos KP CK ir Lietuvos Ministrų Tarybos 1988 m. birželio 17 d. nutarimas Nr. 161 „Dėl priemonių gyvenamųjų namų kooperacijai sparčiau plėtoti“ (Žin., 1988, Nr. 19-202).</text:span></text:p>
      <text:p text:style-name="P385"><text:span text:style-name="T386">114</text:span><text:span text:style-name="T387">. Lietuvos Ministrų Tarybos 1988 m. birželio 24 d. potvarkis Nr. 137p.</text:span></text:p>
      <text:p text:style-name="P388"><text:span text:style-name="T389">115</text:span><text:span text:style-name="T390">. Lietuvos Ministrų Tarybos 1988 m. rugpjūčio 25 d. nutarimo Nr. 251 „Dėl papildomų priemonių gerinant materialines-buitines sąlygas asmenims, atlikusiems internacionalinę pareigą Afganistano Respublikoje, ir jų šeimoms (Žin., 1988, Nr. 26-267) 4 punkto „c“ papunktis.</text:span></text:p>
      <text:p text:style-name="P391"><text:span text:style-name="T392">116</text:span><text:span text:style-name="T393">. Lietuvos Ministrų Tarybos 1988 m. gruodžio 27 d. nutarimo Nr. 368 „Dėl asmenų, kurių iškeldinimas pripažintas neteisėtu ir nepagrįstu ir kurie pripažinti reabilituotais, turtinių ir asmeninių neturtinių teisių, taip pat dėl jų pilietinės garbės ir orumo gynimo“ (Žin., 1989, Nr.<text:s/></text:span><text:a xlink:href="https://www.e-tar.lt/portal/lt/legalAct/TAR.074ACA1EB71B" office:target-frame-name="_blank" xlink:show="new"><text:span text:style-name="T394">1-4</text:span></text:a><text:span text:style-name="T395">; 1991, Nr.<text:s/></text:span><text:a xlink:href="https://www.e-tar.lt/portal/lt/legalAct/TAR.5598F07442DD" office:target-frame-name="_blank" xlink:show="new"><text:span text:style-name="T396">15-390</text:span></text:a><text:span text:style-name="T397">) 2 punktas.</text:span></text:p>
      <text:p text:style-name="P398"><text:span text:style-name="T399">117</text:span><text:span text:style-name="T400">. Lietuvos Ministrų Tarybos ir Lietuvos Respublikinės Profesinių Sąjungų Tarybos 1989 m. sausio 25 d. nutarimas Nr. 16 „Dėl Gyvenamųjų patalpų suteikimo Lietuvos TSR nuostatų patvirtinimo“ (Žin., 1989, Nr. 5-42).</text:span></text:p>
      <text:p text:style-name="P401"><text:span text:style-name="T402">118</text:span><text:span text:style-name="T403">. Lietuvos KP CK ir Lietuvos Ministrų Tarybos 1989 m. vasario 23 d. nutarimo Nr. 38 „Dėl priemonių respublikos gyventojų sveikatos apsaugai toliau gerinti ir sveikatos apsaugos materialinei techninei bazei stiprinti“ (Žin., 1989, Nr. 7-50) 29 punktas.</text:span></text:p>
      <text:p text:style-name="P404"><text:span text:style-name="T405">119</text:span><text:span text:style-name="T406">. Lietuvos Ministrų Tarybos 1989 m. kovo 9 d. nutarimu Nr. 52 „Dėl Lietuvos TSR vyriausybės sprendimų kooperacijos klausimais pripažinimo netekusiais galios ir pakeitimo“ (Žin., 1989, Nr. 8-76) patvirtintų Lietuvos TSR vyriausybės sprendimų kooperacijos klausimais pakeitimų 4 punktas.</text:span></text:p>
      <text:p text:style-name="P407"><text:span text:style-name="T408">120</text:span><text:span text:style-name="T409">. Lietuvos Ministrų Tarybos 1989 m. kovo 14 d. nutarimas Nr. 57 „Dėl kai kurių Lietuvos TSR vyriausybės sprendimų gyvenamųjų namų kooperacijos klausimais pakeitimo ir pripažinimo netekusiais galios“ (Žin., 1989, Nr. 9-86).</text:span></text:p>
      <text:p text:style-name="P410"><text:span text:style-name="T411">121</text:span><text:span text:style-name="T412">. Lietuvos Ministrų Tarybos, Lietuvos Respublikinės Profesinių Sąjungų Tarybos ir Lietuvos LKJS Centro Komiteto 1989 m. kovo 22 d. nutarimo Nr. 65 „Dėl priemonių valstybės ir visuomenės paramai šeimoms, auginančioms vaikus, didinti“ (Žin., 1989, Nr. 10-95) 3 punktas.</text:span></text:p>
      <text:p text:style-name="P413"><text:span text:style-name="T414">122</text:span><text:span text:style-name="T415">. Lietuvos Ministrų Tarybos 1989 m. balandžio 10 d. nutarimas Nr. 86 „Dėl piliečių, norinčių įstoti į gyvenamųjų namų statybos ar gyvenamųjų namų kooperatyvą, įskaitos“ (Žin., 1989, Nr. 12-111).</text:span></text:p>
      <text:p text:style-name="P416"><text:span text:style-name="T417">123</text:span><text:span text:style-name="T418">. Lietuvos KP CK ir Lietuvos Ministrų Tarybos 1989 m. balandžio 10 d. nutarimu Nr. 88 „Dėl Lietuvos Komunistų partijos Centro Komiteto ir Lietuvos TSR Ministrų Tarybos nutarimų kooperacijos klausimais pakeitimo ir pripažinimo netekusiais galios“ (Žin., 1989, Nr. 12-108) patvirtintų Lietuvos Komunistų partijos Centro Komiteto ir Lietuvos TSR Ministrų Tarybos nutarimų kooperacijos klausimais pakeitimų 7 punktas.</text:span></text:p>
      <text:p text:style-name="P419"><text:span text:style-name="T420">124</text:span><text:span text:style-name="T421">. Lietuvos KP CK ir Lietuvos Ministrų Tarybos 1989 m. balandžio 22 d. nutarimas Nr. 99 „Dėl karininkų, praporščikų, mičmanų ir liktinės tarnybos karių, paleistų į atsargą arba dimisiją ryšium su TSRS Ginkluotųjų Pajėgų skaičiaus sumažinimu, aprūpinimo gyvenamuoju plotu“.</text:span></text:p>
      <text:p text:style-name="P422"><text:span text:style-name="T423">125</text:span><text:span text:style-name="T424">. Lietuvos Ministrų Tarybos 1989 m. birželio 21 d. potvarkis Nr. 121p.</text:span></text:p>
      <text:p text:style-name="P425"><text:span text:style-name="T426">126</text:span><text:span text:style-name="T427">. Lietuvos Ministrų Tarybos 1989 m. liepos 24 d. nutarimas Nr. 162 „Dėl lengvatų taikymo aprūpinant gyvenamosiomis patalpomis kai kurių kategorijų asmenis“.</text:span></text:p>
      <text:p text:style-name="P428"><text:span text:style-name="T429">127</text:span><text:span text:style-name="T430">. Lietuvos Ministrų Tarybos 1989 m. rugpjūčio 30 d. nutarimo Nr. 189 „Dėl nusikalstamumo ir socialistinio teisėtumo būklės Respublikoje ir priemonių padėčiai gerinti“ (Žin., 1989, Nr. 27-332) 10 punktas.</text:span></text:p>
      <text:p text:style-name="P431"><text:span text:style-name="T432">128</text:span><text:span text:style-name="T433">. Lietuvos Ministrų Tarybos 1989 m. lapkričio 17 d. nutarimo Nr. 256 „Dėl kai kurių Lietuvos TSR vyriausybės sprendimų individualinės statybos klausimais pakeitimo ir pripažinimo netekusiais galios“ (Žin., 1989, Nr. 34-490) 1 ir 2 punktai.</text:span></text:p>
      <text:p text:style-name="P434"><text:span text:style-name="T435">129</text:span><text:span text:style-name="T436">. Lietuvos Ministrų Tarybos 1989 m. gruodžio 14 d. nutarimas Nr. 287 „Dėl priemonių paleistų į atsargą arba dimisiją karininkų, praporščikų, mičmanų ir liktinės tarnybos karių aprūpinimui gyvenamuoju plotu gerinti“ (Žin., 1990, Nr. 1-28).</text:span></text:p>
      <text:p text:style-name="P437"><text:span text:style-name="T438">130</text:span><text:span text:style-name="T439">. Lietuvos Ministrų Tarybos 1990 m. sausio 23 d. nutarimo Nr. 18 „Dėl LKP CK ir Lietuvos Ministrų Tarybos nutarimų lengvatų aprūpinant gyvenamosiomis patalpomis kai kurių kategorijų asmenis klausimais pakeitimo ir pripažinimo netekusiais galios“ (Žin., 1990, Nr. 5-111) 1 punktas.</text:span></text:p>
      <text:p text:style-name="P440"><text:span text:style-name="T441">131</text:span><text:span text:style-name="T442">. Lietuvos Ministrų Tarybos 1990 m. sausio 30 d. nutarimo Nr. 31 „Dėl papildomų priemonių kai kurių kategorijų asmenų gyvenimo sąlygoms gerinti“ (Žin., 1990, Nr.<text:s/></text:span><text:a xlink:href="https://www.e-tar.lt/portal/lt/legalAct/TAR.0DE9325B8A15" office:target-frame-name="_blank" xlink:show="new"><text:span text:style-name="T443">5-114</text:span></text:a><text:span text:style-name="T444">) 2 punktas.</text:span></text:p>
      <text:p text:style-name="P445"><text:span text:style-name="T446">132</text:span><text:span text:style-name="T447">. Lietuvos Respublikos Vyriausybės 1990 m. liepos 11 d. nutarimas Nr. 235 „Dėl butų suteikimo be eilės kai kuriems Mažeikių naftos perdirbimo įmonės darbuotojams laikinos tvarkos“.</text:span></text:p>
      <text:p text:style-name="P448"><text:span text:style-name="T449">133</text:span><text:span text:style-name="T450">. Lietuvos Respublikos Vyriausybės 1990 m. rugpjūčio 15 d. nutarimas Nr. 272 „Dėl Lietuvos Respublikos Vyriausybės 1990 m. liepos 11 d. nutarimo Nr. 235 papildymo“.</text:span></text:p>
      <text:p text:style-name="P451"><text:span text:style-name="T452">134</text:span><text:span text:style-name="T453">. Lietuvos Respublikos Vyriausybės 1990 m. spalio 26 d. nutarimo Nr. 325 „Dėl asmenų, dalyvavusių likviduojant Černobylio atominės elektrinės avarijos padarinius, medicininio ir socialinio aprūpinimo“ (Žin., 1990, Nr.<text:s/></text:span><text:a xlink:href="https://www.e-tar.lt/portal/lt/legalAct/TAR.CB38D9E998FA" office:target-frame-name="_blank" xlink:show="new"><text:span text:style-name="T454">32-792</text:span></text:a><text:span text:style-name="T455">) 4 punkto „d“ papunktis (paliekant galioti teisę pirmąja eile stoti į garažų statybos kooperatyvus) ir „e“ papunktis.</text:span></text:p>
      <text:p text:style-name="P456"><text:span text:style-name="T457">135</text:span><text:span text:style-name="T458">. Lietuvos Respublikos Vyriausybės 1990 m. lapkričio 19 d. nutarimas Nr. 348 „Dėl Gyvenamųjų patalpų suteikimo nuostatų pakeitimo“ (Žin., 1990, Nr.<text:s/></text:span><text:a xlink:href="https://www.e-tar.lt/portal/lt/legalAct/TAR.5754DE170A5E" office:target-frame-name="_blank" xlink:show="new"><text:span text:style-name="T459">34-834</text:span></text:a><text:span text:style-name="T460">).</text:span></text:p>
      <text:p text:style-name="P461"><text:span text:style-name="T462">136</text:span><text:span text:style-name="T463">. Lietuvos Respublikos Vyriausybės 1990 m. lapkričio 19 d. nutarimo Nr. 349 „Dėl kai kurių Lietuvos Respublikos Vyriausybės sprendimų gyvenamųjų namų kooperacijos klausimais pakeitimo“ (Žin., 1990, Nr.<text:s/></text:span><text:a xlink:href="https://www.e-tar.lt/portal/lt/legalAct/TAR.4323D39CE4ED" office:target-frame-name="_blank" xlink:show="new"><text:span text:style-name="T464">34-835</text:span></text:a><text:span text:style-name="T465">) 1 ir 3 punktai.</text:span></text:p>
      <text:p text:style-name="P466"><text:span text:style-name="T467">137</text:span><text:span text:style-name="T468">. Lietuvos Respublikos Vyriausybės 1991 m. sausio 31 d. nutarimas Nr. 46 „Dėl Gyvenamųjų patalpų suteikimo Lietuvos Respublikoje nuostatų papildymo“ (Žin., 1991, Nr.<text:s/></text:span><text:a xlink:href="https://www.e-tar.lt/portal/lt/legalAct/TAR.ADB57736B651" office:target-frame-name="_blank" xlink:show="new"><text:span text:style-name="T469">5-159</text:span></text:a><text:span text:style-name="T470">).</text:span></text:p>
      <text:p text:style-name="P471"><text:span text:style-name="T472">138</text:span><text:span text:style-name="T473">. Lietuvos Respublikos Vyriausybės 1991 m. vasario 6 d. nutarimas Nr. 55 „Dėl Gyvenamųjų patalpų suteikimo įskaitos ir eilių sudarymo 1991 metais“ (Žin., 1991, Nr.<text:s/></text:span><text:a xlink:href="https://www.e-tar.lt/portal/lt/legalAct/TAR.07E7B72CE81E" office:target-frame-name="_blank" xlink:show="new"><text:span text:style-name="T474">6-186</text:span></text:a><text:span text:style-name="T475">).</text:span></text:p>
      <text:p text:style-name="P476"><text:span text:style-name="T477">139</text:span><text:span text:style-name="T478">. Lietuvos Respublikos Vyriausybės 1991 m. balandžio 19 d. nutarimo Nr. 148 „Dėl papildomų lengvatų reabilituotiems asmenims“ (Žin., 1991, Nr.<text:s/></text:span><text:a xlink:href="https://www.e-tar.lt/portal/lt/legalAct/TAR.5598F07442DD" office:target-frame-name="_blank" xlink:show="new"><text:span text:style-name="T479">15-390</text:span></text:a><text:span text:style-name="T480">) 1 punktas.</text:span></text:p>
      <text:p text:style-name="P481"><text:span text:style-name="T482">140</text:span><text:span text:style-name="T483">. Lietuvos Respublikos Vyriausybės 1991 m. gegužės 3 d. potvarkis Nr. 277p.</text:span></text:p>
      <text:p text:style-name="P484"><text:span text:style-name="T485">141</text:span><text:span text:style-name="T486">. Lietuvos Respublikos Vyriausybės 1991 m. gegužės 6 d. potvarkio Nr. 280p 3.2 punktas.</text:span></text:p>
      <text:p text:style-name="P487"><text:span text:style-name="T488">142</text:span><text:span text:style-name="T489">. Lietuvos Respublikos Vyriausybės 1991 m. gegužės 21 d. potvarkis Nr. 323p.</text:span></text:p>
      <text:p text:style-name="P490"><text:span text:style-name="T491">143</text:span><text:span text:style-name="T492">. Lietuvos Respublikos Vyriausybės 1991 m. liepos 3 d. nutarimas Nr. 260 „Dėl Lietuvos Respublikos Vyriausybės 1991 m. vasario 6 d. nutarimo Nr. 55 dalinio pakeitimo“ (Žin., 1991, Nr.<text:s/></text:span><text:a xlink:href="https://www.e-tar.lt/portal/lt/legalAct/TAR.93F49BC60AC0" office:target-frame-name="_blank" xlink:show="new"><text:span text:style-name="T493">21-560</text:span></text:a><text:span text:style-name="T494">).</text:span></text:p>
      <text:p text:style-name="P495"><text:span text:style-name="T496">144</text:span><text:span text:style-name="T497">. Lietuvos Respublikos Vyriausybės 1991 m. rugsėjo 30 d. nutarimas Nr. 399 „Dėl gyvenamųjų patalpų suteikimo piliečiams eilės tikslinimo ir sudarymo atidėjimo“ (Žin., 1991, Nr.<text:s/></text:span><text:a xlink:href="https://www.e-tar.lt/portal/lt/legalAct/TAR.E5756C067216" office:target-frame-name="_blank" xlink:show="new"><text:span text:style-name="T498">30-823</text:span></text:a><text:span text:style-name="T499">).</text:span></text:p>
      <text:p text:style-name="P500"><text:span text:style-name="T501">145</text:span><text:span text:style-name="T502">. Lietuvos Respublikos Vyriausybės 1991 m. spalio 18 d. potvarkis Nr. 752p.</text:span></text:p>
      <text:p text:style-name="P503"><text:span text:style-name="T504">146</text:span><text:span text:style-name="T505">. Lietuvos Respublikos Vyriausybės 1991 m. gruodžio 31 d. nutarimas Nr. 599 „Dėl gyvenamųjų patalpų piliečiams suteikimo“ (Žin., 1992, Nr.<text:s/></text:span><text:a xlink:href="https://www.e-tar.lt/portal/lt/legalAct/TAR.5D591CCE60C9" office:target-frame-name="_blank" xlink:show="new"><text:span text:style-name="T506">7-194</text:span></text:a><text:span text:style-name="T507">).</text:span></text:p>
      <text:p text:style-name="P508"><text:span text:style-name="T509">147</text:span><text:span text:style-name="T510">. Lietuvos Respublikos Vyriausybės 1992 m. kovo 14 d. nutarimas Nr. 167 „Dėl lengvatų stojantiems į gyvenamųjų namų statybos kooperatyvus asmenims, turintiems tris ir daugiau vaikų“ (Žin., 1992, Nr.<text:s/></text:span><text:a xlink:href="https://www.e-tar.lt/portal/lt/legalAct/TAR.EC59BA4818DE" office:target-frame-name="_blank" xlink:show="new"><text:span text:style-name="T511">16-432</text:span></text:a><text:span text:style-name="T512">).</text:span></text:p>
      <text:p text:style-name="P513"><text:span text:style-name="T514">148</text:span><text:span text:style-name="T515">. Lietuvos Respublikos Vyriausybės 1992 m. birželio 9 d. potvarkis Nr. 586p.</text:span></text:p>
      <text:p text:style-name="P516"><text:span text:style-name="T5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2:38:00Z</meta:creation-date>
    <dc:date>2019-03-20T12:38:00Z</dc:date>
    <meta:template xlink:href="Normal.dotm" xlink:type="simple"/>
    <meta:editing-cycles>2</meta:editing-cycles>
    <meta:editing-duration>PT0S</meta:editing-duration>
    <meta:document-statistic meta:page-count="9" meta:paragraph-count="297" meta:word-count="3587" meta:character-count="31198" meta:row-count="962" meta:non-whitespace-character-count="27908"/>
  </office:meta>
</office:document-meta>
</file>