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letter-spacing="0.0416in"/>
    </style:style>
    <style:style style:name="P21" style:parent-style-name="Normal" style:family="paragraph">
      <style:paragraph-properties fo:text-align="justify" fo:text-indent="0.4923in"/>
    </style:style>
    <style:style style:name="P22" style:parent-style-name="Normal" style:family="paragraph">
      <style:paragraph-properties fo:text-align="justify" fo:text-indent="0.4923in"/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7" style:parent-style-name="DefaultParagraphFont" style:family="text">
      <style:text-properties fo:text-transform="uppercase"/>
    </style:style>
    <style:style style:name="T28" style:parent-style-name="DefaultParagraphFont" style:family="text">
      <style:text-properties fo:text-transform="uppercase"/>
    </style:style>
    <style:style style:name="P29" style:parent-style-name="Normal" style:master-page-name="MPF1" style:family="paragraph">
      <style:paragraph-properties fo:break-before="page" fo:text-indent="3.543in"/>
    </style:style>
    <style:style style:name="P37" style:parent-style-name="Normal" style:family="paragraph">
      <style:paragraph-properties fo:text-indent="3.543in"/>
    </style:style>
    <style:style style:name="P38" style:parent-style-name="Normal" style:family="paragraph">
      <style:paragraph-properties fo:text-indent="3.543in"/>
    </style:style>
    <style:style style:name="P39" style:parent-style-name="Normal" style:family="paragraph">
      <style:paragraph-properties fo:text-align="justify" fo:text-indent="0.4923in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fo:font-weight="bold" style:font-weight-asian="bold"/>
    </style:style>
    <style:style style:name="P42" style:parent-style-name="Normal" style:family="paragraph">
      <style:paragraph-properties fo:text-align="center"/>
    </style:style>
    <style:style style:name="P43" style:parent-style-name="Normal" style:family="paragraph">
      <style:paragraph-properties fo:text-align="justify" fo:text-indent="0.4923in"/>
    </style:style>
    <style:style style:name="P44" style:parent-style-name="Normal" style:family="paragraph">
      <style:paragraph-properties fo:text-align="justify" fo:text-indent="0.4923in"/>
    </style:style>
    <style:style style:name="P45" style:parent-style-name="Normal" style:family="paragraph">
      <style:paragraph-properties fo:text-align="justify" fo:text-indent="0.4923in"/>
    </style:style>
    <style:style style:name="P46" style:parent-style-name="Normal" style:family="paragraph">
      <style:paragraph-properties fo:text-align="justify" fo:text-indent="0.4923in"/>
    </style:style>
    <style:style style:name="P47" style:parent-style-name="Normal" style:family="paragraph">
      <style:paragraph-properties fo:text-align="justify" fo:text-indent="0.4923in"/>
    </style:style>
    <style:style style:name="P48" style:parent-style-name="Normal" style:family="paragraph">
      <style:paragraph-properties fo:text-align="justify" fo:text-indent="0.4923in"/>
    </style:style>
    <style:style style:name="P49" style:parent-style-name="Normal" style:family="paragraph">
      <style:paragraph-properties fo:text-align="justify" fo:text-indent="0.4923in"/>
    </style:style>
    <style:style style:name="P50" style:parent-style-name="Normal" style:family="paragraph">
      <style:paragraph-properties fo:text-align="justify" fo:text-indent="0.4923in"/>
    </style:style>
    <style:style style:name="P51" style:parent-style-name="Normal" style:family="paragraph">
      <style:paragraph-properties fo:text-align="justify" fo:text-indent="0.4923in"/>
    </style:style>
    <style:style style:name="P52" style:parent-style-name="Normal" style:family="paragraph">
      <style:paragraph-properties fo:text-align="justify" fo:text-indent="0.4923in"/>
    </style:style>
    <style:style style:name="P53" style:parent-style-name="Normal" style:family="paragraph">
      <style:paragraph-properties fo:text-align="justify" fo:text-indent="0.4923in"/>
    </style:style>
    <style:style style:name="P54" style:parent-style-name="Normal" style:family="paragraph">
      <style:paragraph-properties fo:text-align="justify" fo:text-indent="0.4923in"/>
    </style:style>
    <style:style style:name="P55" style:parent-style-name="Normal" style:family="paragraph">
      <style:paragraph-properties fo:text-align="justify" fo:text-indent="0.4923in"/>
    </style:style>
    <style:style style:name="P56" style:parent-style-name="Normal" style:family="paragraph">
      <style:paragraph-properties fo:text-align="justify" fo:text-indent="0.4923in"/>
    </style:style>
    <style:style style:name="P57" style:parent-style-name="Normal" style:family="paragraph">
      <style:paragraph-properties fo:text-align="justify" fo:text-indent="0.4923in"/>
    </style:style>
    <style:style style:name="P58" style:parent-style-name="Normal" style:family="paragraph">
      <style:paragraph-properties fo:text-align="justify" fo:text-indent="0.4923in"/>
    </style:style>
    <style:style style:name="P59" style:parent-style-name="Normal" style:family="paragraph">
      <style:paragraph-properties fo:text-align="justify" fo:text-indent="0.4923in"/>
    </style:style>
    <style:style style:name="P60" style:parent-style-name="Normal" style:family="paragraph">
      <style:paragraph-properties fo:text-align="justify" fo:text-indent="0.4923in"/>
    </style:style>
    <style:style style:name="P61" style:parent-style-name="Normal" style:family="paragraph">
      <style:paragraph-properties fo:text-align="justify" fo:text-indent="0.4923in"/>
    </style:style>
    <style:style style:name="P62" style:parent-style-name="Normal" style:family="paragraph">
      <style:paragraph-properties fo:text-align="justify" fo:text-indent="0.4923in"/>
    </style:style>
    <style:style style:name="P63" style:parent-style-name="Normal" style:family="paragraph">
      <style:paragraph-properties fo:text-align="justify" fo:text-indent="0.4923in"/>
    </style:style>
    <style:style style:name="P64" style:parent-style-name="Normal" style:family="paragraph">
      <style:paragraph-properties fo:text-align="justify" fo:text-indent="0.4923in"/>
    </style:style>
    <style:style style:name="P65" style:parent-style-name="Normal" style:family="paragraph">
      <style:paragraph-properties fo:text-align="justify" fo:text-indent="0.4923in"/>
    </style:style>
    <style:style style:name="P66" style:parent-style-name="Normal" style:family="paragraph">
      <style:paragraph-properties fo:text-align="justify" fo:text-indent="0.4923in"/>
    </style:style>
    <style:style style:name="P67" style:parent-style-name="Normal" style:family="paragraph">
      <style:paragraph-properties fo:text-align="justify" fo:text-indent="0.4923in"/>
    </style:style>
    <style:style style:name="P68" style:parent-style-name="Normal" style:family="paragraph">
      <style:paragraph-properties fo:text-align="justify" fo:text-indent="0.4923in"/>
    </style:style>
    <style:style style:name="P69" style:parent-style-name="Normal" style:family="paragraph">
      <style:paragraph-properties fo:text-align="justify" fo:text-indent="0.4923in"/>
    </style:style>
    <style:style style:name="P70" style:parent-style-name="Normal" style:family="paragraph">
      <style:paragraph-properties fo:text-align="justify" fo:text-indent="0.4923in"/>
    </style:style>
    <style:style style:name="P71" style:parent-style-name="Normal" style:family="paragraph">
      <style:paragraph-properties fo:text-align="justify" fo:text-indent="0.4923in"/>
    </style:style>
    <style:style style:name="P72" style:parent-style-name="Normal" style:family="paragraph">
      <style:paragraph-properties fo:text-align="justify" fo:text-indent="0.4923in"/>
    </style:style>
    <style:style style:name="P73" style:parent-style-name="Normal" style:family="paragraph">
      <style:paragraph-properties fo:text-align="justify" fo:text-indent="0.4923in"/>
    </style:style>
    <style:style style:name="P74" style:parent-style-name="Normal" style:family="paragraph">
      <style:paragraph-properties fo:text-align="justify" fo:text-indent="0.4923in"/>
    </style:style>
    <style:style style:name="P75" style:parent-style-name="Normal" style:family="paragraph">
      <style:paragraph-properties fo:text-align="justify" fo:text-indent="0.4923in"/>
    </style:style>
    <style:style style:name="P76" style:parent-style-name="Normal" style:family="paragraph">
      <style:paragraph-properties fo:text-align="justify" fo:text-indent="0.4923in"/>
    </style:style>
    <style:style style:name="P77" style:parent-style-name="Normal" style:family="paragraph">
      <style:paragraph-properties fo:text-align="justify" fo:text-indent="0.4923in"/>
    </style:style>
    <style:style style:name="P78" style:parent-style-name="Normal" style:family="paragraph">
      <style:paragraph-properties fo:text-align="justify" fo:text-indent="0.4923in"/>
    </style:style>
    <style:style style:name="P79" style:parent-style-name="Normal" style:family="paragraph">
      <style:paragraph-properties fo:text-align="justify" fo:text-indent="0.4923in"/>
    </style:style>
    <style:style style:name="P80" style:parent-style-name="Normal" style:family="paragraph">
      <style:paragraph-properties fo:text-align="justify" fo:text-indent="0.4923in"/>
    </style:style>
    <style:style style:name="P81" style:parent-style-name="Normal" style:family="paragraph">
      <style:paragraph-properties fo:text-align="justify" fo:text-indent="0.4923in"/>
    </style:style>
    <style:style style:name="P82" style:parent-style-name="Normal" style:family="paragraph">
      <style:paragraph-properties fo:text-align="justify" fo:text-indent="0.4923in"/>
    </style:style>
    <style:style style:name="P83" style:parent-style-name="Normal" style:family="paragraph">
      <style:paragraph-properties fo:text-align="justify" fo:text-indent="0.4923in"/>
    </style:style>
    <style:style style:name="P84" style:parent-style-name="Normal" style:family="paragraph">
      <style:paragraph-properties fo:text-align="justify" fo:text-indent="0.4923in"/>
    </style:style>
    <style:style style:name="P85" style:parent-style-name="Normal" style:family="paragraph">
      <style:paragraph-properties fo:text-align="justify" fo:text-indent="0.4923in"/>
    </style:style>
    <style:style style:name="P86" style:parent-style-name="Normal" style:family="paragraph">
      <style:paragraph-properties fo:text-align="justify" fo:text-indent="0.4923in"/>
    </style:style>
    <style:style style:name="P87" style:parent-style-name="Normal" style:family="paragraph">
      <style:paragraph-properties fo:text-align="justify" fo:text-indent="0.4923in"/>
    </style:style>
    <style:style style:name="P88" style:parent-style-name="Normal" style:family="paragraph">
      <style:paragraph-properties fo:text-align="justify" fo:text-indent="0.4923in"/>
    </style:style>
    <style:style style:name="P89" style:parent-style-name="Normal" style:family="paragraph">
      <style:paragraph-properties fo:text-align="justify" fo:text-indent="0.4923in"/>
    </style:style>
    <style:style style:name="P90" style:parent-style-name="Normal" style:family="paragraph">
      <style:paragraph-properties fo:text-align="justify" fo:text-indent="0.4923in"/>
    </style:style>
    <style:style style:name="P91" style:parent-style-name="Normal" style:family="paragraph">
      <style:paragraph-properties fo:text-align="justify" fo:text-indent="0.4923in"/>
    </style:style>
    <style:style style:name="P92" style:parent-style-name="Normal" style:family="paragraph">
      <style:paragraph-properties fo:text-align="justify" fo:text-indent="0.4923in"/>
    </style:style>
    <style:style style:name="P93" style:parent-style-name="Normal" style:family="paragraph">
      <style:paragraph-properties fo:text-align="justify" fo:text-indent="0.4923in"/>
    </style:style>
    <style:style style:name="P94" style:parent-style-name="Normal" style:family="paragraph">
      <style:paragraph-properties fo:text-align="justify" fo:text-indent="0.4923in"/>
    </style:style>
    <style:style style:name="P95" style:parent-style-name="Normal" style:family="paragraph">
      <style:paragraph-properties fo:text-align="justify" fo:text-indent="0.4923in"/>
    </style:style>
    <style:style style:name="P96" style:parent-style-name="Normal" style:family="paragraph">
      <style:paragraph-properties fo:text-align="justify" fo:text-indent="0.4923in"/>
    </style:style>
    <style:style style:name="P97" style:parent-style-name="Normal" style:family="paragraph">
      <style:paragraph-properties fo:text-align="justify" fo:text-indent="0.4923in"/>
    </style:style>
    <style:style style:name="P98" style:parent-style-name="Normal" style:family="paragraph">
      <style:paragraph-properties fo:text-align="justify" fo:text-indent="0.4923in"/>
    </style:style>
    <style:style style:name="P99" style:parent-style-name="Normal" style:family="paragraph">
      <style:paragraph-properties fo:text-align="justify" fo:text-indent="0.4923in"/>
    </style:style>
    <style:style style:name="P100" style:parent-style-name="Normal" style:family="paragraph">
      <style:paragraph-properties fo:text-align="justify" fo:text-indent="0.4923in"/>
    </style:style>
    <style:style style:name="P101" style:parent-style-name="Normal" style:family="paragraph">
      <style:paragraph-properties fo:text-align="justify" fo:text-indent="0.4923in"/>
    </style:style>
    <style:style style:name="P102" style:parent-style-name="Normal" style:family="paragraph">
      <style:paragraph-properties fo:text-align="justify" fo:text-indent="0.4923in"/>
    </style:style>
    <style:style style:name="P103" style:parent-style-name="Normal" style:family="paragraph">
      <style:paragraph-properties fo:text-align="justify" fo:text-indent="0.4923in"/>
    </style:style>
    <style:style style:name="P104" style:parent-style-name="Normal" style:family="paragraph">
      <style:paragraph-properties fo:text-align="justify" fo:text-indent="0.4923in"/>
    </style:style>
    <style:style style:name="P105" style:parent-style-name="Normal" style:family="paragraph">
      <style:paragraph-properties fo:text-align="justify" fo:text-indent="0.4923in"/>
    </style:style>
    <style:style style:name="P106" style:parent-style-name="Normal" style:family="paragraph">
      <style:paragraph-properties fo:text-align="justify" fo:text-indent="0.4923in"/>
    </style:style>
    <style:style style:name="P107" style:parent-style-name="Normal" style:family="paragraph">
      <style:paragraph-properties fo:text-align="justify" fo:text-indent="0.4923in"/>
    </style:style>
    <style:style style:name="P108" style:parent-style-name="Normal" style:family="paragraph">
      <style:paragraph-properties fo:text-align="justify" fo:text-indent="0.4923in"/>
    </style:style>
    <style:style style:name="P109" style:parent-style-name="Normal" style:family="paragraph">
      <style:paragraph-properties fo:text-align="justify" fo:text-indent="0.4923in"/>
    </style:style>
    <style:style style:name="P110" style:parent-style-name="Normal" style:family="paragraph">
      <style:paragraph-properties fo:text-align="justify" fo:text-indent="0.4923in"/>
    </style:style>
    <style:style style:name="P111" style:parent-style-name="Normal" style:family="paragraph">
      <style:paragraph-properties fo:text-align="justify" fo:text-indent="0.4923in"/>
    </style:style>
    <style:style style:name="P112" style:parent-style-name="Normal" style:family="paragraph">
      <style:paragraph-properties fo:text-align="justify" fo:text-indent="0.4923in"/>
    </style:style>
    <style:style style:name="P113" style:parent-style-name="Normal" style:family="paragraph">
      <style:paragraph-properties fo:text-align="justify" fo:text-indent="0.4923in"/>
    </style:style>
    <style:style style:name="P114" style:parent-style-name="Normal" style:family="paragraph">
      <style:paragraph-properties fo:text-align="justify" fo:text-indent="0.4923in"/>
    </style:style>
    <style:style style:name="P115" style:parent-style-name="Normal" style:family="paragraph">
      <style:paragraph-properties fo:text-align="justify" fo:text-indent="0.4923in"/>
    </style:style>
    <style:style style:name="P116" style:parent-style-name="Normal" style:family="paragraph">
      <style:paragraph-properties fo:text-align="justify" fo:text-indent="0.4923in"/>
    </style:style>
    <style:style style:name="P117" style:parent-style-name="Normal" style:family="paragraph">
      <style:paragraph-properties fo:text-align="justify" fo:text-indent="0.4923in"/>
    </style:style>
    <style:style style:name="P118" style:parent-style-name="Normal" style:family="paragraph">
      <style:paragraph-properties fo:text-align="justify" fo:text-indent="0.4923in"/>
    </style:style>
    <style:style style:name="P119" style:parent-style-name="Normal" style:family="paragraph">
      <style:paragraph-properties fo:text-align="justify" fo:text-indent="0.4923in"/>
    </style:style>
    <style:style style:name="P120" style:parent-style-name="Normal" style:family="paragraph">
      <style:paragraph-properties fo:text-align="center"/>
    </style:style>
    <style:style style:name="P121" style:parent-style-name="Normal" style:master-page-name="MPF2" style:family="paragraph">
      <style:paragraph-properties fo:break-before="page" fo:text-indent="3.543in"/>
    </style:style>
    <style:style style:name="P129" style:parent-style-name="Normal" style:family="paragraph">
      <style:paragraph-properties fo:text-indent="3.543in"/>
    </style:style>
    <style:style style:name="P130" style:parent-style-name="Normal" style:family="paragraph">
      <style:paragraph-properties fo:text-align="center"/>
    </style:style>
    <style:style style:name="T131" style:parent-style-name="DefaultParagraphFont" style:family="text">
      <style:text-properties fo:font-weight="bold" style:font-weight-asian="bold"/>
    </style:style>
    <style:style style:name="P132" style:parent-style-name="Normal" style:family="paragraph">
      <style:paragraph-properties fo:text-align="justify" fo:text-indent="0.4923in"/>
    </style:style>
    <style:style style:name="P133" style:parent-style-name="Normal" style:family="paragraph">
      <style:paragraph-properties fo:text-align="justify" fo:text-indent="0.4923in"/>
    </style:style>
    <style:style style:name="P134" style:parent-style-name="Normal" style:family="paragraph">
      <style:paragraph-properties fo:text-align="justify" fo:text-indent="0.4923in"/>
    </style:style>
    <style:style style:name="P135" style:parent-style-name="Normal" style:family="paragraph">
      <style:paragraph-properties fo:text-align="justify" fo:text-indent="0.4923in"/>
    </style:style>
    <style:style style:name="P136" style:parent-style-name="Normal" style:family="paragraph">
      <style:paragraph-properties fo:text-align="justify" fo:text-indent="0.4923in"/>
    </style:style>
    <style:style style:name="P137" style:parent-style-name="Normal" style:family="paragraph">
      <style:paragraph-properties fo:text-align="justify" fo:text-indent="0.4923in"/>
    </style:style>
    <style:style style:name="P138" style:parent-style-name="Normal" style:family="paragraph">
      <style:paragraph-properties fo:text-align="justify" fo:text-indent="0.4923in"/>
    </style:style>
    <style:style style:name="P139" style:parent-style-name="Normal" style:family="paragraph">
      <style:paragraph-properties fo:text-align="justify" fo:text-indent="0.4923in"/>
    </style:style>
    <style:style style:name="P140" style:parent-style-name="Normal" style:family="paragraph">
      <style:paragraph-properties fo:text-align="justify" fo:text-indent="0.4923in"/>
    </style:style>
    <style:style style:name="P141" style:parent-style-name="Normal" style:family="paragraph">
      <style:paragraph-properties fo:text-align="justify" fo:text-indent="0.4923in"/>
    </style:style>
    <style:style style:name="P142" style:parent-style-name="Normal" style:family="paragraph">
      <style:paragraph-properties fo:text-align="justify" fo:text-indent="0.4923in"/>
    </style:style>
    <style:style style:name="P143" style:parent-style-name="Normal" style:family="paragraph">
      <style:paragraph-properties fo:text-align="justify" fo:text-indent="0.4923in"/>
    </style:style>
    <style:style style:name="P144" style:parent-style-name="Normal" style:family="paragraph">
      <style:paragraph-properties fo:text-align="justify" fo:text-indent="0.4923in"/>
    </style:style>
    <style:style style:name="P145" style:parent-style-name="Normal" style:family="paragraph">
      <style:paragraph-properties fo:text-align="justify" fo:text-indent="0.4923in"/>
    </style:style>
    <style:style style:name="P146" style:parent-style-name="Normal" style:family="paragraph">
      <style:paragraph-properties fo:text-align="justify" fo:text-indent="0.4923in"/>
    </style:style>
    <style:style style:name="P147" style:parent-style-name="Normal" style:family="paragraph">
      <style:paragraph-properties fo:text-align="justify" fo:text-indent="0.4923in"/>
    </style:style>
    <style:style style:name="P148" style:parent-style-name="Normal" style:family="paragraph">
      <style:paragraph-properties fo:text-align="justify" fo:text-indent="0.4923in"/>
    </style:style>
    <style:style style:name="P149" style:parent-style-name="Normal" style:family="paragraph">
      <style:paragraph-properties fo:text-align="justify" fo:text-indent="0.4923in"/>
    </style:style>
    <style:style style:name="P150" style:parent-style-name="Normal" style:family="paragraph">
      <style:paragraph-properties fo:text-align="justify" fo:text-indent="0.4923in"/>
    </style:style>
    <style:style style:name="P151" style:parent-style-name="Normal" style:family="paragraph">
      <style:paragraph-properties fo:text-align="justify" fo:text-indent="0.4923in"/>
    </style:style>
    <style:style style:name="P152" style:parent-style-name="Normal" style:family="paragraph">
      <style:paragraph-properties fo:text-align="center"/>
    </style:style>
    <style:style style:name="P153" style:parent-style-name="Normal" style:master-page-name="MPF3" style:family="paragraph">
      <style:paragraph-properties fo:break-before="page" fo:text-indent="3.543in"/>
    </style:style>
    <style:style style:name="P161" style:parent-style-name="Normal" style:family="paragraph">
      <style:paragraph-properties fo:text-align="center"/>
    </style:style>
    <style:style style:name="P162" style:parent-style-name="Normal" style:family="paragraph">
      <style:paragraph-properties fo:text-align="center"/>
    </style:style>
    <style:style style:name="P163" style:parent-style-name="Normal" style:family="paragraph">
      <style:paragraph-properties fo:text-align="center"/>
    </style:style>
    <style:style style:name="T164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65" style:parent-style-name="Normal" style:family="paragraph">
      <style:paragraph-properties fo:text-align="center"/>
    </style:style>
    <style:style style:name="TableColumn167" style:family="table-column">
      <style:table-column-properties style:column-width="0.3319in"/>
    </style:style>
    <style:style style:name="TableColumn168" style:family="table-column">
      <style:table-column-properties style:column-width="0.7416in"/>
    </style:style>
    <style:style style:name="TableColumn169" style:family="table-column">
      <style:table-column-properties style:column-width="0.6215in"/>
    </style:style>
    <style:style style:name="TableColumn170" style:family="table-column">
      <style:table-column-properties style:column-width="0.8354in"/>
    </style:style>
    <style:style style:name="TableColumn171" style:family="table-column">
      <style:table-column-properties style:column-width="0.9423in"/>
    </style:style>
    <style:style style:name="TableColumn172" style:family="table-column">
      <style:table-column-properties style:column-width="0.9312in"/>
    </style:style>
    <style:style style:name="TableColumn173" style:family="table-column">
      <style:table-column-properties style:column-width="0.6736in"/>
    </style:style>
    <style:style style:name="TableColumn174" style:family="table-column">
      <style:table-column-properties style:column-width="0.7in"/>
    </style:style>
    <style:style style:name="TableColumn175" style:family="table-column">
      <style:table-column-properties style:column-width="0.9145in"/>
    </style:style>
    <style:style style:name="Table166" style:family="table">
      <style:table-properties style:width="6.6923in" fo:margin-left="0in" table:align="left"/>
    </style:style>
    <style:style style:name="TableRow176" style:family="table-row">
      <style:table-row-properties style:min-row-height="0.1909in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85" style:family="table-row">
      <style:table-row-properties style:min-row-height="0.102in"/>
    </style:style>
    <style:style style:name="P186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P187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P188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justify"/>
      <style:text-properties fo:font-size="10pt" style:font-size-asian="10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justify"/>
      <style:text-properties fo:font-size="10pt" style:font-size-asian="10pt"/>
    </style:style>
    <style:style style:name="TableRow195" style:family="table-row">
      <style:table-row-properties style:min-row-height="0.102in"/>
    </style:style>
    <style:style style:name="P196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P197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P198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07" style:parent-style-name="Normal" style:family="paragraph">
      <style:paragraph-properties fo:text-align="justify"/>
      <style:text-properties fo:font-size="10pt" style:font-size-asian="10pt"/>
    </style:style>
    <style:style style:name="P208" style:parent-style-name="Normal" style:family="paragraph">
      <style:paragraph-properties fo:text-align="justify"/>
      <style:text-properties fo:font-size="10pt" style:font-size-asian="10pt"/>
    </style:style>
    <style:style style:name="TableRow209" style:family="table-row">
      <style:table-row-properties style:min-row-height="0.2013in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justify"/>
    </style:style>
    <style:style style:name="P228" style:parent-style-name="Normal" style:family="paragraph">
      <style:paragraph-properties fo:text-align="center"/>
    </style:style>
    <style:style style:name="P229" style:parent-style-name="Normal" style:master-page-name="MPF4" style:family="paragraph">
      <style:paragraph-properties fo:break-before="page" fo:text-indent="3.543in"/>
    </style:style>
    <style:style style:name="P237" style:parent-style-name="Normal" style:family="paragraph">
      <style:paragraph-properties fo:text-align="justify" fo:text-indent="0.4923in"/>
    </style:style>
    <style:style style:name="P238" style:parent-style-name="Normal" style:family="paragraph">
      <style:paragraph-properties fo:text-align="center"/>
    </style:style>
    <style:style style:name="T239" style:parent-style-name="DefaultParagraphFont" style:family="text">
      <style:text-properties fo:font-weight="bold" style:font-weight-asian="bold"/>
    </style:style>
    <style:style style:name="P240" style:parent-style-name="Normal" style:family="paragraph">
      <style:paragraph-properties fo:text-align="justify" fo:text-indent="0.4923in"/>
    </style:style>
    <style:style style:name="P241" style:parent-style-name="Normal" style:family="paragraph">
      <style:paragraph-properties fo:text-align="justify" fo:text-indent="0.4923in"/>
    </style:style>
    <style:style style:name="P242" style:parent-style-name="Normal" style:family="paragraph">
      <style:paragraph-properties fo:text-align="justify" fo:text-indent="0.4923in"/>
    </style:style>
    <style:style style:name="P243" style:parent-style-name="Normal" style:family="paragraph">
      <style:paragraph-properties fo:text-align="justify" fo:text-indent="0.4923in"/>
    </style:style>
    <style:style style:name="P244" style:parent-style-name="Normal" style:family="paragraph">
      <style:paragraph-properties fo:text-align="justify" fo:text-indent="0.4923in"/>
    </style:style>
    <style:style style:name="P245" style:parent-style-name="Normal" style:family="paragraph">
      <style:paragraph-properties fo:text-align="justify" fo:text-indent="0.4923in"/>
    </style:style>
    <style:style style:name="P246" style:parent-style-name="Normal" style:family="paragraph">
      <style:paragraph-properties fo:text-align="justify" fo:text-indent="0.4923in"/>
    </style:style>
    <style:style style:name="P247" style:parent-style-name="Normal" style:family="paragraph">
      <style:paragraph-properties fo:text-align="justify" fo:text-indent="0.4923in"/>
    </style:style>
    <style:style style:name="P248" style:parent-style-name="Normal" style:family="paragraph">
      <style:paragraph-properties fo:text-align="justify" fo:text-indent="0.4923in"/>
    </style:style>
    <style:style style:name="P249" style:parent-style-name="Normal" style:family="paragraph">
      <style:paragraph-properties fo:text-align="justify" fo:text-indent="0.4923in"/>
    </style:style>
    <style:style style:name="P250" style:parent-style-name="Normal" style:family="paragraph">
      <style:paragraph-properties fo:text-align="justify" fo:text-indent="0.4923in"/>
    </style:style>
    <style:style style:name="P251" style:parent-style-name="Normal" style:family="paragraph">
      <style:paragraph-properties fo:text-align="justify" fo:text-indent="0.4923in"/>
    </style:style>
    <style:style style:name="P252" style:parent-style-name="Normal" style:family="paragraph">
      <style:paragraph-properties fo:text-align="justify" fo:text-indent="0.4923in"/>
    </style:style>
    <style:style style:name="P253" style:parent-style-name="Normal" style:family="paragraph">
      <style:paragraph-properties fo:text-align="justify" fo:text-indent="0.4923in"/>
    </style:style>
    <style:style style:name="P254" style:parent-style-name="Normal" style:family="paragraph">
      <style:paragraph-properties fo:text-align="justify" fo:text-indent="0.4923in"/>
    </style:style>
    <style:style style:name="P255" style:parent-style-name="Normal" style:family="paragraph">
      <style:paragraph-properties fo:text-align="justify" fo:text-indent="0.4923in"/>
    </style:style>
    <style:style style:name="P256" style:parent-style-name="Normal" style:family="paragraph">
      <style:paragraph-properties fo:text-align="justify" fo:text-indent="0.4923in"/>
    </style:style>
    <style:style style:name="P257" style:parent-style-name="Normal" style:family="paragraph">
      <style:paragraph-properties fo:text-align="justify" fo:text-indent="0.4923in"/>
    </style:style>
    <style:style style:name="P258" style:parent-style-name="Normal" style:family="paragraph">
      <style:paragraph-properties fo:text-align="justify" fo:text-indent="0.4923in"/>
    </style:style>
    <style:style style:name="P259" style:parent-style-name="Normal" style:family="paragraph">
      <style:paragraph-properties fo:text-align="center"/>
    </style:style>
    <style:style style:name="P260" style:parent-style-name="Normal" style:master-page-name="MPF5" style:family="paragraph">
      <style:paragraph-properties fo:break-before="page" fo:text-indent="3.543in"/>
    </style:style>
    <style:style style:name="P268" style:parent-style-name="Normal" style:family="paragraph">
      <style:paragraph-properties fo:text-indent="3.543in"/>
    </style:style>
    <style:style style:name="P269" style:parent-style-name="Normal" style:family="paragraph">
      <style:paragraph-properties fo:text-align="center"/>
    </style:style>
    <style:style style:name="T270" style:parent-style-name="DefaultParagraphFont" style:family="text">
      <style:text-properties fo:font-weight="bold" style:font-weight-asian="bold"/>
    </style:style>
    <style:style style:name="P271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272" style:parent-style-name="Normal" style:family="paragraph">
      <style:paragraph-properties fo:text-align="center"/>
      <style:text-properties fo:font-size="10pt" style:font-size-asian="10pt"/>
    </style:style>
    <style:style style:name="P273" style:parent-style-name="Normal" style:family="paragraph">
      <style:paragraph-properties fo:text-align="justify" fo:text-indent="0.4923in"/>
    </style:style>
    <style:style style:name="P274" style:parent-style-name="Normal" style:family="paragraph">
      <style:paragraph-properties fo:text-align="center"/>
    </style:style>
    <style:style style:name="TableColumn276" style:family="table-column">
      <style:table-column-properties style:column-width="0.7243in"/>
    </style:style>
    <style:style style:name="TableColumn277" style:family="table-column">
      <style:table-column-properties style:column-width="0.9673in"/>
    </style:style>
    <style:style style:name="TableColumn278" style:family="table-column">
      <style:table-column-properties style:column-width="1.1895in"/>
    </style:style>
    <style:style style:name="TableColumn279" style:family="table-column">
      <style:table-column-properties style:column-width="1.1534in"/>
    </style:style>
    <style:style style:name="TableColumn280" style:family="table-column">
      <style:table-column-properties style:column-width="0.8048in"/>
    </style:style>
    <style:style style:name="TableColumn281" style:family="table-column">
      <style:table-column-properties style:column-width="0.8194in"/>
    </style:style>
    <style:style style:name="TableColumn282" style:family="table-column">
      <style:table-column-properties style:column-width="1.0333in"/>
    </style:style>
    <style:style style:name="Table275" style:family="table">
      <style:table-properties style:width="6.6923in" fo:margin-left="0in" table:align="left"/>
    </style:style>
    <style:style style:name="TableRow283" style:family="table-row">
      <style:table-row-properties style:min-row-height="0.2916in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88" style:family="table-row">
      <style:table-row-properties style:min-row-height="0.1555in"/>
    </style:style>
    <style:style style:name="P289" style:parent-style-name="Normal" style:family="paragraph">
      <style:text-properties fo:font-size="10pt" style:font-size-asian="10pt" style:font-size-complex="12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text-properties fo:font-size="10pt" style:font-size-asian="10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text-properties fo:font-size="10pt" style:font-size-asian="10pt"/>
    </style:style>
    <style:style style:name="TableRow296" style:family="table-row">
      <style:table-row-properties style:min-row-height="0.1555in"/>
    </style:style>
    <style:style style:name="P297" style:parent-style-name="Normal" style:family="paragraph">
      <style:text-properties fo:font-size="10pt" style:font-size-asian="10pt" style:font-size-complex="12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text-properties fo:font-size="10pt" style:font-size-asian="10pt" style:font-size-complex="12pt" style:language-asian="lt" style:country-asian="LT"/>
    </style:style>
    <style:style style:name="P306" style:parent-style-name="Normal" style:family="paragraph">
      <style:text-properties fo:font-size="10pt" style:font-size-asian="10pt"/>
    </style:style>
    <style:style style:name="P307" style:parent-style-name="Normal" style:family="paragraph">
      <style:text-properties fo:font-size="10pt" style:font-size-asian="10pt"/>
    </style:style>
    <style:style style:name="TableRow308" style:family="table-row">
      <style:table-row-properties style:min-row-height="0.3083in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text-properties fo:font-size="10pt" style:font-size-asian="10pt" style:font-size-complex="12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text-properties fo:font-size="10pt" style:font-size-asian="10pt" style:font-size-complex="12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text-properties fo:font-size="10pt" style:font-size-asian="10pt" style:font-size-complex="12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text-properties fo:font-size="10pt" style:font-size-asian="10pt" style:font-size-complex="12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text-properties fo:font-size="10pt" style:font-size-asian="10pt" style:font-size-complex="12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text-properties fo:font-size="10pt" style:font-size-asian="10pt" style:font-size-complex="12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center"/>
    </style:style>
    <style:style style:name="P323" style:parent-style-name="Normal" style:family="paragraph">
      <style:paragraph-properties fo:text-align="justify" fo:text-indent="0.4923in"/>
    </style:style>
    <style:style style:name="P324" style:parent-style-name="Normal" style:family="paragraph">
      <style:paragraph-properties fo:text-align="justify" fo:text-indent="0.4923in"/>
    </style:style>
    <style:style style:name="P325" style:parent-style-name="Normal" style:master-page-name="MPF6" style:family="paragraph">
      <style:paragraph-properties fo:break-before="page" fo:text-indent="3.543in"/>
    </style:style>
    <style:style style:name="P333" style:parent-style-name="Normal" style:family="paragraph">
      <style:paragraph-properties fo:text-align="justify" fo:text-indent="0.4923in"/>
    </style:style>
    <style:style style:name="P334" style:parent-style-name="Normal" style:family="paragraph">
      <style:paragraph-properties fo:text-align="center"/>
    </style:style>
    <style:style style:name="P335" style:parent-style-name="Normal" style:family="paragraph">
      <style:paragraph-properties>
        <style:tab-stops>
          <style:tab-stop style:type="center" style:position="4.3875in"/>
        </style:tab-stops>
      </style:paragraph-properties>
      <style:text-properties fo:font-size="10pt" style:font-size-asian="10pt"/>
    </style:style>
    <style:style style:name="P336" style:parent-style-name="Normal" style:family="paragraph">
      <style:paragraph-properties fo:text-align="justify" fo:text-indent="0.4923in"/>
    </style:style>
    <style:style style:name="P337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</style:style>
    <style:style style:name="P338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</style:style>
    <style:style style:name="P339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</style:style>
    <style:style style:name="P340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</style:style>
    <style:style style:name="P341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</style:style>
    <style:style style:name="P342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</style:style>
    <style:style style:name="P343" style:parent-style-name="Normal" style:family="paragraph">
      <style:paragraph-properties fo:text-align="justify"/>
    </style:style>
    <style:style style:name="P344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</style:style>
    <style:style style:name="P345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</style:style>
    <style:style style:name="P346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</style:style>
    <style:style style:name="P347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</style:style>
    <style:style style:name="P348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</style:style>
    <style:style style:name="P349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</style:style>
    <style:style style:name="P350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</style:style>
    <style:style style:name="P351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</style:style>
    <style:style style:name="P352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</style:style>
    <style:style style:name="P353" style:parent-style-name="Normal" style:family="paragraph">
      <style:paragraph-properties fo:text-align="justify"/>
    </style:style>
    <style:style style:name="P354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</style:style>
    <style:style style:name="P355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</style:style>
    <style:style style:name="P356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</style:style>
    <style:style style:name="P357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</style:style>
    <style:style style:name="P358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</style:style>
    <style:style style:name="P359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</style:style>
    <style:style style:name="P360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</style:style>
    <style:style style:name="P361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</style:style>
    <style:style style:name="P362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</style:style>
    <style:style style:name="P363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</style:style>
    <style:style style:name="P364" style:parent-style-name="Normal" style:family="paragraph">
      <style:paragraph-properties fo:text-align="justify"/>
    </style:style>
    <style:style style:name="P365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</style:style>
    <style:style style:name="P366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</style:style>
    <style:style style:name="P367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</style:style>
    <style:style style:name="P368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</style:style>
    <style:style style:name="P369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</style:style>
    <style:style style:name="P370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</style:style>
    <style:style style:name="P371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</style:style>
    <style:style style:name="P372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</style:style>
    <style:style style:name="P373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</style:style>
    <style:style style:name="P374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</style:style>
    <style:style style:name="P375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</style:style>
    <style:style style:name="P376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</style:style>
    <style:style style:name="P377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</style:style>
    <style:style style:name="P378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</style:style>
    <style:style style:name="P379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</style:style>
    <style:style style:name="P380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</style:style>
    <style:style style:name="P381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</style:style>
    <style:style style:name="P382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</style:style>
    <style:style style:name="P383" style:parent-style-name="Normal" style:family="paragraph">
      <style:paragraph-properties fo:text-align="justify"/>
    </style:style>
    <style:style style:name="P384" style:parent-style-name="Normal" style:family="paragraph">
      <style:paragraph-properties fo:text-align="justify"/>
    </style:style>
    <style:style style:name="P385" style:parent-style-name="Normal" style:family="paragraph">
      <style:paragraph-properties fo:text-align="justify" fo:text-indent="0.8125in">
        <style:tab-stops>
          <style:tab-stop style:type="left" style:position="0.8125in"/>
          <style:tab-stop style:type="left" style:leader-style="dotted" style:leader-text="." style:position="2.8166in"/>
          <style:tab-stop style:type="left" style:position="4.225in"/>
          <style:tab-stop style:type="right" style:leader-style="dotted" style:leader-text="." style:position="6.1208in"/>
        </style:tab-stops>
      </style:paragraph-properties>
    </style:style>
    <style:style style:name="P386" style:parent-style-name="Normal" style:family="paragraph">
      <style:paragraph-properties fo:text-align="justify">
        <style:tab-stops>
          <style:tab-stop style:type="center" style:position="1.7875in"/>
          <style:tab-stop style:type="center" style:position="5.3083in"/>
        </style:tab-stops>
      </style:paragraph-properties>
      <style:text-properties fo:font-size="10pt" style:font-size-asian="10pt"/>
    </style:style>
    <style:style style:name="P387" style:parent-style-name="Normal" style:family="paragraph">
      <style:paragraph-properties fo:text-align="center"/>
    </style:style>
    <style:style style:name="P388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9"><text:span text:style-name="T10"/><text:span text:style-name="T11">DRAUDIMO REIKALŲ TARYBOS PRIE LIETUVOS RESPUBLIKOS FINANSŲ MINISTERIJOS</text:span></text:p>
      <text:p text:style-name="P12"/>
      <text:p text:style-name="P13">N U T A R I M A S</text:p>
      <text:p text:style-name="P14">DĖL DOKUMENTŲ, PATEIKIAMŲ DRAUDIMO REIKALŲ TARYBAI LEIDIMUI DRAUDIMO VEIKLAI GAUTI, SĄRAŠO</text:p>
      <text:p text:style-name="P15"/>
      <text:p text:style-name="P16">1994 m. spalio 6 d. Nr. 52</text:p>
      <text:p text:style-name="P17">Vilnius</text:p>
      <text:p text:style-name="P18"/>
      <text:p text:style-name="P19">Draudimo reikalų taryba<text:s/><text:span text:style-name="T20">nutari</text:span>a:</text:p>
      <text:p text:style-name="P21">1. Patvirtinti Dokumentų, pateikiamų Draudimo reikalų tarybai leidimui draudimo veiklai gauti, sąrašą (pridedamas).</text:p>
      <text:p text:style-name="P22">2. Pripažinti netekusiu galios Dokumentų, pateikiamų Draudimo reikalų tarybai leidimui draudimo veiklai gauti, sąrašą, patvirtintą Draudimo reikalų tarybos prie Finansų ministerijos 1993 06 10 posėdyje (protokolo Nr. 28).</text:p>
      <text:p text:style-name="P23"/>
      <text:p text:style-name="P24"/>
      <text:p text:style-name="P25"/>
      <text:p text:style-name="P26"><text:span text:style-name="T27">DRAUDIMO REIKALŲ TARYBOS PIRMININKAS</text:span><text:span text:style-name="T28"><text:tab/>R. KLEINAUSKAS</text:span></text:p>
      <text:soft-page-break/>
      <text:p text:style-name="P29">PATVIRTINTA</text:p>
      <text:p text:style-name="P37">Draudimo reikalų tarybos prie Finansų<text:s/></text:p>
      <text:p text:style-name="P38">ministerijos 1994 10 06 nutarimu Nr. 52</text:p>
      <text:p text:style-name="P39"/>
      <text:p text:style-name="P40"><text:span text:style-name="T41">DOKUMENTŲ, PATEIKIAMŲ DRAUDIMO REIKALŲ TARYBAI LEIDIMUI DRAUDIMO VEIKLAI GAUTI, SĄRAŠAS</text:span></text:p>
      <text:p text:style-name="P42"/>
      <text:p text:style-name="P43">1. Jei draudimo organizacijos steigėju yra fizinis asmuo, leidimui draudimo veiklai gauti Tarybai pateikiami:</text:p>
      <text:p text:style-name="P44">1.1. draudimo organizacijos steigimo sutartis;</text:p>
      <text:p text:style-name="P45">1.2. draudimo organizacijos įstatai;</text:p>
      <text:p text:style-name="P46">1.3. firmos vardo liudijimas;</text:p>
      <text:p text:style-name="P47">1.4. draudimo rūšies taisyklės ir draudimo įmokų tarifai, poliso pavyzdys;</text:p>
      <text:p text:style-name="P48">1.5. steigiamos draudimo organizacijos veiklos planas trejiems metams, o jei numatoma vykdyti ir ilgalaikį draudimą – visam įsipareigojimų įvykdymo laikui (priedas Nr. 1);</text:p>
      <text:p text:style-name="P49">1.6. pažyma iš Valstybinės mokesčių inspekcijos apie steigėjo-fizinio asmens pajamų deklaravimą.</text:p>
      <text:p text:style-name="P50">2. Jei draudimo organizacijos steigėju yra juridinis asmuo, leidimui draudimo veiklai gauti Tarybai pateikiami:</text:p>
      <text:p text:style-name="P51">2.1. steigėjo-juridinio asmens registracijos pažymėjimo nuorašas;</text:p>
      <text:p text:style-name="P52">2.2. steigėjo-juridinio asmens aukščiausiojo valdymo organo sprendimas steigti draudimo organizaciją;</text:p>
      <text:p text:style-name="P53">2.3. draudimo organizacijos steigėju esančios valstybinės įmonės steigėjo leidimas valstybinei įmonei steigti draudimo organizaciją;</text:p>
      <text:p text:style-name="P54">2.4. steigėjo-juridinio asmens paskutiniojo ketvirčio buhalterinis balansas, nutarimas dėl pelno paskirstymo;</text:p>
      <text:p text:style-name="P55">2.5. draudimo organizacijos steigimo sutartis;</text:p>
      <text:p text:style-name="P56">2.6. draudimo organizacijos įstatai;</text:p>
      <text:p text:style-name="P57">2.7. firmos vardo liudijimas;</text:p>
      <text:p text:style-name="P58">2.8. draudimo rūšies taisyklės ir draudimo įmokų tarifai, poliso pavyzdys;</text:p>
      <text:p text:style-name="P59">2.9. steigiamos draudimo organizacijos veiklos planas trejiems metams, o jei numatoma vykdyti ir ilgalaikį draudimą – visam įsipareigojimų įvykdymo laikui (priedas Nr. 1).</text:p>
      <text:p text:style-name="P60">3. Jei draudimo organizacijos steigėju yra ir juridiniai, ir fiziniai asmenys, reikia vadovautis šio sąrašo 1 ir 2 punktais.</text:p>
      <text:p text:style-name="P61">4. Jei draudimo organizacijos steigėju yra įmonės, neturinčios juridinio asmens teisių, leidimui draudimo veiklai gauti Tarybai pateikiami:</text:p>
      <text:p text:style-name="P62">4.1. steigėjo-įmonės registracijos pažymėjimo nuorašas;</text:p>
      <text:p text:style-name="P63">4.2. steigėjo-įmonės aukščiausiojo valdymo organo sprendimas steigti draudimo organizaciją;</text:p>
      <text:p text:style-name="P64">4.3. steigėjo-įmonės paskutiniojo ketvirčio pajamų deklaracija;</text:p>
      <text:p text:style-name="P65">4.4. draudimo organizacijos steigimo sutartis;</text:p>
      <text:p text:style-name="P66">4.5. draudimo organizacijos įstatai;</text:p>
      <text:p text:style-name="P67">4.6. firmos vardo liudijimas;</text:p>
      <text:p text:style-name="P68">4.7. draudimo rūšies taisyklės ir draudimo įmokų tarifai, poliso pavyzdys;</text:p>
      <text:p text:style-name="P69">4.8. steigiamos draudimo organizacijos veiklos planas trejiems metams, o jei numatoma vykdyti ir ilgalaikį draudimą – visam įsipareigojimų įvykdymo laikui (priedas Nr. 1).</text:p>
      <text:p text:style-name="P70">5. Jei draudimo organizacijos steigėju yra užsienio juridinis asmuo, leidimui draudimo veiklai gauti Tarybai pateikiami:</text:p>
      <text:p text:style-name="P71">5.1. steigėjo registracijos pažymėjimo nuorašas;</text:p>
      <text:p text:style-name="P72">5.2. steigėjo įstatai (statutas);</text:p>
      <text:p text:style-name="P73">5.3. steigėjo aukščiausiojo valdymo organo sprendimas steigti draudimo organizaciją;</text:p>
      <text:p text:style-name="P74">5.4. leidimo užsienio investicijai nuorašas;</text:p>
      <text:p text:style-name="P75">5.5. steigėjo paskutinis metinis buhalterinis balansas, patvirtintas nepriklausomo auditoriaus;</text:p>
      <text:p text:style-name="P76">5.6. draudimo organizacijos steigimo sutartis;</text:p>
      <text:p text:style-name="P77">5.7. draudimo organizacijos įstatai;</text:p>
      <text:p text:style-name="P78">5.8. firmos vardo liudijimas;</text:p>
      <text:p text:style-name="P79">5.9. draudimo rūšies taisyklės ir draudimo įmokų tarifai, poliso pavyzdys;</text:p>
      <text:p text:style-name="P80">5.10. steigiamos draudimo organizacijos veiklos planas trejiems metams, o jei numatoma vykdyti ir ilgalaikį draudimą – visam įsipareigojimų įvykdymo laikui (priedas Nr. 1).</text:p>
      <text:p text:style-name="P81">6. Jei draudimo organizacijos steigėju yra užsienio fizinis asmuo, leidimui draudimo veiklai gauti Tarybai pateikiami:</text:p>
      <text:p text:style-name="P82">6.1. draudimo organizacijos steigimo sutartis;</text:p>
      <text:p text:style-name="P83">6.2. draudimo organizacijos įstatai;</text:p>
      <text:p text:style-name="P84">6.3. firmos vardo liudijimas;</text:p>
      <text:p text:style-name="P85">6.4. draudimo rūšies taisyklės ir draudimo įmokų tarifai, poliso pavyzdys;</text:p>
      <text:p text:style-name="P86">6.5. steigiamos draudimo organizacijos veiklos planas trejiems metams, o jei numatoma vykdyti ir ilgalaikį draudimą – visam įsipareigojimų įvykdymo laikui (priedas Nr. 1);</text:p>
      <text:p text:style-name="P87">6.6. pažyma apie steigėjo-fizinio asmens pajamų deklaravimą, jei pagal tos valstybės įstatymus pajamas privaloma deklaruoti;</text:p>
      <text:p text:style-name="P88">6.7. leidimo užsienio investicijai nuorašas.</text:p>
      <text:p text:style-name="P89">7. Lietuvos Respublikoje registruotai draudimo organizacijai steigiant filialą Leituvoje, Tarybai pateikiami:</text:p>
      <text:p text:style-name="P90">7.1. draudimo organizacijos aukščiausiojo valdymo organo sprendimas kurti filialą Lietuvoje;</text:p>
      <text:p text:style-name="P91">7.2. filialo įstatai;</text:p>
      <text:p text:style-name="P92">7.3. steigiamo draudimo organizacijos filialo veiklos planas trejiems metams, o jei numatoma vykdyti ir ilgalaikį draudimą – visam įsipareigojimų įvykdymo laikui (priedas Nr. 1);</text:p>
      <text:p text:style-name="P93">7.4. draudimo rūšies taisyklės ir draudimo įmokų tarifai, poliso pavyzdys.</text:p>
      <text:p text:style-name="P94">8. Draudimo organizacijai, registruotai ne Lietuvos Respublikoje, steigiant filialą Lietuvoje, Tarybai pateikiami:</text:p>
      <text:p text:style-name="P95">8.1. draudimo rūšies taisyklės ir draudimo įmokų tarifai, poliso pavyzdys;</text:p>
      <text:p text:style-name="P96">8.2. steigiamo draudimo organizacijos filialo veiklos planas trejiems metams, o jei numatoma vykdyti ir ilgalaikį draudimą – visam įsipareigojimų įvykdymo laikui (priedas Nr. 1);</text:p>
      <text:p text:style-name="P97">8.3. firmos vardo liudijimas;</text:p>
      <text:p text:style-name="P98">8.4. filialo įstatai;</text:p>
      <text:p text:style-name="P99">8.5. draudimo organizacijos, registruotos ne Lietuvos Respublikoje, įstatai (statutas);</text:p>
      <text:p text:style-name="P100">8.6. užsienio valstybės priežiūros organo leidimo draudimo veiklai nuorašas ir licencijų draudimo rūšims nuorašai;</text:p>
      <text:p text:style-name="P101">8.7. draudimo organizacijos, steigiančios filialą, registracijos pažymėjimo nuorašas;</text:p>
      <text:p text:style-name="P102">8.8. draudimo organizacijos, registruotos ne Lietuvos Respublikoje, paskutiniųjų metų buhalterinis balansas, patvirtintas nepriklausomo auditoriaus;</text:p>
      <text:p text:style-name="P103">8.9. leidimo užsienio investicijai nuorašas.</text:p>
      <text:p text:style-name="P104">9. Visais steigimo atvejais (1-8 punktai) reikia užpildyti ir pateikti Draudimo reikalų tarybai būsimo bendrovės vadovo anketą (priedas Nr. 3).</text:p>
      <text:p text:style-name="P105">10. Jei steigiama draudimo organizacija, kuri vykdys išimtinai perdraudimo operacijas, reikia vadovautis šio sąrašo 1- 9 punktais, tačiau šiuo atveju Draudimo reikalų tarybai nereikia pristatyti draudimo rūšies taisyklių, draudimo įmokų tarifų, poliso pavyzdžio, o taip pat užsienio valstybės priežiūros organo licencijų draudimo rūšims nuorašų. Šiuo atveju steigiamos draudimo organizacijos (filialo) veiklos planas pateikiamas laisva forma.</text:p>
      <text:p text:style-name="P106">11. Jei steigiama savidraudos draugija, reikia vadovautis šio sąrašo 1-9 punktais, tačiau Draudimo reikalų tarybai nereikia pateikti draudimo įmokų tarifų bei steigiamos draudimo organizacijos veiklos plano. Šiuo atveju steigiamos draudimo organizacijos veiklos planas pateikiamas laisva forma.</text:p>
      <text:p text:style-name="P107">12. Norint gauti leidimą draudimo rūšiai, kuri nebuvo nurodyta draudimo organizacijos įstatuose, Tarybai pateikiami:</text:p>
      <text:p text:style-name="P108">12.1. draudimo rūšies taisyklės ir draudimo įmokų tarifai, poliso pavyzdys;</text:p>
      <text:p text:style-name="P109">12.2. perdraudimo ir asistavimo sutartys, jei pageidaujama vykdyti krovinių, sveikatos užsienyje draudimą;</text:p>
      <text:p text:style-name="P110">12.3. draudimo organizacijos veiklos planas trejiems metams, o jei numatoma vykdyti ilgalaikio pobūdžio draudimą – visam įsipareigojimų įvykdymo laikui (priedas Nr. 2);</text:p>
      <text:p text:style-name="P111">12.4. agentinė sutartis, jei pageidaujama platinti kitų draudimo organizacijų draudimo polisus;</text:p>
      <text:p text:style-name="P112">12.5. įstatų pakeitimai;</text:p>
      <text:p text:style-name="P113">12.6. išrašas iš visuotinio akcininkų susirinkimo protokolo (dėl įstatų pakeitimo).</text:p>
      <text:p text:style-name="P114">13. Atliekant pataisas draudimo rūšies taisyklėse arba keičiant draudimo įmokų tarifus, Tarybai pateikiami:</text:p>
      <text:p text:style-name="P115">13.1. draudimo rūšies taisyklių ar draudimo įmokų tarifų pakeitimai;</text:p>
      <text:p text:style-name="P116">13.2. draudimo rūšies taisyklės ar draudimo įmokų tarifai (nauja redakcija);</text:p>
      <text:p text:style-name="P117">13.3. draudimo įmokų tarifų apskaičiavimo metodika, jei keičiami draudimo įmokų tarifai.</text:p>
      <text:p text:style-name="P118">14. Draudimo reikalų taryba, spręsdama savo kompetencijos klausimus, gali pareikalauti ir kitų dokumentų.</text:p>
      <text:p text:style-name="P119">15. Be nurodytų dokumentų, suinteresuotas asmuo turi pateikti Tarybai pareiškimą, kuriame nurodomas kreipimosi tikslas, pateikiamų dokumentų sąrašas bei egzempliorių skaičius.</text:p>
      <text:p text:style-name="P120">______________</text:p>
      <text:p text:style-name="Normal"/>
      <text:soft-page-break/>
      <text:p text:style-name="P121">Priedas Nr. 1</text:p>
      <text:p text:style-name="P129"/>
      <text:p text:style-name="P130"><text:span text:style-name="T131">Steigiamų draudimo organizacijų veiklos planas</text:span></text:p>
      <text:p text:style-name="P132"/>
      <text:p text:style-name="P133">Steigiamų draudimo organizacijų veiklos plane turi būti nurodyta:</text:p>
      <text:p text:style-name="P134">1) steigiamos draudimo organizacijos pavadinimas;</text:p>
      <text:p text:style-name="P135">2) įstatinio kapitalo dydis (pasirašytas);</text:p>
      <text:p text:style-name="P136">3) apmokėtas įstatinis kapitalas draudimo organizacijos registravimo momentu;</text:p>
      <text:p text:style-name="P137">4) įstatinio kapitalo apmokėjimo terminai;</text:p>
      <text:p text:style-name="P138">5) planai, susiję su įstatinio kapitalo padidinimu (papildoma akcijų emisija);</text:p>
      <text:p text:style-name="P139">6) numatomos vykdyti draudimo rūšys;</text:p>
      <text:p text:style-name="P140">7) numatoma sudaryti draudimo sutarčių (atskirai pagal kiekvieną draudimo rūšį);</text:p>
      <text:p text:style-name="P141">8) numatoma vidutinė draudimo premija (atskirai pagal kiekvieną draudimo rūšį);</text:p>
      <text:p text:style-name="P142">9) numatoma gauti draudimo įmokų (atskirai pagal kiekvieną draudimo rūšį);</text:p>
      <text:p text:style-name="P143">10) numatoma išmokėti draudimo išmokų (atskirai pagal kiekvieną draudimo rūšį);</text:p>
      <text:p text:style-name="P144">11) numatoma draudiminė rizika (atskirai pagal kiekvieną draudimo rūšį);</text:p>
      <text:p text:style-name="P145">12) draudimo fondų ir rezervų sudarymo tvarka, dydis, panaudojimas;</text:p>
      <text:p text:style-name="P146">13) draudimo fondų ir rezervų investavimas;</text:p>
      <text:p text:style-name="P147">14) draudimo įmokų tarifų apskaičiavimo metodika, nurodant duomenų šaltinius (atskirai pagal kiekvieną draudimo rūšį);</text:p>
      <text:p text:style-name="P148">15) draudimo įmokų tarifų struktūra (priedas Nr. 1a);</text:p>
      <text:p text:style-name="P149">16) perdraudimo programa;</text:p>
      <text:p text:style-name="P150">17) valdymo personalo skaičius, jo didėjimas (mažėjimas);</text:p>
      <text:p text:style-name="P151">18) veiklos rezultatai laikotarpio pabaigai.</text:p>
      <text:p text:style-name="P152">______________</text:p>
      <text:p text:style-name="Normal"/>
      <text:soft-page-break/>
      <text:p text:style-name="P153">Priedas Nr. 1a</text:p>
      <text:p text:style-name="P161">Draudimo įmokų tarifų struktūra</text:p>
      <text:p text:style-name="P162"/>
      <text:p text:style-name="P163"><text:span text:style-name="T164">TARIFŲ STRUKTŪRA</text:span></text:p>
      <text:p text:style-name="P165"/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 table:number-rows-spanned="3">
            <text:p text:style-name="P178">Nr.</text:p>
          </table:table-cell>
          <table:table-cell table:style-name="TableCell179" table:number-rows-spanned="3">
            <text:p text:style-name="P180">Draudimo rūšys</text:p>
          </table:table-cell>
          <table:table-cell table:style-name="TableCell181" table:number-rows-spanned="3">
            <text:p text:style-name="P182">Neto premija (%)</text:p>
          </table:table-cell>
          <table:table-cell table:style-name="TableCell183" table:number-columns-spanned="6">
            <text:p text:style-name="P184">Priedas prie neto premij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covered-table-cell>
            <text:p text:style-name="P186"/>
          </table:covered-table-cell>
          <table:covered-table-cell>
            <text:p text:style-name="P187"/>
          </table:covered-table-cell>
          <table:covered-table-cell>
            <text:p text:style-name="P188"/>
          </table:covered-table-cell>
          <table:table-cell table:style-name="TableCell189" table:number-columns-spanned="4">
            <text:p text:style-name="P190">Draudimo organizacijos išlaidos</text:p>
          </table:table-cell>
          <table:covered-table-cell/>
          <table:covered-table-cell/>
          <table:covered-table-cell/>
          <table:table-cell table:style-name="TableCell191" table:number-rows-spanned="2">
            <text:p text:style-name="P192">Atsargos fondas (%)</text:p>
          </table:table-cell>
          <table:table-cell table:style-name="TableCell193" table:number-rows-spanned="2">
            <text:p text:style-name="P194">Planuojamas pelnas (%)</text:p>
          </table:table-cell>
        </table:table-row>
        <table:table-row table:style-name="TableRow195">
          <table:covered-table-cell>
            <text:p text:style-name="P196"/>
          </table:covered-table-cell>
          <table:covered-table-cell>
            <text:p text:style-name="P197"/>
          </table:covered-table-cell>
          <table:covered-table-cell>
            <text:p text:style-name="P198"/>
          </table:covered-table-cell>
          <table:table-cell table:style-name="TableCell199">
            <text:p text:style-name="P200">Operacinės išlaidos (%)</text:p>
          </table:table-cell>
          <table:table-cell table:style-name="TableCell201">
            <text:p text:style-name="P202">Atskaitymai prevencijos fondui (%)</text:p>
          </table:table-cell>
          <table:table-cell table:style-name="TableCell203">
            <text:p text:style-name="P204">Atskaitymai DRT-ai išlaikyti (%)</text:p>
          </table:table-cell>
          <table:table-cell table:style-name="TableCell205">
            <text:p text:style-name="P206">Kelių mokestis</text:p>
          </table:table-cell>
          <table:covered-table-cell>
            <text:p text:style-name="P207"/>
          </table:covered-table-cell>
          <table:covered-table-cell>
            <text:p text:style-name="P208"/>
          </table:covered-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</table:table>
      <text:p text:style-name="P228">______________</text:p>
      <text:soft-page-break/>
      <text:p text:style-name="P229">Priedas Nr. 2</text:p>
      <text:p text:style-name="P237"/>
      <text:p text:style-name="P238"><text:span text:style-name="T239">Veikiančios draudimo organizacijos, pageidaujančios vykdyti naują draudimo rūšį, veiklos planas</text:span></text:p>
      <text:p text:style-name="P240"/>
      <text:p text:style-name="P241">Veikiančios draudimo organizacijos, pageidaujančios vykdyti naują draudimo rūšį, veiklos plane turi būti nurodyta:</text:p>
      <text:p text:style-name="P242">1) draudimo organizacijos pavadinimas;</text:p>
      <text:p text:style-name="P243">2) įstatinio kapitalo dydis (pasirašytas);</text:p>
      <text:p text:style-name="P244">3) apmokėto įstatinio kapitalo dydis veiklos plano pateikimo dieną;</text:p>
      <text:p text:style-name="P245">4) įstatinio kapitalo apmokėjimo terminai;</text:p>
      <text:p text:style-name="P246">5) nuosavų lėšų dydis veiklos plano pateikimo dieną;</text:p>
      <text:p text:style-name="P247">6) draudimo rizika veiklos plano pateikimo dieną;</text:p>
      <text:p text:style-name="P248">7) draudimo fondai ir rezervai bei kur jie investuoti;</text:p>
      <text:p text:style-name="P249">8) numatoma vykdyti draudimo rūšis;</text:p>
      <text:p text:style-name="P250">9) paskaičiuota šios draudimo rūšies vidutinė draudimo premija;</text:p>
      <text:p text:style-name="P251">10) numatoma gauti draudimo įmokų, vykdant šią draudimo rūšį;</text:p>
      <text:p text:style-name="P252">11) numatoma išmokėti draudimo išmokų, vykdant šią draudimo rūšį;</text:p>
      <text:p text:style-name="P253">12) numatoma prisiimti draudimo riziką, vykdant šią draudimo rūšį;</text:p>
      <text:p text:style-name="P254">13) numatomos vykdyti draudimo rūšies draudimo fondų ir rezervų sudarymo tvarka, panaudojimas bei investavimas;</text:p>
      <text:p text:style-name="P255">14) draudimo įmokos tarifo apskaičiavimo metodika, nurodant duomenų šaltinius;</text:p>
      <text:p text:style-name="P256">15) draudimo įmokos tarifo struktūra (priedas Nr. 2a);</text:p>
      <text:p text:style-name="P257">16) perdraudimo programa;</text:p>
      <text:p text:style-name="P258">17) veiklos rezultatai laikotarpio pabaigai.</text:p>
      <text:p text:style-name="P259">______________</text:p>
      <text:p text:style-name="Normal"/>
      <text:soft-page-break/>
      <text:p text:style-name="P260">Priedas Nr. 2a</text:p>
      <text:p text:style-name="P268"/>
      <text:p text:style-name="P269"><text:span text:style-name="T270">Draudimo įmokos tarifo struktūra</text:span></text:p>
      <text:p text:style-name="P271"><text:tab/></text:p>
      <text:p text:style-name="P272">(draudimo rūšies pavadinimas)</text:p>
      <text:p text:style-name="P273"/>
      <text:p text:style-name="P274">TARIFO STRUKTŪRA</text:p>
      <table:table table:style-name="Table275">
        <table:table-columns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</table:table-columns>
        <table:table-row table:style-name="TableRow283">
          <table:table-cell table:style-name="TableCell284" table:number-rows-spanned="3">
            <text:p text:style-name="P285">Neto premija (%)</text:p>
          </table:table-cell>
          <table:table-cell table:style-name="TableCell286" table:number-columns-spanned="6">
            <text:p text:style-name="P287">Priedas prie neto premij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covered-table-cell>
            <text:p text:style-name="P289"/>
          </table:covered-table-cell>
          <table:table-cell table:style-name="TableCell290" table:number-columns-spanned="4">
            <text:p text:style-name="P291">Draudimo organizacijos išlaidos</text:p>
          </table:table-cell>
          <table:covered-table-cell/>
          <table:covered-table-cell/>
          <table:covered-table-cell/>
          <table:table-cell table:style-name="TableCell292" table:number-rows-spanned="2">
            <text:p text:style-name="P293">Atsargos fondas (&amp;)</text:p>
          </table:table-cell>
          <table:table-cell table:style-name="TableCell294" table:number-rows-spanned="2">
            <text:p text:style-name="P295">Planuojamas pelnas (%)</text:p>
          </table:table-cell>
        </table:table-row>
        <table:table-row table:style-name="TableRow296">
          <table:covered-table-cell>
            <text:p text:style-name="P297"/>
          </table:covered-table-cell>
          <table:table-cell table:style-name="TableCell298">
            <text:p text:style-name="P299">Operacinės išlaidos (%)</text:p>
          </table:table-cell>
          <table:table-cell table:style-name="TableCell300">
            <text:p text:style-name="P301">Atskaitymai prevencijos fondui (%)</text:p>
          </table:table-cell>
          <table:table-cell table:style-name="TableCell302">
            <text:p text:style-name="P303">Atskaitymai DRT-ai išlaikyti (%)</text:p>
          </table:table-cell>
          <table:table-cell table:style-name="TableCell304">
            <text:p text:style-name="P305">Kelių mokestis (%)</text:p>
          </table:table-cell>
          <table:covered-table-cell>
            <text:p text:style-name="P306"/>
          </table:covered-table-cell>
          <table:covered-table-cell>
            <text:p text:style-name="P307"/>
          </table:covered-table-cell>
        </table:table-row>
        <table:table-row table:style-name="TableRow308"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Normal"/>
          </table:table-cell>
        </table:table-row>
      </table:table>
      <text:p text:style-name="P322">______________</text:p>
      <text:p text:style-name="P323"/>
      <text:p text:style-name="P324"/>
      <text:soft-page-break/>
      <text:p text:style-name="P325">Priedas Nr. 3</text:p>
      <text:p text:style-name="P333"/>
      <text:p text:style-name="P334">Anketa asmeniui, kuris ruošiasi tapti .........................................vadovu</text:p>
      <text:p text:style-name="P335"><text:tab/>(draudimo organizacijos pavadinimas)</text:p>
      <text:p text:style-name="P336"/>
      <text:p text:style-name="P337">1. Pavardė<text:tab/></text:p>
      <text:p text:style-name="P338">Vardas<text:tab/></text:p>
      <text:p text:style-name="P339">Ankstesnė pavardė ar vardas, kurį turėjote<text:tab/></text:p>
      <text:p text:style-name="P340">2. Gimimo data<text:tab/></text:p>
      <text:p text:style-name="P341">Gimimo vieta<text:tab/>............</text:p>
      <text:p text:style-name="P342">3. Gyvenamoji vieta anketos pildymo metu<text:tab/><text:tab/></text:p>
      <text:p text:style-name="P343">4. Gyvenamoji vieta per paskutinius 3 metus:</text:p>
      <text:p text:style-name="P344">1)<text:tab/></text:p>
      <text:p text:style-name="P345">2)<text:tab/></text:p>
      <text:p text:style-name="P346">3)<text:tab/></text:p>
      <text:p text:style-name="P347">5. Išsilavinimas (nurodyti mokslo įstaigos pavadinimą ir baigimo metus)<text:tab/></text:p>
      <text:p text:style-name="P348"><text:tab/></text:p>
      <text:p text:style-name="P349"><text:tab/></text:p>
      <text:p text:style-name="P350">6. Ar tobulinotės užsienyje? Kur? Kada?<text:tab/></text:p>
      <text:p text:style-name="P351">7. Kokias užsienio kalbas mokate?<text:tab/></text:p>
      <text:p text:style-name="P352">8. Užimamos pareigos (taip pat ir visuomeninės) anketos pildymo metu<text:tab/></text:p>
      <text:p text:style-name="P353">9. Draudimo organizacijų, kuriose paskutinius 10 metų dirbote (metai, pavadinimai ir adresai):</text:p>
      <text:p text:style-name="P354">1)<text:tab/></text:p>
      <text:p text:style-name="P355">2)<text:tab/></text:p>
      <text:p text:style-name="P356">3)<text:tab/></text:p>
      <text:p text:style-name="P357">4)<text:tab/></text:p>
      <text:p text:style-name="P358">5)<text:tab/></text:p>
      <text:p text:style-name="P359">6)<text:tab/></text:p>
      <text:p text:style-name="P360">7)<text:tab/></text:p>
      <text:p text:style-name="P361">8)<text:tab/></text:p>
      <text:p text:style-name="P362">9)<text:tab/></text:p>
      <text:p text:style-name="P363">10)<text:tab/></text:p>
      <text:p text:style-name="P364">10. Pareigos per paskutinius 10 metų (nurodyti metus, kada dirbote šiose pareigose):</text:p>
      <text:p text:style-name="P365">1)<text:tab/></text:p>
      <text:p text:style-name="P366">2)<text:tab/></text:p>
      <text:p text:style-name="P367">3)<text:tab/></text:p>
      <text:p text:style-name="P368">4)<text:tab/></text:p>
      <text:p text:style-name="P369">5)<text:tab/></text:p>
      <text:p text:style-name="P370">6)<text:tab/></text:p>
      <text:p text:style-name="P371">7)<text:tab/></text:p>
      <text:p text:style-name="P372">8)<text:tab/></text:p>
      <text:p text:style-name="P373">9)<text:tab/></text:p>
      <text:p text:style-name="P374">10)<text:tab/></text:p>
      <text:p text:style-name="P375">11. Ar esate Lietuvos Respublikoje įregistruotos įmonės (ūkinio subjekto) valdybos ar stebėtojų tarybos narys? Jei taip, tai kokios?<text:tab/></text:p>
      <text:p text:style-name="P376">12. Ar buvote teistas, už kokį nusikaltimą ir kada? Kokios bausmės buvo paskirtos?<text:tab/>......</text:p>
      <text:p text:style-name="P377">13. Ar buvote atleistas iš darbo už darbo drausmės pažeidimus ir iš kokių pareigų? Jei taip, nurodykite<text:tab/></text:p>
      <text:p text:style-name="P378">14. Ar vadovaudamas įmonei, įstaigai ar organizacijai buvote patrauktas atsakomybėn už piktnaudžiavimą tarnybine padėtimi ar už kitus panašius teisės pažeidimus? Jei taip, nurodykite<text:tab/></text:p>
      <text:p text:style-name="P379"><text:tab/></text:p>
      <text:p text:style-name="P380">15. Ar įmonė, kuriai Jūs vadovavote, buvo likviduota (ar jai buvo taikytos sankcijos)? Jei taip, nurodykite įmonės pavadinimą, datą bei kokiu pagrindu ji buvo likviduota (jai taikomos sankcijos)<text:tab/>...................</text:p>
      <text:p text:style-name="P381">16. Ar turite įsigijęs kitų draudimo organizacijų ar kitų įmonių akcijų? Jei taip, kokių ir kiek?<text:tab/></text:p>
      <text:p text:style-name="P382"><text:tab/></text:p>
      <text:p text:style-name="P383"/>
      <text:p text:style-name="P384"/>
      <text:p text:style-name="P385"><text:tab/><text:tab/><text:tab/></text:p>
      <text:p text:style-name="P386"><text:tab/>(anketos pildymo data)<text:tab/>(parašas)</text:p>
      <text:p text:style-name="P387">______________</text:p>
      <text:p text:style-name="P38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GB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GB"/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3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3" style:parent-style-name="DefaultParagraphFont" style:family="text">
      <style:text-properties fo:language="en" fo:country="GB"/>
    </style:style>
    <style:style style:name="P3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GB"/>
    </style:style>
    <style:style style:name="P3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GB"/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2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25" style:parent-style-name="DefaultParagraphFont" style:family="text">
      <style:text-properties fo:language="en" fo:country="GB"/>
    </style:style>
    <style:style style:name="P12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GB"/>
    </style:style>
    <style:style style:name="P1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2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GB"/>
    </style:style>
    <style:page-layout style:name="PL3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5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57" style:parent-style-name="DefaultParagraphFont" style:family="text">
      <style:text-properties fo:language="en" fo:country="GB"/>
    </style:style>
    <style:style style:name="P15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GB"/>
    </style:style>
    <style:style style:name="P15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6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GB"/>
    </style:style>
    <style:page-layout style:name="PL4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23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33" style:parent-style-name="DefaultParagraphFont" style:family="text">
      <style:text-properties fo:language="en" fo:country="GB"/>
    </style:style>
    <style:style style:name="P23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GB"/>
    </style:style>
    <style:style style:name="P23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3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GB"/>
    </style:style>
    <style:page-layout style:name="PL5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6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6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26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64" style:parent-style-name="DefaultParagraphFont" style:family="text">
      <style:text-properties fo:language="en" fo:country="GB"/>
    </style:style>
    <style:style style:name="P26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GB"/>
    </style:style>
    <style:style style:name="P26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6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GB"/>
    </style:style>
    <style:page-layout style:name="PL6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32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29" style:parent-style-name="DefaultParagraphFont" style:family="text">
      <style:text-properties fo:language="en" fo:country="GB"/>
    </style:style>
    <style:style style:name="P33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GB"/>
    </style:style>
    <style:style style:name="P3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3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0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31"><draw:frame draw:style-name="F32" text:anchor-type="paragraph" svg:y="0.0006in" draw:z-index="0"><draw:text-box fo:min-height="0in" fo:min-width="0in"><text:p text:style-name="P30"><text:span text:style-name="T33"><text:page-number text:fixed="false">10</text:page-number></text:span></text:p></draw:text-box></draw:frame></text:p>
      </style:header>
      <style:footer>
        <text:p text:style-name="P34"/>
      </style:footer>
    </style:master-page>
    <style:master-page style:next-style-name="MP1" style:name="MPF1" style:page-layout-name="PL1">
      <style:header>
        <text:p text:style-name="P35"/>
      </style:header>
      <style:footer>
        <text:p text:style-name="P36"/>
      </style:footer>
    </style:master-page>
    <style:master-page style:name="MP2" style:page-layout-name="PL2">
      <style:header>
        <text:p text:style-name="P123"><draw:frame draw:style-name="F124" text:anchor-type="paragraph" svg:y="0.0006in" draw:z-index="0"><draw:text-box fo:min-height="0in" fo:min-width="0in"><text:p text:style-name="P122"><text:span text:style-name="T125"><text:page-number text:fixed="false">10</text:page-number></text:span></text:p></draw:text-box></draw:frame></text:p>
      </style:header>
      <style:footer>
        <text:p text:style-name="P126"/>
      </style:footer>
    </style:master-page>
    <style:master-page style:next-style-name="MP2" style:name="MPF2" style:page-layout-name="PL2">
      <style:header>
        <text:p text:style-name="P127"/>
      </style:header>
      <style:footer>
        <text:p text:style-name="P128"/>
      </style:footer>
    </style:master-page>
    <style:master-page style:name="MP3" style:page-layout-name="PL3">
      <style:header>
        <text:p text:style-name="P155"><draw:frame draw:style-name="F156" text:anchor-type="paragraph" svg:y="0.0006in" draw:z-index="0"><draw:text-box fo:min-height="0in" fo:min-width="0in"><text:p text:style-name="P154"><text:span text:style-name="T157"><text:page-number text:fixed="false">10</text:page-number></text:span></text:p></draw:text-box></draw:frame></text:p>
      </style:header>
      <style:footer>
        <text:p text:style-name="P158"/>
      </style:footer>
    </style:master-page>
    <style:master-page style:next-style-name="MP3" style:name="MPF3" style:page-layout-name="PL3">
      <style:header>
        <text:p text:style-name="P159"/>
      </style:header>
      <style:footer>
        <text:p text:style-name="P160"/>
      </style:footer>
    </style:master-page>
    <style:master-page style:name="MP4" style:page-layout-name="PL4">
      <style:header>
        <text:p text:style-name="P231"><draw:frame draw:style-name="F232" text:anchor-type="paragraph" svg:y="0.0006in" draw:z-index="0"><draw:text-box fo:min-height="0in" fo:min-width="0in"><text:p text:style-name="P230"><text:span text:style-name="T233"><text:page-number text:fixed="false">10</text:page-number></text:span></text:p></draw:text-box></draw:frame></text:p>
      </style:header>
      <style:footer>
        <text:p text:style-name="P234"/>
      </style:footer>
    </style:master-page>
    <style:master-page style:next-style-name="MP4" style:name="MPF4" style:page-layout-name="PL4">
      <style:header>
        <text:p text:style-name="P235"/>
      </style:header>
      <style:footer>
        <text:p text:style-name="P236"/>
      </style:footer>
    </style:master-page>
    <style:master-page style:name="MP5" style:page-layout-name="PL5">
      <style:header>
        <text:p text:style-name="P262"><draw:frame draw:style-name="F263" text:anchor-type="paragraph" svg:y="0.0006in" draw:z-index="0"><draw:text-box fo:min-height="0in" fo:min-width="0in"><text:p text:style-name="P261"><text:span text:style-name="T264"><text:page-number text:fixed="false">10</text:page-number></text:span></text:p></draw:text-box></draw:frame></text:p>
      </style:header>
      <style:footer>
        <text:p text:style-name="P265"/>
      </style:footer>
    </style:master-page>
    <style:master-page style:next-style-name="MP5" style:name="MPF5" style:page-layout-name="PL5">
      <style:header>
        <text:p text:style-name="P266"/>
      </style:header>
      <style:footer>
        <text:p text:style-name="P267"/>
      </style:footer>
    </style:master-page>
    <style:master-page style:name="MP6" style:page-layout-name="PL6">
      <style:header>
        <text:p text:style-name="P327"><draw:frame draw:style-name="F328" text:anchor-type="paragraph" svg:y="0.0006in" draw:z-index="0"><draw:text-box fo:min-height="0in" fo:min-width="0in"><text:p text:style-name="P326"><text:span text:style-name="T329"><text:page-number text:fixed="false">10</text:page-number></text:span></text:p></draw:text-box></draw:frame></text:p>
      </style:header>
      <style:footer>
        <text:p text:style-name="P330"/>
      </style:footer>
    </style:master-page>
    <style:master-page style:next-style-name="MP6" style:name="MPF6" style:page-layout-name="PL6">
      <style:header>
        <text:p text:style-name="P331"/>
      </style:header>
      <style:footer>
        <text:p text:style-name="P33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6-12-13T11:44:00Z</meta:creation-date>
    <dc:date>2016-12-13T11:44:00Z</dc:date>
    <meta:template xlink:href="Normal.dotm" xlink:type="simple"/>
    <meta:editing-cycles>2</meta:editing-cycles>
    <meta:editing-duration>PT0S</meta:editing-duration>
    <meta:document-statistic meta:page-count="10" meta:paragraph-count="91" meta:word-count="1605" meta:character-count="13616" meta:row-count="336" meta:non-whitespace-character-count="12102"/>
  </office:meta>
</office:document-meta>
</file>