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INĖS BRANGIŲJŲ METALŲ PERDIRBIMO ĮMONĖS</text:p>
      <text:p text:style-name="P14"/>
      <text:p text:style-name="P15">1992 m. vasario 12 d. Nr. 9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Reorganizavus Kauno miesto savivaldybės Valstybinį buitinio gyventojų aptarnavimo kombinatą „Pažanga“ į smulkesnius objektus, sidabro regeneravimo laboratorijos pagrindu įsteigti Valstybinę brangiųjų metalų perdirbimo įmonę, perduodant jai 11,2 tūkst. rublių įstatinį kapitalą.</text:span></text:p>
      <text:p text:style-name="P25"><text:span text:style-name="T26">2</text:span><text:span text:style-name="T27">. Valstybinės brangiųjų metalų perdirbimo įmonės steigėjo funkcijas pavesti Finansų ministerijai.</text:span></text:p>
      <text:p text:style-name="P28"><text:span text:style-name="T29">3</text:span><text:span text:style-name="T30">. Įpareigoti Finansų ministeriją:</text:span></text:p>
      <text:p text:style-name="P31"><text:span text:style-name="T32">3.1</text:span><text:span text:style-name="T33">. nustatytąja tvarka įregistruoti Valstybinę brangiųjų metalų perdirbimo įmonę;</text:span></text:p>
      <text:p text:style-name="P34"><text:span text:style-name="T35">3.2</text:span><text:span text:style-name="T36">. parengti Valstybinės brangiųjų metalų perdirbimo įmonės specialias apsaugos ir darbo režimo taisykles.</text:span></text:p>
      <text:p text:style-name="P37"><text:span text:style-name="T38">4</text:span><text:span text:style-name="T39">. Papildyti Lietuvos Respublikos Vyriausybės 1991 m. vasario 22 d. nutarimu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40">8-238</text:span></text:a><text:span text:style-name="T41">) patvirtinto specifinės paskirties valstybinių įmonių sąrašo skyrių „Finansų ministerija“ šia pastraipa:</text:span></text:p>
      <text:p text:style-name="P42"><text:span text:style-name="T43">„Valstybinė brangiųjų metalų perdirbimo įmonė“.</text:span></text:p>
      <text:p text:style-name="P44"/>
      <text:p text:style-name="P45"/>
      <text:p text:style-name="P46"/>
      <text:p text:style-name="P47">LIETUVOS RESPUBLIKOS MINISTRAS PIRMININKAS<text:tab/>G. VAGNOR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3T11:44:00Z</meta:creation-date>
    <dc:date>2019-04-03T11:44:00Z</dc:date>
    <meta:template xlink:href="Normal.dotm" xlink:type="simple"/>
    <meta:editing-cycles>2</meta:editing-cycles>
    <meta:editing-duration>PT0S</meta:editing-duration>
    <meta:document-statistic meta:page-count="1" meta:paragraph-count="5" meta:word-count="160" meta:character-count="1299" meta:row-count="17" meta:non-whitespace-character-count="1144"/>
  </office:meta>
</office:document-meta>
</file>