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LT" fo:language="en" fo:country="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ize="10pt" style:font-size-asian="10pt" fo:language="en" fo:country="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ARCHYVŲ DEPARTAMENTO PRIE LIETUVOS RESPUBLIKOS VYRIAUSYBĖS GENERALINIS DIREKTORIUS</text:p>
      <text:p text:style-name="P10"/>
      <text:p text:style-name="P11">Į S A K Y M A S</text:p>
      <text:p text:style-name="P12">DĖL LIETUVOS VISUOMENĖS ORGANIZACIJŲ ARCHYVO REORGANIZAVIMO PROJEKTO IR LIETUVOS YPATINGOJO ARCHYVO NUOSTATŲ PATVIRTINIMO</text:p>
      <text:p text:style-name="P13"/>
      <text:p text:style-name="P14">2000 m. lapkričio 21 d. Nr. 36</text:p>
      <text:p text:style-name="P15">Vilnius</text:p>
      <text:p text:style-name="P16"/>
      <text:p text:style-name="P17"><text:span text:style-name="T18">Vadovaudamasis Lietuvos Respublikos archyvų įstatymo (Žin., 1995, Nr.<text:s/></text:span><text:a xlink:href="https://www.e-tar.lt/portal/lt/legalAct/TAR.1FEF229DA7C6" office:target-frame-name="_blank" xlink:show="new"><text:span text:style-name="T19">107-2389</text:span></text:a><text:span text:style-name="T20">) 4 ir 6 straipsnių nuostatomis bei Lietuvos archyvų departamento nuostatų (Žin., 1995, Nr.<text:s/></text:span><text:a xlink:href="https://www.e-tar.lt/portal/lt/legalAct/TAR.0EEED51B0424" office:target-frame-name="_blank" xlink:show="new"><text:span text:style-name="T21">33-799</text:span></text:a><text:span text:style-name="T22">) 7.5 punktu:</text:span></text:p>
      <text:p text:style-name="P23"><text:span text:style-name="T24">1</text:span><text:span text:style-name="T25">.<text:s/></text:span><text:span text:style-name="T26">Reorganizuoju</text:span><text:span text:style-name="T27"><text:s/>nuo 2001 m. sausio 1 d. Lietuvos visuomenės organizacijų archyvą į Lietuvos ypatingojo archyvo struktūrinį padalinį, perduodant reorganizuojamos įstaigos funkcijas.</text:span></text:p>
      <text:p text:style-name="P28"><text:span text:style-name="T29">2</text:span><text:span text:style-name="T30">. Tvirtinu pridedamus:</text:span></text:p>
      <text:p text:style-name="P31"><text:span text:style-name="T32">2.1</text:span><text:span text:style-name="T33">. Lietuvos visuomenės organizacijų archyvo reorganizavimo projektą;</text:span><text:span text:style-name="T34"><text:note text:note-class="footnote" text:id="_ftn0"><text:note-citation text:label="*">*</text:note-citation><text:note-body><text:p text:style-name="P35"><text:span text:style-name="T36"><text:s/></text:span><text:span text:style-name="T37">Su reorganizavimo projektu ir komisijos sudėtimi galima susipažinti Lietuvos archyvų departamento tinklalapyje (www.IS.LT/LAD).</text:span></text:p><text:p text:style-name="P38"/></text:note-body></text:note></text:span></text:p>
      <text:p text:style-name="P39"><text:span text:style-name="T40">2.2</text:span><text:span text:style-name="T41">. Lietuvos ypatingojo archyvo nuostatus.</text:span></text:p>
      <text:p text:style-name="P42"><text:span text:style-name="T43">3</text:span><text:span text:style-name="T44">. Sudarau šią komisiją Lietuvos visuomenės organizacijų archyvo reorganizavimo procedūroms atlikti:*.</text:span></text:p>
      <text:p text:style-name="P45"><text:span text:style-name="T46">4</text:span><text:span text:style-name="T47">. Pavedu Lietuvos ypatingajam archyvui ir Lietuvos visuomenės organizacijų archyvui išnagrinėti su perduodamų funkcijų vykdymu susijusius vidaus teisės aktus ir esant reikalui atlikti iki 2001 01 01 reikalingus jų pakeitimus.</text:span></text:p>
      <text:p text:style-name="P48"><text:span text:style-name="T49">5</text:span><text:span text:style-name="T50">. Laikau netekusiais galios Lietuvos archyvų departamento direktoriaus 1995 11 23 patvirtintus Lietuvos ypatingojo archyvo nuostatus.</text:span></text:p>
      <text:p text:style-name="P51"/>
      <text:p text:style-name="P52"/>
      <text:p text:style-name="P53"><text:span text:style-name="T54">Generalinis direktorius</text:span><text:span text:style-name="T55"><text:tab/>V. Grigoraitis</text:span></text:p>
      <text:p text:style-name="Normal"/>
      <text:soft-page-break/>
      <text:p text:style-name="P56"><text:span text:style-name="T57">PATVIRTINTA</text:span></text:p>
      <text:p text:style-name="P58">Lietuvos archyvų departamento</text:p>
      <text:p text:style-name="P59">generalinio direktoriaus</text:p>
      <text:p text:style-name="P60">2000 11 21 įsakymu Nr. 36</text:p>
      <text:p text:style-name="P61"/>
      <text:p text:style-name="P62"><text:span text:style-name="T63">LIETUVOS YPATINGOJO ARCHYVO</text:span></text:p>
      <text:p text:style-name="P64"><text:span text:style-name="T65">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Lietuvos ypatingasis archyvas (toliau – archyvas) yra valstybinės archyvų sistemos įstaiga, vykdanti jai suteiktas viešojo administravimo funkcijas.</text:span></text:p>
      <text:p text:style-name="P75"><text:span text:style-name="T76">2</text:span><text:span text:style-name="T77">. Archyvo steigėjas yra Lietuvos archyvų departamentas prie Lietuvos Respublikos Vyriausybės (toliau – LAD).</text:span></text:p>
      <text:p text:style-name="P78"><text:span text:style-name="T79">3</text:span><text:span text:style-name="T80">. Archyvas savo veikloje vadovaujasi Lietuvos Respublikos Konstitucija, įstatymais bei kitais teisės aktais, Lietuvos archyvų departamento generalinio direktoriaus įsakymais ir šiais nuostatais.</text:span></text:p>
      <text:p text:style-name="P81"><text:span text:style-name="T82">4</text:span><text:span text:style-name="T83">. Archyvas yra juridinis asmuo, turintis sąskaitą banke ir antspaudą su Lietuvos valstybės herbu bei savo pavadinimu.</text:span></text:p>
      <text:p text:style-name="P84"><text:span text:style-name="T85">5</text:span><text:span text:style-name="T86">. Archyvas yra biudžetinė įstaiga. Archyvo buveinė: Gedimino pr. 40/1, LT-2600 Vilnius.</text:span></text:p>
      <text:p text:style-name="P87"/>
      <text:p text:style-name="P88"><text:span text:style-name="T89">II</text:span><text:span text:style-name="T90">.<text:s/></text:span><text:span text:style-name="T91">ARCHYVO UŽDAVINIAI IR FUNKCIJOS</text:span></text:p>
      <text:p text:style-name="P92"/>
      <text:p text:style-name="P93"><text:span text:style-name="T94">6</text:span><text:span text:style-name="T95">. Archyvo pagrindiniai uždaviniai yra:</text:span></text:p>
      <text:p text:style-name="P96"><text:span text:style-name="T97">6.1</text:span><text:span text:style-name="T98">. administruoti LAD nustatytą valstybinio archyvų fondo dalį;</text:span></text:p>
      <text:p text:style-name="P99"><text:span text:style-name="T100">6.2</text:span><text:span text:style-name="T101">. užtikrinti administruojamų dokumentų išsaugojimą ir prieinamumą visuomenei;</text:span></text:p>
      <text:p text:style-name="P102"><text:span text:style-name="T103">6.3</text:span><text:span text:style-name="T104">. išduoti dokumentus, užtikrinančius asmenų teisių ir valstybės institucijų poreikių realizavimą.</text:span></text:p>
      <text:p text:style-name="P105"><text:span text:style-name="T106">7</text:span><text:span text:style-name="T107">. Archyvas, įgyvendindamas jam pavestus uždavinius:</text:span></text:p>
      <text:p text:style-name="P108"><text:span text:style-name="T109">7.1</text:span><text:span text:style-name="T110">. saugo ir kaupia buvusios LTSR KGB, LKP, VRM, kitus su okupacinėmis represinėmis struktūromis, gyventojų genocidu ir rezistencija susijusius dokumentus;</text:span></text:p>
      <text:p text:style-name="P111"><text:span text:style-name="T112">7.2</text:span><text:span text:style-name="T113">. vykdo saugomų dokumentų fizinės būklės monitoringą ir įgyvendina dokumentų išsaugojimą užtikrinančias priemones;</text:span></text:p>
      <text:p text:style-name="P114"><text:span text:style-name="T115">7.3</text:span><text:span text:style-name="T116">. tvarko saugomų dokumentų apskaitą, užtikrinančią jų valdymą, rengia informacines paieškos sistemas;</text:span></text:p>
      <text:p text:style-name="P117"><text:span text:style-name="T118">7.4</text:span><text:span text:style-name="T119">. teikia susipažinti ir tirti saugomus dokumentus ar jų kopijas archyvo skaitykloje teisės aktų nustatyta tvarka;</text:span></text:p>
      <text:p text:style-name="P120"><text:span text:style-name="T121">7.5</text:span><text:span text:style-name="T122">. juridinių ir fizinių asmenų prašymu, tenkinant jų teisėtus interesus, išduoda saugomų dokumentų pagrindu archyvo pažymėjimus, dokumentų patvirtintas kopijas, išrašus;</text:span></text:p>
      <text:p text:style-name="P123"><text:span text:style-name="T124">7.6</text:span><text:span text:style-name="T125">. vykdo institucijose ir įstaigose esančios administruojamos valstybinio archyvų fondo dalies dokumentų tvarkymo ir apskaitos priežiūrą, teikia metodinę paramą;</text:span></text:p>
      <text:p text:style-name="P126"><text:span text:style-name="T127">7.7</text:span><text:span text:style-name="T128">. kaupia informaciją apie archyvo profilio dokumentus, jų saugotojus, teikia LAD pasiūlymus dėl archyvo fondų papildymo;</text:span></text:p>
      <text:p text:style-name="P129"><text:span text:style-name="T130">7.8</text:span><text:span text:style-name="T131">. vykdo Lietuvoje ir užsienyje esančių archyvo profilio dokumentų paiešką ir inicijuoja jų ar kopijų įsigijimą;</text:span></text:p>
      <text:p text:style-name="P132"><text:span text:style-name="T133">7.9</text:span><text:span text:style-name="T134">. teikia pasiūlymus LAD dėl teisės aktų rengimo ar pakeitimo, dalyvauja rengiant jų projektus;</text:span></text:p>
      <text:p text:style-name="P135"><text:span text:style-name="T136">7.10</text:span><text:span text:style-name="T137">. teikia informaciją asmenims bei institucijoms, nagrinėja prašymus, pasiūlymus ir skundus teisės aktų nustatyta tvarka;</text:span></text:p>
      <text:p text:style-name="P138"><text:span text:style-name="T139">7.11</text:span><text:span text:style-name="T140">. vykdo kitas įstatymų ir kitų teisės aktų nustatytas funkcijas, LAD vadovybės pavedimus.</text:span></text:p>
      <text:p text:style-name="P141"/>
      <text:p text:style-name="P142"><text:span text:style-name="T143">III</text:span><text:span text:style-name="T144">.<text:s/></text:span><text:span text:style-name="T145">ARCHYVO TEISĖS</text:span></text:p>
      <text:p text:style-name="P146"/>
      <text:p text:style-name="P147"><text:span text:style-name="T148">8</text:span><text:span text:style-name="T149">. Archyvas, atlikdamas jam pavestas funkcijas, pagal savo kompetenciją turi teisę:</text:span></text:p>
      <text:p text:style-name="P150"><text:span text:style-name="T151">8.1</text:span><text:span text:style-name="T152">. bendradarbiauti su Lietuvos ir užsienio valstybių įstaigomis ir organizacijomis;</text:span></text:p>
      <text:p text:style-name="P153"><text:span text:style-name="T154">8.2</text:span><text:span text:style-name="T155">. nustatyta tvarka sudaryti bendradarbiavimo susitarimus su Lietuvos ir užsienio valstybių įstaigomis ir organizacijomis;</text:span></text:p>
      <text:p text:style-name="P156"><text:span text:style-name="T157">8.3</text:span><text:span text:style-name="T158">. teikti pasiūlymus LAD dėl bendradarbiavimo projektų įgyvendinimo;</text:span></text:p>
      <text:p text:style-name="P159"><text:span text:style-name="T160">8.4</text:span><text:span text:style-name="T161">. kviesti kitų įstaigų specialistus ekspertais ir konsultantais darbo klausimams spręsti;</text:span></text:p>
      <text:p text:style-name="P162"><text:span text:style-name="T163">8.5</text:span><text:span text:style-name="T164">. organizuoti seminarus, kitus renginius;</text:span></text:p>
      <text:p text:style-name="P165"><text:span text:style-name="T166">8.6</text:span><text:span text:style-name="T167">. rengti ir publikuoti informacinius bei mokslinius tiriamuosius leidinius, dokumentų parodas;</text:span></text:p>
      <text:p text:style-name="P168"><text:span text:style-name="T169">8.7</text:span><text:span text:style-name="T170">. gauti reikalingą informaciją iš valstybės institucijų ir įstaigų;</text:span></text:p>
      <text:p text:style-name="P171"><text:span text:style-name="T172">8.8</text:span><text:span text:style-name="T173">. turi kitas Lietuvos Respublikos įstatymų bei kitų teisės aktų suteiktas teises.</text:span></text:p>
      <text:p text:style-name="P174"/>
      <text:p text:style-name="P175"><text:span text:style-name="T176">IV</text:span><text:span text:style-name="T177">.<text:s/></text:span><text:span text:style-name="T178">ARCHYVO DARBO ORGANIZAVIMAS</text:span></text:p>
      <text:p text:style-name="P179"/>
      <text:p text:style-name="P180"><text:span text:style-name="T181">9</text:span><text:span text:style-name="T182">. Archyvo struktūrą, strateginių planų įgyvendinimo priemonių planus bei išlaidų sąmatas tvirtina LAD generalinis direktorius archyvo direktoriaus teikimu.</text:span></text:p>
      <text:p text:style-name="P183"><text:span text:style-name="T184">10</text:span><text:span text:style-name="T185">. Archyvui vadovauja direktorius, kurį, laimėjus atvirą konkursą, 5 metų kadencijai skiria pareigoms ir iš jų atleidžia LAD generalinis direktorius. Archyvo direktorius yra tiesiogiai pavaldus LAD generaliniam direktoriui.</text:span></text:p>
      <text:p text:style-name="P186"><text:span text:style-name="T187">Archyvo direktoriui nesant, jo pareigas vykdo pavaduotojas.</text:span></text:p>
      <text:p text:style-name="P188"><text:span text:style-name="T189">11</text:span><text:span text:style-name="T190">. Archyvo direktorius:</text:span></text:p>
      <text:p text:style-name="P191"><text:span text:style-name="T192">11.1</text:span><text:span text:style-name="T193">. organizuoja archyvo darbą ir tiesiogiai atsako už archyvui pavestų uždavinių bei funkcijų vykdymą;</text:span></text:p>
      <text:p text:style-name="P194"><text:span text:style-name="T195">11.2</text:span><text:span text:style-name="T196">. pagal savo kompetenciją užtikrina įstatymų, kitų teisės aktų, LAD generalinio direktoriaus įsakymų bei pavedimų vykdymą;</text:span></text:p>
      <text:p text:style-name="P197"><text:span text:style-name="T198">11.3</text:span><text:span text:style-name="T199">. atstovauja archyvui kitose institucijose, įstaigose, įmonėse, organizacijose;</text:span></text:p>
      <text:p text:style-name="P200"><text:span text:style-name="T201">11.4</text:span><text:span text:style-name="T202">. leidžia įsakymus ir įsakymais patvirtintus kitus teisės aktus archyvo kompetencijos klausimais, kontroliuoja jų vykdymą;</text:span></text:p>
      <text:p text:style-name="P203"><text:span text:style-name="T204">11.5</text:span><text:span text:style-name="T205">. įstatymų nustatyta tvarka skiria pareigoms ir atleidžia iš jų archyvo darbuotojus, prireikus skiria jiems tarnybines nuobaudas ar juos skatina;</text:span></text:p>
      <text:p text:style-name="P206"><text:span text:style-name="T207">11.6</text:span><text:span text:style-name="T208">. nagrinėja administracinių teisės pažeidimų bylas ir skiria administracines nuobaudas Administracinių teisės pažeidimų kodekso nustatyta tvarka;</text:span></text:p>
      <text:p text:style-name="P209"><text:span text:style-name="T210">11.7</text:span><text:span text:style-name="T211">. nustatyta tvarka valdo ir naudoja archyvo turtą bei lėšas;</text:span></text:p>
      <text:p text:style-name="P212"><text:span text:style-name="T213">11.8</text:span><text:span text:style-name="T214">. atsiskaito LAD generaliniam direktoriui už archyvo darbą;</text:span></text:p>
      <text:p text:style-name="P215"><text:span text:style-name="T216">11.9</text:span><text:span text:style-name="T217">. vykdo kitus LAD vadovybės pavedimus.</text:span></text:p>
      <text:p text:style-name="P218"><text:span text:style-name="T219">12</text:span><text:span text:style-name="T220">. Archyvo darbo tvarką, kitų tarnautojų pareigas, atsakomybę ir teises nustato vidaus darbo tvarkos taisyklės, padalinių nuostatai, pareigybių aprašymai, kiti archyvo direktoriaus patvirtinti vidaus dokumentai.</text:span></text:p>
      <text:p text:style-name="P221"><text:span text:style-name="T222">13</text:span><text:span text:style-name="T223">. Archyvo tarnautojų darbo santykius reglamentuoja Lietuvos Respublikos valstybės tarnybos įstatymas, Darbo sutarties įstatymas, kiti teisės aktai. Tarnautojų darbo užmokestis nustatomas įstatymų ir kitų teisės aktų nustatyta tvarka.</text:span></text:p>
      <text:p text:style-name="P224"><text:span text:style-name="T225">14</text:span><text:span text:style-name="T226">. Archyve gali būti sudaromos kolegialios direktoriaus patariamosios institucijos, kurių funkcijas, sudėtį ir darbo tvarką nustato archyvo direktorius.</text:span></text:p>
      <text:p text:style-name="P227"><text:span text:style-name="T228">15</text:span><text:span text:style-name="T229">. Archyvas finansuojamas iš valstybės biudžeto pagal nustatyta tvarka LAD patvirtintą sąmatą. Archyvas gali turėti nebiudžetinių lėšų, kurias naudoja įstatymų ir kitų teisės aktų nustatyta tvarka.</text:span></text:p>
      <text:p text:style-name="P230"><text:span text:style-name="T231">16</text:span><text:span text:style-name="T232">. Archyvas veiklos ir finansines ataskaitas nustatyta tvarka teikia LAD.</text:span></text:p>
      <text:p text:style-name="P233"><text:span text:style-name="T234">17</text:span><text:span text:style-name="T235">. Archyvo veiklą kontroliuoja LAD, kitos institucijos įstatymų nustatyta tvarka.</text:span></text:p>
      <text:p text:style-name="P236"><text:span text:style-name="T237">18</text:span><text:span text:style-name="T238">. Archyvas reorganizuojamas arba likviduojamas LAD generalinio direktoriaus įsakymu.</text:span></text:p>
      <text:p text:style-name="P239"><text:span text:style-name="T2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22T11:37:00Z</meta:creation-date>
    <dc:date>2017-05-22T11:37:00Z</dc:date>
    <meta:template xlink:href="Normal.dotm" xlink:type="simple"/>
    <meta:editing-cycles>2</meta:editing-cycles>
    <meta:editing-duration>PT0S</meta:editing-duration>
    <meta:document-statistic meta:page-count="3" meta:paragraph-count="109" meta:word-count="957" meta:character-count="7463" meta:row-count="508" meta:non-whitespace-character-count="6615"/>
  </office:meta>
</office:document-meta>
</file>