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5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center"/>
    </style:style>
  </office:automatic-styles>
  <office:body>
    <office:text text:use-soft-page-breaks="true">
      <text:p text:style-name="P1"/>
      <text:p text:style-name="P9">RADIACINĖS SAUGOS CENTRO DIREKTORIUS</text:p>
      <text:p text:style-name="P10"/>
      <text:p text:style-name="P11">Į S A K Y M A S</text:p>
      <text:p text:style-name="P12">DĖL ASMENŲ, ATSAKINGŲ UŽ RADIACINĘ SAUGĄ IR DARBUOTOJŲ, DIRBANČIŲ SU JONIZUOJANČIOSIOS SPINDULIUOTĖS ŠALTINIAIS, RADIACINĖS SAUGOS ŽINIŲ TIKRINIMO IR VERTINIMO TVARKOS APRAŠO PATVIRTINIMO</text:p>
      <text:p text:style-name="P13"/>
      <text:p text:style-name="P14">2007 m. spalio 29 d. Nr. 56</text:p>
      <text:p text:style-name="P15">Vilnius</text:p>
      <text:p text:style-name="P16"/>
      <text:p text:style-name="P17"/>
      <text:p text:style-name="P18">Vadovaudamasis Lietuvos Respublikos radiacinės saugos įstatymo (Žin., 1999, Nr.<text:s/><text:a xlink:href="https://www.e-tar.lt/portal/lt/legalAct/TAR.7083DB116A2E" office:target-frame-name="_blank" xlink:show="new"><text:span text:style-name="T19">11-239</text:span></text:a>) 7 straipsnio ir Radiacinės saugos centro nuostatų, patvirtintų Lietuvos Respublikos sveikatos apsaugos ministro 2005 m. liepos 22 d. įsakymu Nr. V-612 (Žin., 2005, Nr.<text:s/><text:a xlink:href="https://www.e-tar.lt/portal/lt/legalAct/TAR.B32658D6D17E" office:target-frame-name="_blank" xlink:show="new"><text:span text:style-name="T20">94-3516</text:span></text:a>), nuostatomis bei siekdamas tinkamai organizuoti valstybinę radiacinės saugos priežiūrą ir kontrolę:</text:p>
      <text:p text:style-name="P21">1.<text:s/><text:span text:style-name="T22">Tvirtinu</text:span><text:s/>Asmenų, atsakingų už radiacinę saugą, ir darbuotojų, dirbančių su jonizuojančiosios spinduliuotės šaltiniais, radiacinės saugos žinių tikrinimo ir vertinimo tvarkos aprašą (pridedama).</text:p>
      <text:p text:style-name="P23">2.<text:s/><text:span text:style-name="T24">Pavedu</text:span><text:s/>direktoriaus pavaduotojui pagal administruojamą veiklos sritį šio įsakymo vykdymo kontrolę.</text:p>
      <text:p text:style-name="P25"/>
      <text:p text:style-name="P26"/>
      <text:p text:style-name="P27"/>
      <text:p text:style-name="P28"><text:span text:style-name="T29">DIREKTORIUS</text:span><text:span text:style-name="T30"><text:tab/>ALBINAS MASTAUSKAS</text:span></text:p>
      <text:soft-page-break/>
      <text:p text:style-name="P31">PATVIRTINTA</text:p>
      <text:p text:style-name="P32">Radiacinės saugos centro direktoriaus<text:s/></text:p>
      <text:p text:style-name="P33">2007 m. spalio 29 d. įsakymu Nr. 56</text:p>
      <text:p text:style-name="P34"/>
      <text:p text:style-name="P35"><text:span text:style-name="T36">ASMENŲ, ATSAKINGŲ UŽ RADIACINĘ SAUGĄ, IR DARBUOTOJŲ, DIRBANČIŲ SU JONIZUOJANČIOSIOS SPINDULIUOTĖS ŠALTINIAIS, RADIACINĖS SAUGOS ŽINIŲ TIKRINIMO IR VERTINIMO TVARKOS APRAŠAS</text:span></text:p>
      <text:p text:style-name="P37"/>
      <text:p text:style-name="P38"><text:span text:style-name="T39">I</text:span><text:span text:style-name="T40">.<text:s/></text:span><text:span text:style-name="T41">BENDROSIOS NUOSTATOS</text:span></text:p>
      <text:p text:style-name="P42"/>
      <text:p text:style-name="P43">1. Asmenų, atsakingų už radiacinę saugą, ir darbuotojų, dirbančių su jonizuojančiosios spinduliuotės šaltiniais (toliau vadinama – atsakingieji už radiacinę saugą ir (ar) darbuotojai), radiacinės saugos žinių tikrinimo ir vertinimo tvarkos aprašas (toliau vadinama – Tvarkos aprašas) nustato atsakingųjų už radiacinę saugą ir (ar) darbuotojų radiacinės saugos žinių tikrinimo ir vertinimo tvarką.</text:p>
      <text:p text:style-name="P44">2. Atsakingųjų už radiacinę saugą ir (ar) darbuotojų radiacinės saugos žinių tikrinimas ir vertinimas yra viena iš priemonių, užtikrinanti saugų jonizuojančiosios spinduliuotės šaltinių naudojimą ir apsauganti darbuotojus bei gyventojus nuo žalingo jonizuojančiosios spinduliuotės poveikio jų sveikatai ir aplinkai.</text:p>
      <text:p text:style-name="P45">3. Atsakingųjų už radiacinę saugą ir (ar) darbuotojų radiacinės saugos žinios gali būti tikrinamos ir vertinamos:</text:p>
      <text:p text:style-name="P46">3.1. vykdant objekto, turinčio licenciją verstis veikla su jonizuojančiosios spinduliuotės šaltiniais arba planuojančio verstis tokia veikla (toliau vadinama – objektas), valstybinę radiacinės saugos priežiūrą ir kontrolę;</text:p>
      <text:p text:style-name="P47">3.2. paaiškėjus, kad atsakingieji už radiacinę saugą ir (ar) darbuotojai pažeidžia, nevykdo ar nežino radiacinę saugą reglamentuojančių teisės aktų reikalavimų.</text:p>
      <text:p text:style-name="P48">4. Atsakingųjų už radiacinę saugą ir (ar) darbuotojų radiacinės saugos žinias tikrinti ir jas vertinti turi teisę visi Radiacinės saugos centro valstybinės radiacinės saugos priežiūros ir kontrolės pareigūnai bei kiti Radiacinės saugos centro darbuotojai, įgalioti vykdyti valstybinę radiacinės saugos priežiūrą ir kontrolę.</text:p>
      <text:p text:style-name="P49">5. Planuojant valstybinės radiacinės saugos priežiūros ir kontrolės metu tikrinti atsakingųjų už radiacinę saugą ir (ar) darbuotojų radiacinės saugos žinias, apie tai pažymima objekto patikrinimo plane.</text:p>
      <text:p text:style-name="P50"/>
      <text:p text:style-name="P51"><text:span text:style-name="T52">II</text:span><text:span text:style-name="T53">.<text:s/></text:span><text:span text:style-name="T54">ATSAKINGŲJŲ UŽ RADIACINĘ SAUGĄ IR (AR) DARBUOTOJŲ RADIACINĖS SAUGOS ŽINIŲ TIKRINIMAS</text:span></text:p>
      <text:p text:style-name="P55"/>
      <text:p text:style-name="P56">6. Atsakingųjų už radiacinę saugą ir (ar) darbuotojų radiacinės saugos žinios tikrinamos testu, kuriame yra 35 klausimai ir po 3–4 atsakymus į vieną klausimą. Iš 3–4 pateiktų atsakymų teisingi gali būti 1 arba 2.</text:p>
      <text:p text:style-name="P57">7. Atsakingiesiems už radiacinę saugą ir (ar) darbuotojams yra pateikiami skirtingi testo klausimai.</text:p>
      <text:p text:style-name="P58">8. Testo klausimai sudaromi atsižvelgiant į darbo su jonizuojančiosios spinduliuotės šaltiniais pobūdį. Jie sudaromi iš teisės aktų, reglamentuojančių atitinkamoje srityje (rentgenodiagnostika, branduolinė medicina, pramoninė radiografija ir kt.) naudojamų jonizuojančiosios spinduliuotės šaltinių radiacinę saugą ir jų saugumą.</text:p>
      <text:p text:style-name="P59">9. Atsakydami į klausimą, asmenys pažymi 1 arba 2 atsakymus, kurie, jų manymu, yra teisingi.</text:p>
      <text:p text:style-name="P60">10. Atsakymui į vieną klausimą skiriamos 3 minutės.</text:p>
      <text:p text:style-name="P61">11. Radiacinės saugos žinių tikrinimo metu draudžiama naudotis papildoma literatūra.</text:p>
      <text:p text:style-name="P62">12. Išspręsti testai pridedami prie Radiacinės saugos reikalavimų patikrinimo akto. Testą sprendęs asmuo gali pasidaryti testo kopiją.</text:p>
      <text:p text:style-name="P63"/>
      <text:p text:style-name="P64"><text:span text:style-name="T65">III</text:span><text:span text:style-name="T66">.<text:s/></text:span><text:span text:style-name="T67">ATSAKINGŲJŲ UŽ RADIACINĘ SAUGĄ IR (AR) DARBUOTOJŲ RADIACINĖS SAUGOS ŽINIŲ VERTINIMAS</text:span></text:p>
      <text:p text:style-name="P68"/>
      <text:p text:style-name="P69">13. Pasibaigus testui spręsti skirtam laikui, valstybinės radiacinės saugos priežiūros ir kontrolės pareigūnas surenka išspręstus testus. Testai tikrinami dalyvaujant testą sprendusiems asmenims. Klaidingi atsakymai pažymimi kita spalva, negu buvo žymimi testo atsakymai.</text:p>
      <text:p text:style-name="P70">14. Atsakingojo už radiacinę saugą ir (ar) darbuotojo žinios vertinamos:</text:p>
      <text:p text:style-name="P71">14.1. teisingai pažymėjus visus atsakymus į klausimą – 1 balu;</text:p>
      <text:p text:style-name="P72">14.2. teisingai pažymėjus tik pusę atsakymų į klausimą – 0,5 balo;</text:p>
      <text:p text:style-name="P73">14.3. neatsakius ar neteisingai atsakius į klausimą – 0 balų.</text:p>
      <text:p text:style-name="P74">15. Atsakingųjų už radiacinę saugą ir (ar) darbuotojų žinios įvertinamos teigiamai, kai į klausimus atsakantis asmuo surenka daugiau nei tris ketvirtadalius galimų įvertinimo balų.</text:p>
      <text:p text:style-name="P75">16. Atsakingųjų už radiacinę saugą ir (ar) darbuotojų radiacinės saugos žinių tikrinimo rezultatai aptariami su objekto administracija.</text:p>
      <text:p text:style-name="P76">17. Jeigu atsakingojo už radiacinę saugą ir (ar) darbuotojo žinios įvertinamos neigiamai arba jis atsisako radiacinės saugos žinių tikrinimo, objekto administracija privalo įvertinti, ar toks asmuo gali vykdyti atsakingojo už radiacinę saugą pareigas (darbuotojas – dirbti su jonizuojančiosios spinduliuotės šaltiniais), ir (arba) pasiųsti neeiliniam privalomajam radiacinės saugos mokymui Lietuvos Respublikos sveikatos apsaugos ministro 1999 m. balandžio 19 d. įsakymu Nr. 171 „Dėl Atsakingųjų už radiacinę saugą ir darbuotojų, dirbančių su jonizuojančiosios spinduliuotės šaltiniais, privalomojo mokymo ir instruktavimo tvarkos“ (Žin., 1999, Nr.<text:s/><text:a xlink:href="https://www.e-tar.lt/portal/lt/legalAct/TAR.21B944F44F10" office:target-frame-name="_blank" xlink:show="new"><text:span text:style-name="T77">36-1098</text:span></text:a>) reglamentuota tvarka.</text:p>
      <text:p text:style-name="P7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Sandra</meta:initial-creator>
    <dc:creator>adlibuser</dc:creator>
    <meta:creation-date>2017-11-07T08:27:00Z</meta:creation-date>
    <dc:date>2017-11-07T08:27:00Z</dc:date>
    <meta:template xlink:href="Normal.dotm" xlink:type="simple"/>
    <meta:editing-cycles>2</meta:editing-cycles>
    <meta:editing-duration>PT0S</meta:editing-duration>
    <meta:document-statistic meta:page-count="3" meta:paragraph-count="55" meta:word-count="722" meta:character-count="6073" meta:row-count="159" meta:non-whitespace-character-count="5406"/>
  </office:meta>
</office:document-meta>
</file>