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office:automatic-styles>
  <office:body>
    <office:text text:use-soft-page-breaks="true">
      <text:p text:style-name="P1"><text:span text:style-name="T4">LIETUVOS RESPUBLIKOS APLINKOS MINISTRAS</text:span></text:p>
      <text:p text:style-name="P5"/>
      <text:p text:style-name="P6">Į S A K Y M A S</text:p>
      <text:p text:style-name="P7">DĖL LIETUVOS RESPUBLIKOS APLINKOS MINISTRO 1999 06 22 ĮSAKYMO NR. 182 „DĖL STATYBOS VERSLO ĮMONIŲ KVALIFIKACIJOS ATESTAVIMO KOMISIJOS SUDARYMO“ DALINIO PAKEITIMO IR PATIKSLINIMO</text:p>
      <text:p text:style-name="P8"/>
      <text:p text:style-name="P9">2001 m. birželio 7 d. Nr. 304</text:p>
      <text:p text:style-name="P10">Vilnius</text:p>
      <text:p text:style-name="P11"/>
      <text:p text:style-name="P12">Vadovaudamasis Lietuvos Respublikos aplinkos ministerijos nuostatų (Žin., 1998, Nr.<text:s/><text:a xlink:href="https://www.e-tar.lt/portal/lt/legalAct/TAR.A3B226BB10B2" office:target-frame-name="_blank" xlink:show="new"><text:span text:style-name="T13">84-2353</text:span></text:a>) 6.32 punktu, organizacinio tvarkomojo statybos techninio reglamento STR 1.02.03: 2000 „Projektavimo ir statybos įmonių atestavimas“ (Žin., 2001, Nr.<text:s/><text:a xlink:href="https://www.e-tar.lt/portal/lt/legalAct/TAR.09A1269866AA" office:target-frame-name="_blank" xlink:show="new"><text:span text:style-name="T14">12-360</text:span></text:a>) reikalavimais ir atsižvelgdamas į specialiosios valstybinės priežiūros institucijų siūlymus (2001 05 10 Lietuvos Respublikos vidaus reikalų ministerijos Priešgaisrinės apsaugos ir gelbėjimo departamento raštas Nr. 9/4-558 „Dėl statybos verslo įmonių Kvalifikacijos atestavimo komisijos“, 2001 05 16 Lietuvos Respublikos vidaus reikalų ministerijos Policijos departamento raštas Nr. 5-1341 „Dėl statybos verslo įmonių Kvalifikacijos atestavimo komisijos nario“, 2001 05 30 Lietuvos Respublikos susisiekimo ministerijos Ryšių departamento raštas Nr. 17-2-337 „Dėl statybos verslo įmonių Kvalifikacijos atestavimo komisijos“):</text:p>
      <text:p text:style-name="P15">1. Iš dalies<text:s/><text:span text:style-name="T16">keičiu</text:span><text:s/>ir tikslinu Lietuvos Respublikos aplinkos ministro 1999 06 22 įsakymu Nr. 182 „Dėl statybos verslo įmonių Kvalifikacijos atestavimo komisijos sudarymo“ (Žin., 1999, Nr.<text:s/><text:a xlink:href="https://www.e-tar.lt/portal/lt/legalAct/TAR.C778F468FECD" office:target-frame-name="_blank" xlink:show="new"><text:span text:style-name="T17">57-1868</text:span></text:a>, Nr.<text:s/><text:a xlink:href="https://www.e-tar.lt/portal/lt/legalAct/TAR.D05CC4ED732F" office:target-frame-name="_blank" xlink:show="new"><text:span text:style-name="T18">74-2266</text:span></text:a>; 2000, Nr.<text:s/><text:a xlink:href="https://www.e-tar.lt/portal/lt/legalAct/TAR.00CD9EA5BF35" office:target-frame-name="_blank" xlink:show="new"><text:span text:style-name="T19">48-1416</text:span></text:a>, Nr.<text:s/><text:a xlink:href="https://www.e-tar.lt/portal/lt/legalAct/TAR.8227429C920A" office:target-frame-name="_blank" xlink:show="new"><text:span text:style-name="T20">81-2464</text:span></text:a>; 2001, Nr.<text:s/><text:a xlink:href="https://www.e-tar.lt/portal/lt/legalAct/TAR.E0906701F36A" office:target-frame-name="_blank" xlink:show="new"><text:span text:style-name="T21">4-104</text:span></text:a>) sudarytos komisijos sudėtį bei komisijos narių pareigybes ir vietoj komisijos nario E. Vielavičiaus – AB „Lietuvos telekomas“ Tinklo departamento Projektavimo sektoriaus direktoriaus, komisijos nariu skiriu K. Armoną – AB „Lietuvos telekomas“ Tinklo departamento Projektų valdymo sektoriaus Projektų rengimo centro viršininką; vietoj komisijos pirmininko V. Leonavičiaus pareigybės „Valstybinės teritorijų planavimo ir statybos inspekcijos viršininko pavaduotojas“ įrašau „Valstybinės teritorijų planavimo ir statybos inspekcijos prie Aplinkos ministerijos viršininko pavaduotojas“, vietoj komisijos nario V. Papinigio pareigybės „UAB „Projektų ekspertizė“ direktorius“ įrašau „UAB „Projektų ekspertizė“ direktorius, komisijos pirmininko pavaduotojas (dalyvauja atestuojant įmones projektavimo darbams)“, vietoj komisijos nario A. Masliončenko pareigybės „Valstybinės teritorijų planavimo ir statybos inspekcijos Techninio skyriaus vyriausiasis inžinierius“ įrašau „Valstybinės teritorijų planavimo ir statybos inspekcijos prie Aplinkos ministerijos Techninio skyriaus viršininkas“, vietoj komisijos nario A. Kunavičiaus pareigybės „Lietuvos Respublikos vidaus reikalų ministerijos Policijos departamento Apsaugos policijos valdybos Techninių apsaugos priemonių skyriaus komisaras“ įrašau „Policijos departamento prie Lietuvos Respublikos vidaus reikalų ministerijos viešosios policijos Apsaugos organizavimo tarnybos komisaras, vyriausiojo komisaro pavaduotojas“, vietoj komisijos nario S. Maksimavičiaus pareigybės „Lietuvos Respublikos vidaus reikalų ministerijos Priešgaisrinės apsaugos departamento Valstybinės priešgaisrinės priežiūros skyriaus viršininko pavaduotojas“ įrašau „Priešgaisrinės apsaugos ir gelbėjimo departamento prie Lietuvos Respublikos vidaus reikalų ministerijos Vyriausiosios valstybinės priešgaisrinės priežiūros inspekcijos viršininko pavaduotojas, Prevencijos organizavimo ir kontrolės skyriaus viršininkas“, vietoj komisijos nario A. Ramono pareigybės „AB Lietuvos radijo ir televizijos centro technikos direktoriaus pavaduotojas“ įrašau „AB Lietuvos radijo ir televizijos centro eksploatacijos direktoriaus pavaduotojas-vyriausiasis energetikas“, vietoj komisijos nario T. Zabarausko pareigybės „Lietuvos Respublikos aplinkos ministerijos Hidrografinio tinklo priežiūros valstybinės inspekcijos viršininkas“ įrašau „Lietuvos Respublikos aplinkos ministerijos Vandens išteklių departamento Projektų ir poveikio aplinkai vertinimo skyriaus vyriausiasis specialistas“.</text:p>
      <text:p text:style-name="P22">2. Aplinkos ministerijos informacijos kompiuterinėje sistemoje vadovautis reikšminiu žodžiu „atestavimas“.</text:p>
      <text:p text:style-name="P23"/>
      <text:p text:style-name="P24"/>
      <text:p text:style-name="P25"><text:span text:style-name="T26">Aplinkos Ministras</text:span><text:span text:style-name="T27"><text:tab/>Henrikas Žukauska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1T06:57:00Z</meta:creation-date>
    <dc:date>2017-02-21T06:57:00Z</dc:date>
    <meta:template xlink:href="Normal.dotm" xlink:type="simple"/>
    <meta:editing-cycles>2</meta:editing-cycles>
    <meta:editing-duration>PT0S</meta:editing-duration>
    <meta:document-statistic meta:page-count="2" meta:paragraph-count="70" meta:word-count="515" meta:character-count="4593" meta:row-count="180" meta:non-whitespace-character-count="4148"/>
  </office:meta>
</office:document-meta>
</file>