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BodyText" style:master-page-name="MPF0" style:family="paragraph">
      <style:paragraph-properties fo:break-before="page" fo:text-align="center" fo:text-indent="0in"/>
    </style:style>
    <style:style style:name="T2" style:parent-style-name="DefaultParagraphFont" style:family="text">
      <style:text-properties style:font-name="Times New Roman" fo:font-weight="bold" style:font-weight-asian="bold" fo:font-size="12pt" style:font-size-asian="12pt" fo:language="lt" fo:country="LT" style:language-asian="lt" style:country-asian="LT"/>
    </style:style>
    <style:style style:name="T3" style:parent-style-name="DefaultParagraphFont" style:family="text">
      <style:text-properties style:font-name="Times New Roman" fo:font-weight="bold" style:font-weight-asian="bold" fo:font-size="12pt" style:font-size-asian="12pt" fo:language="lt" fo:country="LT"/>
    </style:style>
    <style:style style:name="P4" style:parent-style-name="BodyText" style:family="paragraph">
      <style:paragraph-properties fo:text-align="center" fo:text-indent="0in"/>
      <style:text-properties style:font-name="Times New Roman" fo:font-size="12pt" style:font-size-asian="12pt" fo:language="lt" fo:country="LT"/>
    </style:style>
    <style:style style:name="P5" style:parent-style-name="BodyText" style:family="paragraph">
      <style:paragraph-properties fo:text-align="center" fo:text-indent="0in"/>
      <style:text-properties style:font-name="Times New Roman" fo:font-weight="bold" style:font-weight-asian="bold" fo:font-size="12pt" style:font-size-asian="12pt" fo:language="lt" fo:country="LT"/>
    </style:style>
    <style:style style:name="P6" style:parent-style-name="BodyText" style:family="paragraph">
      <style:paragraph-properties fo:text-align="center" fo:text-indent="0in"/>
      <style:text-properties style:font-name="Times New Roman" fo:font-weight="bold" style:font-weight-asian="bold" fo:font-size="12pt" style:font-size-asian="12pt" fo:language="lt" fo:country="LT"/>
    </style:style>
    <style:style style:name="P7" style:parent-style-name="BodyText" style:family="paragraph">
      <style:paragraph-properties fo:text-align="center" fo:text-indent="0in"/>
      <style:text-properties style:font-name="Times New Roman" fo:font-size="12pt" style:font-size-asian="12pt" fo:language="lt" fo:country="LT"/>
    </style:style>
    <style:style style:name="P8" style:parent-style-name="BodyText" style:family="paragraph">
      <style:paragraph-properties fo:text-align="center" fo:text-indent="0in"/>
      <style:text-properties style:font-name="Times New Roman" fo:font-size="12pt" style:font-size-asian="12pt" fo:language="lt" fo:country="LT"/>
    </style:style>
    <style:style style:name="P9" style:parent-style-name="BodyText" style:family="paragraph">
      <style:paragraph-properties fo:text-align="center" fo:text-indent="0in"/>
      <style:text-properties style:font-name="Times New Roman" fo:font-size="12pt" style:font-size-asian="12pt" fo:language="lt" fo:country="LT"/>
    </style:style>
    <style:style style:name="P10" style:parent-style-name="BodyText" style:family="paragraph">
      <style:paragraph-properties fo:text-align="center" fo:text-indent="0in"/>
      <style:text-properties style:font-name="Times New Roman" fo:font-size="12pt" style:font-size-asian="12pt" fo:language="lt" fo:country="LT"/>
    </style:style>
    <style:style style:name="P11" style:parent-style-name="BodyText" style:family="paragraph">
      <style:paragraph-properties fo:text-align="center" fo:text-indent="0in"/>
      <style:text-properties style:font-name="Times New Roman" fo:font-size="12pt" style:font-size-asian="12pt" fo:language="lt" fo:country="LT"/>
    </style:style>
    <style:style style:name="P12" style:parent-style-name="BodyText" style:family="paragraph">
      <style:paragraph-properties fo:text-indent="0.4923in"/>
    </style:style>
    <style:style style:name="T13" style:parent-style-name="DefaultParagraphFont" style:family="text">
      <style:text-properties style:font-name="Times New Roman" fo:font-size="12pt" style:font-size-asian="12pt" fo:language="lt" fo:country="LT"/>
    </style:style>
    <style:style style:name="P14" style:parent-style-name="BodyText" style:family="paragraph">
      <style:paragraph-properties fo:text-indent="0.4923in"/>
    </style:style>
    <style:style style:name="T15" style:parent-style-name="DefaultParagraphFont" style:family="text">
      <style:text-properties style:font-name="Times New Roman" fo:font-size="12pt" style:font-size-asian="12pt" fo:language="lt" fo:country="LT"/>
    </style:style>
    <style:style style:name="T16" style:parent-style-name="DefaultParagraphFont" style:family="text">
      <style:text-properties style:font-name="Times New Roman" fo:letter-spacing="0.0416in" fo:font-size="12pt" style:font-size-asian="12pt" fo:language="lt" fo:country="LT"/>
    </style:style>
    <style:style style:name="T17" style:parent-style-name="DefaultParagraphFont" style:family="text">
      <style:text-properties style:font-name="Times New Roman" fo:font-size="12pt" style:font-size-asian="12pt" fo:language="lt" fo:country="LT"/>
    </style:style>
    <style:style style:name="P18" style:parent-style-name="BodyText" style:family="paragraph">
      <style:paragraph-properties fo:text-indent="0.4923in"/>
    </style:style>
    <style:style style:name="T19" style:parent-style-name="DefaultParagraphFont" style:family="text">
      <style:text-properties style:font-name="Times New Roman" fo:font-size="12pt" style:font-size-asian="12pt" fo:language="lt" fo:country="LT"/>
    </style:style>
    <style:style style:name="P20" style:parent-style-name="BodyText" style:family="paragraph">
      <style:paragraph-properties fo:text-indent="0.4923in"/>
    </style:style>
    <style:style style:name="T21" style:parent-style-name="DefaultParagraphFont" style:family="text">
      <style:text-properties style:font-name="Times New Roman" fo:font-size="12pt" style:font-size-asian="12pt" fo:language="lt" fo:country="LT"/>
    </style:style>
    <style:style style:name="P22" style:parent-style-name="BodyText" style:family="paragraph">
      <style:paragraph-properties fo:text-indent="0.4923in"/>
    </style:style>
    <style:style style:name="T23" style:parent-style-name="DefaultParagraphFont" style:family="text">
      <style:text-properties style:font-name="Times New Roman" fo:font-size="12pt" style:font-size-asian="12pt" fo:language="lt" fo:country="LT"/>
    </style:style>
    <style:style style:name="P24" style:parent-style-name="BodyText" style:family="paragraph">
      <style:paragraph-properties fo:text-indent="0.4923in"/>
    </style:style>
    <style:style style:name="T25" style:parent-style-name="DefaultParagraphFont" style:family="text">
      <style:text-properties style:font-name="Times New Roman" fo:font-size="12pt" style:font-size-asian="12pt" fo:language="lt" fo:country="LT"/>
    </style:style>
    <style:style style:name="P26" style:parent-style-name="Linija" style:family="paragraph">
      <style:paragraph-properties fo:text-align="start" fo:text-indent="3.543in"/>
    </style:style>
    <style:style style:name="P27" style:parent-style-name="Linija" style:family="paragraph">
      <style:paragraph-properties fo:break-before="page" fo:text-align="start" fo:text-indent="3.543in"/>
      <style:text-properties style:font-name="Times New Roman" fo:font-size="12pt" style:font-size-asian="12pt" style:font-size-complex="12pt" fo:language="lt" fo:country="LT"/>
    </style:style>
    <style:style style:name="P28"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29"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30"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31" style:parent-style-name="BodyText" style:family="paragraph">
      <style:paragraph-properties fo:text-indent="0.4923in"/>
      <style:text-properties style:font-name="Times New Roman" fo:font-size="12pt" style:font-size-asian="12pt" fo:language="lt" fo:country="LT"/>
    </style:style>
    <style:style style:name="P32" style:parent-style-name="CentrBold" style:family="paragraph">
      <style:text-properties style:font-name="Times New Roman" fo:font-size="12pt" style:font-size-asian="12pt" fo:language="lt" fo:country="LT"/>
    </style:style>
    <style:style style:name="P33" style:parent-style-name="CentrBold" style:family="paragraph">
      <style:text-properties style:font-name="Times New Roman" fo:font-size="12pt" style:font-size-asian="12pt" fo:language="lt" fo:country="LT"/>
    </style:style>
    <style:style style:name="P34" style:parent-style-name="CentrBold" style:family="paragraph">
      <style:text-properties style:font-name="Times New Roman" fo:font-size="12pt" style:font-size-asian="12pt" fo:language="lt" fo:country="LT"/>
    </style:style>
    <style:style style:name="P35" style:parent-style-name="CentrBold" style:family="paragraph">
      <style:text-properties style:font-name="Times New Roman" fo:font-size="12pt" style:font-size-asian="12pt" fo:language="lt" fo:country="LT"/>
    </style:style>
    <style:style style:name="T36" style:parent-style-name="DefaultParagraphFont" style:family="text">
      <style:text-properties style:font-name="Times New Roman" fo:font-size="12pt" style:font-size-asian="12pt" fo:language="lt" fo:country="LT"/>
    </style:style>
    <style:style style:name="P37" style:parent-style-name="BodyText" style:family="paragraph">
      <style:paragraph-properties fo:text-indent="0.4923in"/>
      <style:text-properties style:font-name="Times New Roman" fo:font-size="12pt" style:font-size-asian="12pt" fo:language="lt" fo:country="LT"/>
    </style:style>
    <style:style style:name="P38" style:parent-style-name="BodyText" style:family="paragraph">
      <style:paragraph-properties fo:text-indent="0.4923in"/>
    </style:style>
    <style:style style:name="T39" style:parent-style-name="DefaultParagraphFont" style:family="text">
      <style:text-properties style:font-name="Times New Roman" fo:font-size="12pt" style:font-size-asian="12pt" fo:language="lt" fo:country="LT"/>
    </style:style>
    <style:style style:name="P40" style:parent-style-name="BodyText" style:family="paragraph">
      <style:paragraph-properties fo:text-indent="0.4923in"/>
    </style:style>
    <style:style style:name="T41" style:parent-style-name="DefaultParagraphFont" style:family="text">
      <style:text-properties style:font-name="Times New Roman" fo:font-size="12pt" style:font-size-asian="12pt" fo:language="lt" fo:country="LT"/>
    </style:style>
    <style:style style:name="P42" style:parent-style-name="BodyText" style:family="paragraph">
      <style:paragraph-properties fo:text-indent="0.4923in"/>
      <style:text-properties style:font-name="Times New Roman" fo:font-size="12pt" style:font-size-asian="12pt" fo:language="lt" fo:country="LT"/>
    </style:style>
    <style:style style:name="P43" style:parent-style-name="BodyText" style:family="paragraph">
      <style:paragraph-properties fo:text-indent="0.4923in"/>
    </style:style>
    <style:style style:name="T44" style:parent-style-name="DefaultParagraphFont" style:family="text">
      <style:text-properties style:font-name="Times New Roman" fo:font-size="12pt" style:font-size-asian="12pt" fo:language="lt" fo:country="LT"/>
    </style:style>
    <style:style style:name="P45" style:parent-style-name="BodyText" style:family="paragraph">
      <style:paragraph-properties fo:text-indent="0.4923in"/>
    </style:style>
    <style:style style:name="T46" style:parent-style-name="DefaultParagraphFont" style:family="text">
      <style:text-properties style:font-name="Times New Roman" fo:font-size="12pt" style:font-size-asian="12pt" fo:language="lt" fo:country="LT"/>
    </style:style>
    <style:style style:name="P47" style:parent-style-name="BodyText" style:family="paragraph">
      <style:paragraph-properties fo:text-indent="0.4923in"/>
    </style:style>
    <style:style style:name="T48" style:parent-style-name="DefaultParagraphFont" style:family="text">
      <style:text-properties style:font-name="Times New Roman" fo:font-size="12pt" style:font-size-asian="12pt" fo:language="lt" fo:country="LT"/>
    </style:style>
    <style:style style:name="P49" style:parent-style-name="BodyText" style:family="paragraph">
      <style:paragraph-properties fo:text-indent="0.4923in"/>
    </style:style>
    <style:style style:name="T50" style:parent-style-name="DefaultParagraphFont" style:family="text">
      <style:text-properties style:font-name="Times New Roman" fo:font-size="12pt" style:font-size-asian="12pt" fo:language="lt" fo:country="LT"/>
    </style:style>
    <style:style style:name="P51" style:parent-style-name="BodyText" style:family="paragraph">
      <style:paragraph-properties fo:text-indent="0.4923in"/>
      <style:text-properties style:font-name="Times New Roman" fo:font-size="12pt" style:font-size-asian="12pt" fo:language="lt" fo:country="LT"/>
    </style:style>
    <style:style style:name="P52" style:parent-style-name="BodyText" style:family="paragraph">
      <style:paragraph-properties fo:text-indent="0.4923in"/>
    </style:style>
    <style:style style:name="T53" style:parent-style-name="DefaultParagraphFont" style:family="text">
      <style:text-properties style:font-name="Times New Roman" fo:font-style="italic" style:font-style-asian="italic" fo:font-size="12pt" style:font-size-asian="12pt" fo:language="lt" fo:country="LT"/>
    </style:style>
    <style:style style:name="P54" style:parent-style-name="BodyText" style:family="paragraph">
      <style:paragraph-properties fo:text-indent="0.4923in"/>
      <style:text-properties style:font-name="Times New Roman" fo:font-size="12pt" style:font-size-asian="12pt" fo:language="lt" fo:country="LT"/>
    </style:style>
    <style:style style:name="P55" style:parent-style-name="BodyText" style:family="paragraph">
      <style:paragraph-properties fo:text-indent="0.4923in"/>
      <style:text-properties style:font-name="Times New Roman" fo:font-size="12pt" style:font-size-asian="12pt" fo:language="lt" fo:country="LT"/>
    </style:style>
    <style:style style:name="P56" style:parent-style-name="BodyText" style:family="paragraph">
      <style:paragraph-properties fo:text-indent="0.4923in"/>
      <style:text-properties style:font-name="Times New Roman" fo:font-size="12pt" style:font-size-asian="12pt" fo:language="lt" fo:country="LT"/>
    </style:style>
    <style:style style:name="P57" style:parent-style-name="BodyText" style:family="paragraph">
      <style:paragraph-properties fo:text-indent="0.4923in"/>
      <style:text-properties style:font-name="Times New Roman" fo:font-size="12pt" style:font-size-asian="12pt" fo:language="lt" fo:country="LT"/>
    </style:style>
    <style:style style:name="P58" style:parent-style-name="BodyText" style:family="paragraph">
      <style:paragraph-properties fo:text-indent="0.4923in"/>
      <style:text-properties style:font-name="Times New Roman" fo:font-size="12pt" style:font-size-asian="12pt" fo:language="lt" fo:country="LT"/>
    </style:style>
    <style:style style:name="P59" style:parent-style-name="BodyText" style:family="paragraph">
      <style:paragraph-properties fo:text-indent="0.4923in"/>
      <style:text-properties style:font-name="Times New Roman" fo:font-size="12pt" style:font-size-asian="12pt" fo:language="lt" fo:country="LT"/>
    </style:style>
    <style:style style:name="P60" style:parent-style-name="BodyText" style:family="paragraph">
      <style:paragraph-properties fo:text-indent="0.4923in"/>
      <style:text-properties style:font-name="Times New Roman" fo:font-size="12pt" style:font-size-asian="12pt" fo:language="lt" fo:country="LT"/>
    </style:style>
    <style:style style:name="P61" style:parent-style-name="BodyText" style:family="paragraph">
      <style:paragraph-properties fo:text-indent="0.4923in"/>
      <style:text-properties style:font-name="Times New Roman" fo:font-size="12pt" style:font-size-asian="12pt" fo:language="lt" fo:country="LT"/>
    </style:style>
    <style:style style:name="P62" style:parent-style-name="BodyText" style:family="paragraph">
      <style:paragraph-properties fo:text-indent="0.4923in"/>
      <style:text-properties style:font-name="Times New Roman" fo:font-size="12pt" style:font-size-asian="12pt" fo:language="lt" fo:country="LT"/>
    </style:style>
    <style:style style:name="P63" style:parent-style-name="BodyText" style:family="paragraph">
      <style:paragraph-properties fo:text-indent="0.4923in"/>
      <style:text-properties style:font-name="Times New Roman" fo:font-size="12pt" style:font-size-asian="12pt" fo:language="lt" fo:country="LT"/>
    </style:style>
    <style:style style:name="P64" style:parent-style-name="BodyText" style:family="paragraph">
      <style:paragraph-properties fo:text-indent="0.4923in"/>
      <style:text-properties style:font-name="Times New Roman" fo:font-size="12pt" style:font-size-asian="12pt" fo:language="lt" fo:country="LT"/>
    </style:style>
    <style:style style:name="P65" style:parent-style-name="BodyText" style:family="paragraph">
      <style:paragraph-properties fo:text-indent="0.4923in"/>
      <style:text-properties style:font-name="Times New Roman" fo:font-size="12pt" style:font-size-asian="12pt" fo:language="lt" fo:country="LT"/>
    </style:style>
    <style:style style:name="P66" style:parent-style-name="BodyText" style:family="paragraph">
      <style:paragraph-properties fo:text-indent="0.4923in"/>
    </style:style>
    <style:style style:name="T67" style:parent-style-name="DefaultParagraphFont" style:family="text">
      <style:text-properties style:font-name="Times New Roman" fo:font-size="12pt" style:font-size-asian="12pt" fo:language="lt" fo:country="LT"/>
    </style:style>
    <style:style style:name="P68" style:parent-style-name="BodyText" style:family="paragraph">
      <style:paragraph-properties fo:text-indent="0.4923in"/>
    </style:style>
    <style:style style:name="T69" style:parent-style-name="DefaultParagraphFont" style:family="text">
      <style:text-properties style:font-name="Times New Roman" fo:font-size="12pt" style:font-size-asian="12pt" fo:language="lt" fo:country="LT"/>
    </style:style>
    <style:style style:name="P70" style:parent-style-name="BodyText" style:family="paragraph">
      <style:paragraph-properties fo:text-indent="0.4923in"/>
    </style:style>
    <style:style style:name="T71" style:parent-style-name="DefaultParagraphFont" style:family="text">
      <style:text-properties style:font-name="Times New Roman" fo:font-size="12pt" style:font-size-asian="12pt" fo:language="lt" fo:country="LT"/>
    </style:style>
    <style:style style:name="P72" style:parent-style-name="BodyText" style:family="paragraph">
      <style:paragraph-properties fo:text-indent="0.4923in"/>
    </style:style>
    <style:style style:name="T73" style:parent-style-name="DefaultParagraphFont" style:family="text">
      <style:text-properties style:font-name="Times New Roman" fo:font-size="12pt" style:font-size-asian="12pt" fo:language="lt" fo:country="LT"/>
    </style:style>
    <style:style style:name="P74" style:parent-style-name="BodyText" style:family="paragraph">
      <style:paragraph-properties fo:text-indent="0.4923in"/>
      <style:text-properties style:font-name="Times New Roman" fo:font-size="12pt" style:font-size-asian="12pt" fo:language="lt" fo:country="LT"/>
    </style:style>
    <style:style style:name="P75" style:parent-style-name="BodyText" style:family="paragraph">
      <style:paragraph-properties fo:text-indent="0.4923in"/>
      <style:text-properties style:font-name="Times New Roman" fo:font-size="12pt" style:font-size-asian="12pt" fo:language="lt" fo:country="LT"/>
    </style:style>
    <style:style style:name="P76" style:parent-style-name="BodyText" style:family="paragraph">
      <style:paragraph-properties fo:text-indent="0.4923in"/>
      <style:text-properties style:font-name="Times New Roman" fo:font-size="12pt" style:font-size-asian="12pt" fo:language="lt" fo:country="LT"/>
    </style:style>
    <style:style style:name="P77" style:parent-style-name="BodyText" style:family="paragraph">
      <style:paragraph-properties fo:text-indent="0.4923in"/>
    </style:style>
    <style:style style:name="P78" style:parent-style-name="BodyText" style:family="paragraph">
      <style:paragraph-properties fo:text-indent="0.4923in"/>
    </style:style>
    <style:style style:name="T79" style:parent-style-name="DefaultParagraphFont" style:family="text">
      <style:text-properties style:font-name="Times New Roman" fo:font-size="12pt" style:font-size-asian="12pt" fo:language="lt" fo:country="LT"/>
    </style:style>
    <style:style style:name="P80" style:parent-style-name="BodyText" style:family="paragraph">
      <style:paragraph-properties fo:text-indent="0.4923in"/>
    </style:style>
    <style:style style:name="T81" style:parent-style-name="DefaultParagraphFont" style:family="text">
      <style:text-properties style:font-name="Times New Roman" fo:font-size="12pt" style:font-size-asian="12pt" fo:language="lt" fo:country="LT"/>
    </style:style>
    <style:style style:name="P82" style:parent-style-name="BodyText" style:family="paragraph">
      <style:paragraph-properties fo:text-indent="0.4923in"/>
    </style:style>
    <style:style style:name="T83" style:parent-style-name="DefaultParagraphFont" style:family="text">
      <style:text-properties style:font-name="Times New Roman" fo:font-size="12pt" style:font-size-asian="12pt" fo:language="lt" fo:country="LT"/>
    </style:style>
    <style:style style:name="P84" style:parent-style-name="BodyText" style:family="paragraph">
      <style:paragraph-properties fo:text-indent="0.4923in"/>
    </style:style>
    <style:style style:name="T85" style:parent-style-name="DefaultParagraphFont" style:family="text">
      <style:text-properties style:font-name="Times New Roman" fo:font-size="12pt" style:font-size-asian="12pt" fo:language="lt" fo:country="LT"/>
    </style:style>
    <style:style style:name="P86" style:parent-style-name="BodyText" style:family="paragraph">
      <style:paragraph-properties fo:text-indent="0.4923in"/>
    </style:style>
    <style:style style:name="T87" style:parent-style-name="DefaultParagraphFont" style:family="text">
      <style:text-properties style:font-name="Times New Roman" fo:font-size="12pt" style:font-size-asian="12pt" fo:language="lt" fo:country="LT"/>
    </style:style>
    <style:style style:name="P88" style:parent-style-name="BodyText" style:family="paragraph">
      <style:paragraph-properties fo:text-indent="0.4923in"/>
    </style:style>
    <style:style style:name="T89" style:parent-style-name="DefaultParagraphFont" style:family="text">
      <style:text-properties style:font-name="Times New Roman" fo:font-size="12pt" style:font-size-asian="12pt" fo:language="lt" fo:country="LT"/>
    </style:style>
    <style:style style:name="P90" style:parent-style-name="BodyText" style:family="paragraph">
      <style:paragraph-properties fo:text-indent="0.4923in"/>
    </style:style>
    <style:style style:name="T91" style:parent-style-name="DefaultParagraphFont" style:family="text">
      <style:text-properties style:font-name="Times New Roman" fo:font-size="12pt" style:font-size-asian="12pt" fo:language="lt" fo:country="LT"/>
    </style:style>
    <style:style style:name="P92" style:parent-style-name="BodyText" style:family="paragraph">
      <style:paragraph-properties fo:text-indent="0.4923in"/>
      <style:text-properties style:font-name="Times New Roman" fo:font-size="12pt" style:font-size-asian="12pt" fo:language="lt" fo:country="LT"/>
    </style:style>
    <style:style style:name="P93" style:parent-style-name="BodyText" style:family="paragraph">
      <style:paragraph-properties fo:text-indent="0.4923in"/>
    </style:style>
    <style:style style:name="T94" style:parent-style-name="DefaultParagraphFont" style:family="text">
      <style:text-properties style:font-name="Times New Roman" fo:font-size="12pt" style:font-size-asian="12pt" fo:language="lt" fo:country="LT"/>
    </style:style>
    <style:style style:name="P95" style:parent-style-name="BodyText" style:family="paragraph">
      <style:paragraph-properties fo:text-indent="0.4923in"/>
      <style:text-properties style:font-name="Times New Roman" fo:font-size="12pt" style:font-size-asian="12pt" fo:language="lt" fo:country="LT"/>
    </style:style>
    <style:style style:name="P96" style:parent-style-name="BodyText" style:family="paragraph">
      <style:paragraph-properties fo:text-indent="0.4923in"/>
    </style:style>
    <style:style style:name="T97" style:parent-style-name="DefaultParagraphFont" style:family="text">
      <style:text-properties style:font-name="Times New Roman" fo:font-style="italic" style:font-style-asian="italic" fo:font-size="12pt" style:font-size-asian="12pt" fo:language="lt" fo:country="LT"/>
    </style:style>
    <style:style style:name="P98" style:parent-style-name="BodyText" style:family="paragraph">
      <style:paragraph-properties fo:text-indent="0.4923in"/>
      <style:text-properties style:font-name="Times New Roman" fo:font-size="12pt" style:font-size-asian="12pt" fo:language="lt" fo:country="LT"/>
    </style:style>
    <style:style style:name="P99" style:parent-style-name="BodyText" style:family="paragraph">
      <style:paragraph-properties fo:text-indent="0.4923in"/>
      <style:text-properties style:font-name="Times New Roman" fo:font-size="12pt" style:font-size-asian="12pt" fo:language="lt" fo:country="LT"/>
    </style:style>
    <style:style style:name="P100" style:parent-style-name="BodyText" style:family="paragraph">
      <style:paragraph-properties fo:text-indent="0.4923in"/>
      <style:text-properties style:font-name="Times New Roman" fo:font-size="12pt" style:font-size-asian="12pt" fo:language="lt" fo:country="LT"/>
    </style:style>
    <style:style style:name="P101" style:parent-style-name="BodyText" style:family="paragraph">
      <style:paragraph-properties fo:text-indent="0.4923in"/>
    </style:style>
    <style:style style:name="T102" style:parent-style-name="DefaultParagraphFont" style:family="text">
      <style:text-properties style:font-name="Times New Roman" fo:font-size="12pt" style:font-size-asian="12pt" fo:language="lt" fo:country="LT"/>
    </style:style>
    <style:style style:name="P103" style:parent-style-name="BodyText" style:family="paragraph">
      <style:paragraph-properties fo:text-indent="0.4923in"/>
      <style:text-properties style:font-name="Times New Roman" fo:font-size="12pt" style:font-size-asian="12pt" fo:language="lt" fo:country="LT"/>
    </style:style>
    <style:style style:name="P104" style:parent-style-name="BodyText" style:family="paragraph">
      <style:paragraph-properties fo:text-indent="0.4923in"/>
    </style:style>
    <style:style style:name="T105" style:parent-style-name="DefaultParagraphFont" style:family="text">
      <style:text-properties style:font-name="Times New Roman" fo:font-size="12pt" style:font-size-asian="12pt" fo:language="lt" fo:country="LT"/>
    </style:style>
    <style:style style:name="P106" style:parent-style-name="BodyText" style:family="paragraph">
      <style:paragraph-properties fo:text-indent="0.4923in"/>
    </style:style>
    <style:style style:name="T107" style:parent-style-name="DefaultParagraphFont" style:family="text">
      <style:text-properties style:font-name="Times New Roman" fo:font-size="12pt" style:font-size-asian="12pt" fo:language="lt" fo:country="LT"/>
    </style:style>
    <style:style style:name="P108" style:parent-style-name="BodyText" style:family="paragraph">
      <style:paragraph-properties fo:text-indent="0.4923in"/>
    </style:style>
    <style:style style:name="T109" style:parent-style-name="DefaultParagraphFont" style:family="text">
      <style:text-properties style:font-name="Times New Roman" fo:font-size="12pt" style:font-size-asian="12pt" fo:language="lt" fo:country="LT"/>
    </style:style>
    <style:style style:name="P110" style:parent-style-name="BodyText" style:family="paragraph">
      <style:paragraph-properties fo:text-indent="0.4923in"/>
      <style:text-properties style:font-name="Times New Roman" fo:font-size="12pt" style:font-size-asian="12pt" fo:language="lt" fo:country="LT"/>
    </style:style>
    <style:style style:name="P111" style:parent-style-name="BodyText" style:family="paragraph">
      <style:paragraph-properties fo:text-indent="0.4923in"/>
    </style:style>
    <style:style style:name="T112" style:parent-style-name="DefaultParagraphFont" style:family="text">
      <style:text-properties style:font-name="Times New Roman" fo:font-size="12pt" style:font-size-asian="12pt" fo:language="lt" fo:country="LT"/>
    </style:style>
    <style:style style:name="P113" style:parent-style-name="Normal" style:family="paragraph">
      <style:paragraph-properties fo:text-align="center"/>
    </style:style>
  </office:automatic-styles>
  <office:body>
    <office:text text:use-soft-page-breaks="true">
      <text:p text:style-name="P1"><text:span text:style-name="T2"/><text:span text:style-name="T3">VALSTYBINĖS MOKESČIŲ INSPEKCIJOS PRIE LIETUVOS RESPUBLIKOS FINANSŲ MINISTERIJOS VIRŠININKAS</text:span></text:p>
      <text:p text:style-name="P4"/>
      <text:p text:style-name="P5">Į S A K Y M A S</text:p>
      <text:p text:style-name="P6">DĖL VIENKARTINIŲ PAŽYMŲ, SUTEIKIANČIŲ TEISĘ PREKIŲ IMPORTUOTOJUI AR PIRKĖJUI TAIKYTI PRIDĖTINĖS VERTĖS MOKESČIO LENGVATĄ, IŠDAVIMO TAISYKLIŲ PATVIRTINIMO</text:p>
      <text:p text:style-name="P7"/>
      <text:p text:style-name="P8">2000 m. liepos 4 d. Nr. 141</text:p>
      <text:p text:style-name="P9">Vilnius</text:p>
      <text:p text:style-name="P10"/>
      <text:p text:style-name="P11"/>
      <text:p text:style-name="P12"><text:bookmark-start text:name="X95f7a7e768394698b7d56708d35c8037"/><text:span text:style-name="T13">Vadovaudamasis Lietuvos Respublikos mokesčių administravimo įstatymo (Žin., 1995, Nr. 61-1525) 8 straipsnio 3 dalimi, 14 straipsniu bei 16 straipsnio 1 dalies 7 punktu, Valstybinės mokesčių inspekcijos prie Finansų ministerijos viršininko 2000 02 10 įsakymu Nr. 28 „Dėl Valstybinės mokesčių inspekcijos 2000–2001 metų veiklos plano patvirtinimo“ (iš dalies pakeistas 2000 05 04 įsakymu Nr. 84) ir siekdamas Valstybinės mokesčių inspekcijos sistemoje nustatyti vienodą pridėtinės vertės mokesčio administravimo tvarką:</text:span></text:p>
      <text:p text:style-name="P14"><text:bookmark-start text:name="X01cc507dfb4b49b78b2872e9c613e298"/><text:bookmark-end text:name="X95f7a7e768394698b7d56708d35c8037"/><text:span text:style-name="T15">1.<text:s/></text:span><text:span text:style-name="T16">Tvirtinu</text:span><text:span text:style-name="T17"><text:s/>pridedamas Vienkartinių pažymų, suteikiančių teisę prekių importuotojui ar pirkėjui taikyti pridėtinės vertės mokesčio lengvatą, išdavimo taisykles.</text:span></text:p>
      <text:p text:style-name="P18"><text:bookmark-start text:name="X1bae8d91b67943f3a33d249b10a20e04"/><text:bookmark-end text:name="X01cc507dfb4b49b78b2872e9c613e298"/><text:span text:style-name="T19">2. Pavedu VMI prie FM viršininko pavaduotojui D. Mikailioniui pasirašyti vienkartines pažymas, suteikiančias teisę prekių importuotojui ar pirkėjui taikyti pridėtinės vertės mokesčio lengvatą.</text:span></text:p>
      <text:p text:style-name="P20"><text:bookmark-start text:name="X5b533d4e51864612914c1406af3efe99"/><text:bookmark-end text:name="X1bae8d91b67943f3a33d249b10a20e04"/><text:span text:style-name="T21">3. Įsakau:</text:span></text:p>
      <text:p text:style-name="P22"><text:bookmark-start text:name="X718bcb43b17c46b3847bc320f212cc1c"/><text:span text:style-name="T23">3.1. VMI prie FM Mokesčių skyriaus darbuotojams vadovautis šiomis Taisyklėmis, išduodant vienkartines pažymas, suteikiančias teisę prekių importuotojui ar pirkėjui taikyti pridėtinės vertės mokesčio lengvatą;</text:span></text:p>
      <text:p text:style-name="P24"><text:bookmark-start text:name="Xf2eb2ff482cd4863a3c1f4d01c11fd09"/><text:bookmark-end text:name="X718bcb43b17c46b3847bc320f212cc1c"/><text:span text:style-name="T25">3.2. Inspekcijos viršininko pavaduotojui D. Mikailioniui kontroliuoti šio įsakymo vykdymą.</text:span></text:p>
      <text:p text:style-name="LLPSignatura"><text:bookmark-end text:name="X5b533d4e51864612914c1406af3efe99"/><text:bookmark-end text:name="Xf2eb2ff482cd4863a3c1f4d01c11fd09"/></text:p>
      <text:p text:style-name="LLPSignatura"/>
      <text:p text:style-name="LLPSignatura"/>
      <text:p text:style-name="LLPSignatura"><text:span text:style-name="LLCTekstas">Viršininkas</text:span><text:span text:style-name="LLCTekstas"><text:tab/>A. Bakšinskas</text:span></text:p>
      <text:p text:style-name="P26"><text:bookmark-start text:name="X68bcecc7973042389edc5ea16d671841"/></text:p>
      <text:soft-page-break/>
      <text:p text:style-name="P27">PATVIRTINTA</text:p>
      <text:p text:style-name="P28">Valstybinės mokesčių inspekcijos</text:p>
      <text:p text:style-name="P29">prie Finansų ministerijos viršininko</text:p>
      <text:p text:style-name="P30">2000 m. liepos 4 d. įsakymu Nr. 141</text:p>
      <text:p text:style-name="P31"/>
      <text:p text:style-name="P32">VIENKARTINIŲ PAŽYMŲ, SUTEIKIANČIŲ TEISĘ PREKIŲ IMPORTUOTOJUI<text:s/></text:p>
      <text:p text:style-name="P33">AR PIRKĖJUI TAIKYTI PRIDĖTINĖS VERTĖS MOKESČIO LENGVATĄ,<text:s/></text:p>
      <text:p text:style-name="P34">IŠDAVIMO TAISYKLĖS</text:p>
      <text:p text:style-name="P35"/>
      <text:p text:style-name="CentrBold"><text:bookmark-start text:name="X8c8b30a4dae84dbe862774b77a86a320"/><text:span text:style-name="T36">I. BENDROSIOS NUOSTATOS</text:span></text:p>
      <text:p text:style-name="P37"/>
      <text:p text:style-name="P38"><text:bookmark-start text:name="X55d4157a126b4cbe990663fc1fd5d489"/><text:span text:style-name="T39">1. Šios Vienkartinių pažymų, suteikiančių teisę prekių importuotojui ar pirkėjui taikyti pridėtinės vertės mokesčio lengvatą (toliau – vienkartinė pažyma), išdavimo taisyklės (toliau- Taisyklės) patvirtintos vadovaujantis Lietuvos Respublikos Vyriausybės 1996 10 15 nutarimo Nr. 1202 „Dėl prekių, už kurias nemokamas pridėtinės vertės mokestis, ir prekių, kurių gamybos ciklas ilgesnis kaip pusė metų, sąrašo patvirtinimo“ (Žin., 1996, Nr. 102-2328) 2.3 punktu, kuriame nustatyta, kad Valstybinė mokesčių inspekcija prie Finansų ministerijos Sveikatos apsaugos ministerijos ar Ūkio ministerijos teikimu gali priimti sprendimą pridėtinės vertės mokesčiu (toliau – PVM) neapmokestinti į minėtu nutarimu patvirtintą Vaistų, medicinos technikos, įrengimų, naudojamų vaistams gaminti, žaliavų ir vaistinių prekių, už kurias PVM nemokamas, sąrašą neįrašytų vaistų gamybos įrengimų ir išduoti prekių importuotojui ar pirkėjui (toliau – ūkio subjektas) nustatytos formos vienkartinę pažymą.</text:span></text:p>
      <text:p text:style-name="P40"/>
      <text:p text:style-name="CentrBoldm"><text:bookmark-start text:name="X0da94309b2d14c90bde875b54159d8d7"/><text:bookmark-end text:name="X8c8b30a4dae84dbe862774b77a86a320"/><text:bookmark-end text:name="X55d4157a126b4cbe990663fc1fd5d489"/><text:span text:style-name="T41">II. VIENKARTINIŲ PAŽYMŲ IŠDAVIMAS</text:span></text:p>
      <text:p text:style-name="P42"/>
      <text:p text:style-name="P43"><text:bookmark-start text:name="X7ad3b543c51e45e49a0fc8d65fe2828d"/><text:span text:style-name="T44">2. Vienkartines pažymas Valstybinė mokesčių inspekcija prie Finansų ministerijos gali išduoti ūkio subjektui, kuris užsiima vaistų gamyba ir įsigyja (importuoja ar perka) vaistų gamybos įrengimus, neįrašytus į Vyriausybės 1996 10 15 nutarimu Nr. 1202 patvirtintą Vaistų, medicinos technikos, įrengimų, naudojamų vaistams gaminti, žaliavų ir vaistinių prekių, už kurias PVM nemokamas, sąrašą.</text:span></text:p>
      <text:p text:style-name="P45"><text:bookmark-start text:name="X407c389ffb464f97843838b7a0daf79c"/><text:bookmark-end text:name="X7ad3b543c51e45e49a0fc8d65fe2828d"/><text:span text:style-name="T46">3. Vienkartines pažymas Valstybinė mokesčių inspekcija prie Finansų ministerijos gali išduoti, jei dėl pažymos išdavimo besikreipiantis asmuo (ūkio subjektas, kuris užsiima vaistų gamyba, Sveikatos apsaugos ministerija, Ūkio ministerija) pateikia:</text:span></text:p>
      <text:p text:style-name="P47"><text:bookmark-start text:name="X98c3cd8e3e2c415ca0a3d53e7157b593"/><text:span text:style-name="T48">3.1. laisvos formos prašymą išduoti vienkartinę pažymą neapmokestinti įsigyjamų vaistų gamybos įrengimų. Prašyme nurodoma: ūkio subjekto (pirkėjo ar importuotojo) pilnas pavadinimas, adresas, kodas, importuojamų (perkamų) prekių pavadinimai ir kodai pagal Kombinuotąją prekių nomenklatūrą, kiekis, ar įrengimai importuojami, ar įsigyjami vidaus rinkoje, prekės paskirtis (nurodoma, kokių vaistų gamybai įrengimai bus naudojami, arba įrašyta „įrengimas, naudojamas vaistams gaminti“);</text:span></text:p>
      <text:p text:style-name="P49"><text:bookmark-start text:name="X49ccb6e7508c4ca19df11c1830b812e2"/><text:bookmark-end text:name="X98c3cd8e3e2c415ca0a3d53e7157b593"/><text:span text:style-name="T50">3.2. Sveikatos apsaugos ministerijos ar Ūkio ministerijos teikimą (patvirtinimą), kad ūkio subjekto įsigyjamiems vaistų gamybos įrengimams tikslinga taikyti PVM lengvatą (šį patvirtinimą pateikia tik ūkio subjektas).</text:span></text:p>
      <text:p text:style-name="P51"/>
      <text:p text:style-name="P52"><text:span text:style-name="T53">1 Pavyzdys</text:span></text:p>
      <text:p text:style-name="P54"/>
      <text:p text:style-name="P55"/>
      <text:p text:style-name="P56">LIETUVOS RESPUBLIKA</text:p>
      <text:p text:style-name="P57">ŪKIO MINISTERIJA<text:s/><text:tab/><text:tab/><text:tab/><text:tab/>2000 05 01 Nr. 1</text:p>
      <text:p text:style-name="P58"/>
      <text:p text:style-name="P59"/>
      <text:p text:style-name="P60">Valstybinei mokesčių inspekcijai</text:p>
      <text:p text:style-name="P61">prie Finansų ministerijos</text:p>
      <text:p text:style-name="P62"/>
      <text:p text:style-name="P63">Dėl įmonės A importuotų įrengimų, skirtų</text:p>
      <text:p text:style-name="P64">vaistams gaminti, atleidimo nuo PVM</text:p>
      <text:p text:style-name="P65"/>
      <text:p text:style-name="P66"><text:span text:style-name="T67">Įmonė A (kodas 2111122, adresas – Tramvajų g. 159, Vilnius) gamina veterinarinius vaistus (kodai 23.09 P ir 3507.90.00.0), įtrauktus į Lietuvos Respublikos valstybinį ir vaistinių medžiagų registrą. Šių vaistų gamybai reikia įsigyti tokią laboratorinę įrangą:</text:span></text:p>
      <text:p text:style-name="P68"><text:bookmark-start text:name="Xac13852b36b34b2892598a84708faf44"/><text:bookmark-end text:name="X407c389ffb464f97843838b7a0daf79c"/><text:bookmark-end text:name="X49ccb6e7508c4ca19df11c1830b812e2"/><text:span text:style-name="T69">1. Rotacinį garintuvą (kodas – 84798200) – 1 vnt.</text:span></text:p>
      <text:p text:style-name="P70"><text:bookmark-start text:name="Xf8e9b737cf7641a982e630a394d5eb5f"/><text:bookmark-end text:name="Xac13852b36b34b2892598a84708faf44"/><text:span text:style-name="T71">2. Sterilų oro filtrą P- SRF (kodas – 84213998) – 1 vnt.</text:span></text:p>
      <text:p text:style-name="P72"><text:bookmark-start text:name="Xcc86e2bfc99d4be7865222c48661533b"/><text:bookmark-end text:name="Xf8e9b737cf7641a982e630a394d5eb5f"/><text:span text:style-name="T73">3. Vakuminį siurblį (kodas – 84141080) – 1 vnt.</text:span></text:p>
      <text:p text:style-name="P74">Šią įrangą įmonė pagal sutartį importuoja iš Vokietijos firmos NDL. Ūkio ministerija, vadovaudamasi Lietuvos Respublikos Vyriausybės 1996 10 15 nutarimo Nr. 1202 2.3 punktu, tarpininkauja, kad įmonei, importuojančiai minėtą laboratorinę įrangą, būtų taikoma pridėtinės vertės mokesčio lengvata.</text:p>
      <text:p text:style-name="P75"/>
      <text:p text:style-name="P76">Viceministras</text:p>
      <text:p text:style-name="P77"/>
      <text:p text:style-name="P78"><text:bookmark-start text:name="Xaf01ebe8879442b2b396abd0eec8de11"/><text:bookmark-end text:name="Xcc86e2bfc99d4be7865222c48661533b"/><text:span text:style-name="T79">4. Už teikime nurodytų duomenų teisingumą atsako teikimą pateikusi institucija.</text:span></text:p>
      <text:p text:style-name="P80"><text:bookmark-start text:name="X6aa26b7f71b84b8ca6c86ccc7c434c43"/><text:bookmark-end text:name="Xaf01ebe8879442b2b396abd0eec8de11"/><text:span text:style-name="T81">5. Valstybinė mokesčių inspekcija prie Finansų ministerijos, prieš išduodama vienkartinę pažymą ūkio subjektui, turi įsitikinti, kad:</text:span></text:p>
      <text:p text:style-name="P82"><text:bookmark-start text:name="X5d59636c23d7467d941f821d904793f9"/><text:span text:style-name="T83">5.1. ūkio subjekto, kuriam išduodama vienkartinė pažyma, veikloje yra numatyta vaistų gamyba;</text:span></text:p>
      <text:p text:style-name="P84"><text:bookmark-start text:name="X0efc8c11f1574ab0bde1d98352ae353e"/><text:bookmark-end text:name="X5d59636c23d7467d941f821d904793f9"/><text:span text:style-name="T85">5.2. prašyme nurodytoji importuojama ar perkama prekė pagal Kombinuotąją prekių nomenklatūrą (toliau – KPN) yra klasifikuojama kaip įrengimas (o ne kaip įrengimo dalis ar reikmuo) ir ji gali būti priskirta vaistų gamybos įrengimams.</text:span></text:p>
      <text:p text:style-name="P86"><text:bookmark-start text:name="X65e96145b4c84e3aa36cbcaa4753ae1a"/><text:bookmark-end text:name="X6aa26b7f71b84b8ca6c86ccc7c434c43"/><text:bookmark-end text:name="X0efc8c11f1574ab0bde1d98352ae353e"/><text:span text:style-name="T87">6. Jeigu yra įvykdyti minėtieji reikalavimai, Valstybinė mokesčių inspekcija prie Finansų ministerijos ne vėliau kaip per 5 darbo dienas po prašymo pateikimo parengia du vienkartinės pažymos egzempliorius (pažyma parengiama atskirai pagal kiekvieną prekių rūšį), kuriuos pasirašo Valstybinės mokesčių inspekcijos prie Finansų ministerijos viršininko pavaduotojas D. Mikailionis. Pirmasis pasirašytas egzempliorius išsiunčiamas (atiduodamas) ūkio subjektui, o antrasis – lieka Valstybinėje mokesčių inspekcijoje prie Finansų ministerijos. Ūkio subjektas gautąją vienkartinę pažymą pateikia muitinės įstaigai (kai įrengimai importuojami) ar prekės pardavėjui (kai įrengimai įsigyjami Lietuvoje). Ši vienkartinė pažyma muitinės įstaigai (prekių pardavėjui) suteikia teisę taikyti prekės importuotojui (pirkėjui) PVM lengvatą.</text:span></text:p>
      <text:p text:style-name="P88"><text:bookmark-start text:name="Xf0183a7e06184f528de4265de5551d10"/><text:bookmark-end text:name="X65e96145b4c84e3aa36cbcaa4753ae1a"/><text:span text:style-name="T89">7. Valstybinės mokesčių inspekcijos prie Finansų ministerijos išduota pažyma galioja 30 kalendorinių dienų nuo jos išdavimo.</text:span></text:p>
      <text:p text:style-name="P90"/>
      <text:p text:style-name="CentrBold"><text:bookmark-start text:name="X64a64b81d5b344618b28f23e7c63700e"/><text:bookmark-end text:name="X0da94309b2d14c90bde875b54159d8d7"/><text:bookmark-end text:name="Xf0183a7e06184f528de4265de5551d10"/><text:span text:style-name="T91">III. ATSISAKYMAS IŠDUOTI VIENKARTINES PAŽYMAS</text:span></text:p>
      <text:p text:style-name="P92"/>
      <text:p text:style-name="P93"><text:bookmark-start text:name="Xa9b09f9813ac49558a8b79cc28822e25"/><text:span text:style-name="T94">8. Vienkartinė pažyma ūkio subjektui neišduodama, jei Valstybinė mokesčių inspekcija prie Finansų ministerijos nustato, kad neįvykdyti šių Taisyklių 5 punkte nustatyti reikalavimai. Apie pažymos neišdavimą Valstybinė mokesčių inspekcija prie Finansų ministerijos raštu informuoja ūkio subjektą bei tarpininkaujančiąją ministeriją (Sveikatos apsaugos ar Ūkio) ir nurodo pažymos neišdavimo priežastis.</text:span></text:p>
      <text:p text:style-name="P95"/>
      <text:p text:style-name="P96"><text:span text:style-name="T97">2 Pavyzdys</text:span></text:p>
      <text:p text:style-name="P98"/>
      <text:p text:style-name="P99">Įmonė, kurios viena iš veiklos rūšių yra medicininių vaistų gamyba (pagal EVRK ši veikla priskirta D Sekcijai, 24 skyriui, 24.42.10 poklasei), į Lietuvą iš Vokietijos importuoja dūmavamzdį katilą (prekės kodas – 8402 19 10 0), kuris bus naudajamas garo ruošimui, ir, tarpininkaujant Sveikatos apsaugos ministerijai, prašo Valstybinės mokesčių inspekcijos išduoti vienkartinę pažymą, suteikiančią teisę taikyti PVM lengvatą.</text:p>
      <text:soft-page-break/>
      <text:p text:style-name="P100">Nors įmonė ir užsiima vaistų gamyba, tačiau dūmavamzdis katilas (kodas – 8402 19 10 0), kuris pagal KPN ir priskiriamas įrengimui, yra naudojamas technologinio garo ruošimui, o ne kaip įrengimas vaistams gaminti. Todėl šiuo atveju Valstybinė mokesčių inspekcija prie Finansų ministerijos prašomos vienkartinės pažymos išduoti negali.</text:p>
      <text:p text:style-name="P101"/>
      <text:p text:style-name="CentrBold"><text:bookmark-start text:name="X4662d39178434a0ab6dc2ab3ea4a0216"/><text:bookmark-end text:name="X64a64b81d5b344618b28f23e7c63700e"/><text:bookmark-end text:name="Xa9b09f9813ac49558a8b79cc28822e25"/><text:span text:style-name="T102">IV. VIENKARTINIŲ PAŽYMŲ ANULIAVIMAS</text:span></text:p>
      <text:p text:style-name="P103"/>
      <text:p text:style-name="P104"><text:bookmark-start text:name="Xdd9b16af77974d13afa90a42ba4339f7"/><text:span text:style-name="T105">9. Jei ūkio subjektas kreipiasi į Valstybinę mokesčių inspekciją prie Finansų ministerijos ir grąžina per nustatytą laiką nepanaudotas, taip pat klaidingas pažymas, raštiškai nurodydamas priežastį, dėl kurios ūkio subjektas nepanaudojo išduotos pažymos, tai grąžintos pažymos anuliuojamos. Pažyma laikoma anuliuota, kai ant kiekvieno pažymos egzemplioriaus yra užrašyta „Anuliuota“.</text:span></text:p>
      <text:p text:style-name="P106"><text:bookmark-start text:name="X93ed6ae87e07456987f479cc0c0e6cfe"/><text:bookmark-end text:name="Xdd9b16af77974d13afa90a42ba4339f7"/><text:span text:style-name="T107">10. Anuliuotų pažymų abu egzemplioriai saugomi Valstybinės mokesčių inspekcijos prie Finansų ministerijos Mokesčių skyriuje.</text:span></text:p>
      <text:p text:style-name="P108"/>
      <text:p text:style-name="CentrBold"><text:bookmark-start text:name="X22ca7b59502d4f39a958038c63b0b3d6"/><text:bookmark-end text:name="X4662d39178434a0ab6dc2ab3ea4a0216"/><text:bookmark-end text:name="X93ed6ae87e07456987f479cc0c0e6cfe"/><text:span text:style-name="T109">V. BAIGIAMOSIOS NUOSTATOS</text:span></text:p>
      <text:p text:style-name="P110"/>
      <text:p text:style-name="P111"><text:bookmark-start text:name="X62c450d33dbe48e39d8f8be28190e45c"/><text:span text:style-name="T112">11. Taisyklėmis turi vadovautis Valstybinės mokesčių inspekcijos prie Finansų ministerijos Mokesčių skyriaus darbuotojai, išduodantys Vienkartines pažymas, suteikiančias teisę taikyti importuotojui ar prekės pirkėjui pridėtinės vertės mokesčio lengvatą.</text:span></text:p>
      <text:p text:style-name="P113">______________</text:p>
      <text:p text:style-name="Normal"><text:bookmark-end text:name="X68bcecc7973042389edc5ea16d671841"/><text:bookmark-end text:name="X22ca7b59502d4f39a958038c63b0b3d6"/><text:bookmark-end text:name="X62c450d33dbe48e39d8f8be28190e45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style:font-name-asian="Times New Roman" fo:language="en" fo:country="US" style:language-asian="en" style:country-asian="US" fo:hyphenate="false"/>
    </style:style>
    <style:style style:name="BodyText" style:display-name="Body Text" style:family="paragraph">
      <style:paragraph-properties fo:text-align="justify" fo:text-indent="0.2166in"/>
      <style:text-properties style:font-name="TimesLT" style:font-name-asian="Times New Roman"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US" style:language-asian="en" style:country-asian="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US" style:language-asian="en" style:country-asian="US" style:language-complex="ar" style:country-complex="SA"/>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deuš Buivid</meta:initial-creator>
    <dc:creator>adlibuser</dc:creator>
    <meta:creation-date>2017-04-12T13:20:00Z</meta:creation-date>
    <dc:date>2017-04-12T13:20:00Z</dc:date>
    <meta:template xlink:href="Normal.dotm" xlink:type="simple"/>
    <meta:editing-cycles>2</meta:editing-cycles>
    <meta:editing-duration>PT0S</meta:editing-duration>
    <meta:document-statistic meta:page-count="4" meta:paragraph-count="140" meta:word-count="1125" meta:character-count="8575" meta:row-count="210" meta:non-whitespace-character-count="7590"/>
  </office:meta>
</office:document-meta>
</file>