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ALSTYBĖS TURTO VALDYMO, NAUDOJIMO IR DISPONAVIMO JUO BENDROS POLITIKOS FORMAVIMO IR ĮGYVENDINIMO GALIMYBIŲ STUDIJOS PARENGIMO</text:span></text:p>
      <text:p text:style-name="Normal"/>
      <text:p text:style-name="P17">2008 m. spalio 8 d. Nr. 1000</text:p>
      <text:p text:style-name="P18">Vilnius</text:p>
      <text:p text:style-name="P19"/>
      <text:p text:style-name="P20">Vadovaudamasi Lietuvos Respublikos valstybės turto fondo įstatymo (Žin., 1997, Nr. <text:a xlink:href="https://www.e-tar.lt/portal/lt/legalAct/TAR.F0AE7598C06C" office:target-frame-name="_blank" xlink:show="new"><text:span text:style-name="T21">104-2616</text:span></text:a>; 2004, Nr.<text:s/><text:a xlink:href="https://www.e-tar.lt/portal/lt/legalAct/TAR.3B9FA9B0479E" office:target-frame-name="_blank" xlink:show="new"><text:span text:style-name="T22">120</text:span><text:span text:style-name="T23">-4429</text:span></text:a>; 2006, Nr.<text:s/><text:a xlink:href="https://www.e-tar.lt/portal/lt/legalAct/TAR.C857B999A3D9" office:target-frame-name="_blank" xlink:show="new"><text:span text:style-name="T24">108-4090</text:span></text:a>) 5 straipsnio 1 dalies 11 punktu ir atsižvelgdama į Lietuvos Respublikos Seimo 2007 m. liepos 3 d. nutarimo Nr. X-1247 „Dėl racionalaus valstybės turto<text:s/>tvarkymo“ (Žin., 2007, Nr. <text:a xlink:href="https://www.e-tar.lt/portal/lt/legalAct/TAR.5E31ABB51BB8" office:target-frame-name="_blank" xlink:show="new"><text:span text:style-name="T25">76-3006</text:span></text:a>) 1 straipsnio 1 punktą, Lietuvos Respublikos Vyriausybė<text:span text:style-name="T26"><text:s/></text:span><text:span text:style-name="T27">nutari</text:span><text:span text:style-name="T28">a:</text:span></text:p>
      <text:p text:style-name="P29">1. Pavesti valstybės įmonei Valstybės turto fondui Lietuvos Respublikos<text:s/>viešųjų pirkimų įstatymo (Žin., 1996, Nr.<text:s/><text:a xlink:href="https://www.e-tar.lt/portal/lt/legalAct/TAR.C54AFFAA7622" office:target-frame-name="_blank" xlink:show="new"><text:span text:style-name="T30">84-2000</text:span></text:a>; 2006, Nr.<text:s/><text:a xlink:href="https://www.e-tar.lt/portal/lt/legalAct/TAR.C0DE35FFA738" office:target-frame-name="_blank" xlink:show="new"><text:span text:style-name="T31">4-102</text:span></text:a>) nustatyta tvarka organizuoti valstybės turto valdymo, naudojimo ir disponavimo juo bendros politikos formavimo ir įgyvendinimo galimybių studijos parengimo paslaugų pirkimą.</text:p>
      <text:p text:style-name="P32">2. Nustatyti, kad valstybės turto valdymo, naudojimo ir disponavimo juo bendros politikos formavimo ir<text:s/>įgyvendinimo galimybių studijos parengimo paslaugų pirkimas finansuojamas valstybės įmonės Valstybės turto fondo lėšomis.</text:p>
      <text:p text:style-name="P33">3. Įpareigoti Ūkio ministeriją ir valstybės įmonę Valstybės turto fondą iki 2009 m. balandžio 15 d. pateikti Lietuvos Respublikos<text:s/>Vyriausybės Strateginio planavimo komitetui valstybės turto valdymo, naudojimo ir disponavimo juo bendros politikos formavimo ir įgyvendinimo galimybių studiją ir pasiūlymus dėl jos rezultatų naudojimo.</text:p>
      <text:p text:style-name="P34"/>
      <text:p text:style-name="P35"/>
      <text:p text:style-name="P36">MINISTRAS PIRMININKAS<text:tab/>GEDIMINAS KIRKILAS</text:p>
      <text:p text:style-name="P37"/>
      <text:p text:style-name="P38">ŪKIO<text:s/>MINISTRAS<text:tab/>VYTAS NAVICKA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3T23:39:00Z</meta:creation-date>
    <dc:date>2015-09-13T23:39:00Z</dc:date>
    <meta:print-date>2008-10-13T13:4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64" meta:character-count="2035" meta:row-count="61" meta:non-whitespace-character-count="1789"/>
  </office:meta>
</office:document-meta>
</file>