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UKŠČIAUSIOSIOS TARYBOS REGLAMENTO 31 STRAIPSNIO PAKEITIMO</text:p>
      <text:p text:style-name="P11"/>
      <text:p text:style-name="P12">1991 m. liepos 3 d. Nr. I-1523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</text:span><text:span text:style-name="T22"><text:s/>Pakeisti Lietuvos Respublikos Aukščiausiosios Tarybos Reglamento 31 straipsnį ir jį išdėstyti taip:</text:span></text:p>
      <text:p text:style-name="P23"><text:span text:style-name="T24">„</text:span><text:span text:style-name="T25">31</text:span><text:span text:style-name="T26"><text:s/>straipsnis</text:span></text:p>
      <text:p text:style-name="P27"><text:span text:style-name="T28">Nuolatinė komisija sudaroma ne mažiau kaip iš 7 narių, o Mandatų ir etikos komisija – 5 narių. Iš jų daugiau kaip pusė turi būti deputatai</text:span><text:span text:style-name="T29">, pagal šį Reglamentą privalantys dalyvauti visuose komisijos posėdžiuose. Maksimalus kiekvienos komisijos narių skaičius gali būti nustatomas atskiru Aukščiausiosios Tarybos nutarimu.“</text:span></text:p>
      <text:p text:style-name="P30"><text:span text:style-name="T31">2</text:span><text:span text:style-name="T32">. Įstatymas įsigalioja nuo jo priėmimo.</text:span></text:p>
      <text:p text:style-name="P33"/>
      <text:p text:style-name="P34"/>
      <text:p text:style-name="P35">LIETUVOS RESPUBLIKOS</text:p>
      <text:p text:style-name="P36">AUKŠČIAUSIOSIOS TARYBOS PIRMININKAS<text:tab/>V. LANDSBERGI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29:00Z</meta:creation-date>
    <dc:date>2015-06-29T15:29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795" meta:row-count="41" meta:non-whitespace-character-count="701"/>
  </office:meta>
</office:document-meta>
</file>